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text-line-through-style="none"/>
    </style:style>
    <style:style style:family="text" style:name="T5">
      <style:text-properties style:text-line-through-style="none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roers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dockterj_1,schauera_1,stemeng_1" office:value-type="string" text:name="T_MEASURE_T_HOUSESPONSOR"/>
        <text:user-field-decl office:string-value="2025/01/07 00:00:00" office:value-type="string" text:name="T_MEASURE_DT_DATECREATED"/>
        <text:user-field-decl office:string-value="Relating to the composition of the teachers' fund for retirement board." office:value-type="string" text:name="T_MEASURE_T_SHORTTITLE"/>
        <text:user-field-decl office:string-value="" office:value-type="string" text:name="T_MEASURE_S_UUID"/>
        <text:user-field-decl office:string-value="25.0587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davisonk_1,deverd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134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5-39.1-05.1-1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1 of section 15‑39.1‑05.1 of the North Dakota Century Code, relating to the composition of the teachers' fund for retirement board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>25.0587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13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Roers, Davison, Dever</text:p>
        <text:p text:style-name="bd_5f_sponsor_5f_identification">Representatives Dockter, Schauer, Stemen</text:p>
        <text:p text:style-name="bd_5f_sponsor_5f_identification"/>
      </text:section>
      <text:section text:name="Title" text:style-name="Sect2">
        <text:p text:style-name="bd_5f_title">A BILL for an Act to amend and reenact subsection 1 of section 15‑39.1‑05.1 of the North Dakota Century Code, relating to the composition of the teachers' fund for retirement board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2"><text:span text:style-name="bd_5f_section_5f_name"><text:span text:style-name="T3"><text:tab/>SECTION 1. AMENDMENT. </text:span></text:span>Subsection 1 of section 15‑39.1‑05.1 of the North Dakota Century Code is amended and reenacted as follows:</text:p>
        <text:p text:style-name="cc_5f_subsection"><text:tab/>1.<text:tab/>The authority to set policy for the fund rests in a board of trustees composed as follows:</text:p>
        <text:p text:style-name="cc_5f_subdivision"><text:tab/><text:tab/>a.<text:tab/>The governor shall appoint<text:span text:style-name="T4">, from a list of three nominees submitted to the governor by North Dakota </text:span><text:span text:style-name="T5">united</text:span><text:span text:style-name="T4">,</text:span> two board members who are actively employed<text:span text:style-name="T2"> as elementary or secondary teachers</text:span> in full‑time positions not classified as school administrators. A board member appointed under this subdivision who terminates employment may not continue to serve as a member of the board.</text:p>
        <text:p text:style-name="cc_5f_subdivision"><text:tab/><text:tab/>b.<text:tab/>The governor shall appoint, from a list of three nominees submitted to the governor by the North Dakota council of educational leaders, one board member who is actively employed as a full‑time school administrator. A board member appointed under this subdivision who terminates employment may not continue to serve as a member of the board.</text:p>
        <text:p text:style-name="cc_5f_subdivision"><text:tab/><text:tab/>c.<text:tab/>The governor shall appoint, from a list of three nominees submitted to the governor by the North Dakota retired teachers association, two board members who are the retired members of the fund.</text:p>
        <text:p text:style-name="cc_5f_subdivision"><text:soft-page-break/><text:tab/><text:tab/>d.<text:tab/>The state treasurer<text:span text:style-name="T1">, or a designee from the office of state treasurer,</text:span><text:span text:style-name="T2"> </text:span>and the superintendent of public instruction<text:span text:style-name="T1">, or a designee from the department of public instruction</text:span>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gasp_code" style:family="paragraph" style:master-page-name="" style:name="gasp_5f_code">
      <style:paragraph-properties fo:background-color="#ccffff" style:page-number="auto">
        <style:background-image/>
      </style:paragraph-properties>
      <style:text-properties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587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587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587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587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5M42S</meta:editing-duration>
    <meta:editing-cycles>180</meta:editing-cycles>
    <dc:date>2025-01-20T15:27:09.80</dc:date>
    <meta:print-date>2009-07-17T08:52:08.35</meta:print-date>
    <dc:title>nd1.lc_bd_34</dc:title>
    <dc:description>Introduced Bill</dc:description>
    <dc:creator>jjblasy </dc:creator>
    <meta:document-statistic meta:table-count="0" meta:image-count="0" meta:object-count="0" meta:page-count="2" meta:paragraph-count="22" meta:word-count="291" meta:character-count="183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