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style:text-line-through-style="none"/>
    </style:style>
    <style:style style:family="text" style:name="T3">
      <style:text-properties style:text-underline-style="none"/>
    </style:style>
    <style:style style:family="text" style:name="T4">
      <style:text-properties style:text-line-through-style="solid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font-weight-asian="normal" style:font-weight-complex="normal"/>
    </style:style>
    <style:style style:family="text" style:name="T7">
      <style:text-properties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00510912">
          <text:insertion>
            <office:change-info>
              <dc:creator>intern3 </dc:creator>
              <dc:date>2025-01-23T16:1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roers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conducting and reporting postelection audits." office:value-type="string" text:name="T_MEASURE_T_SHORTTITLE"/>
        <text:user-field-decl office:string-value="" office:value-type="string" text:name="T_MEASURE_S_UUID"/>
        <text:user-field-decl office:string-value="25.0588" office:value-type="string" text:name="T_MEASURE_S_LCNUMBER"/>
        <text:user-field-decl office:string-value="1" office:value-type="string" text:name="T_MEASURE_B_TRANSFERTITLE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1" office:value-type="string" text:name="T_MEASURE_B_POSTTOLAWS"/>
        <text:user-field-decl office:string-value="" office:value-type="string" text:name="P3:L1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ection 16.1‑06‑15 of the North Dakota Century Code, relating to conducting and reporting postelection audits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" office:value-type="string" text:name="P2:L30"/>
        <text:user-field-decl office:string-value="hendersond_1,hendrixj_1,satromb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oehmk_1,castaneda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175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16.1-06-15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588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Adopted by the State and Local Government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7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Roers, Boehm, Castaneda</text:p>
        <text:p text:style-name="bd_5f_sponsor_5f_identification">Representatives Henderson, Hendrix, Satrom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16.1‑06‑15 of the North Dakota Century Code, <text:user-field-get text:name="P1:L2"/>relating to conducting and reporting postelection audit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3"><text:user-field-get text:name="P1:L4"/><text:span text:style-name="bd_5f_section_5f_name"><text:tab/></text:span><text:span text:style-name="bd_5f_section_5f_name"><text:span text:style-name="T6">SECTION</text:span></text:span><text:span text:style-name="bd_5f_section_5f_name"><text:span text:style-name="T7"> 1.</text:span></text:span><text:span text:style-name="bd_5f_section_5f_name"> </text:span><text:span text:style-name="bd_5f_section_5f_name"><text:span text:style-name="T6">AMENDMENT</text:span></text:span><text:span text:style-name="T1">.</text:span> Section 16.1‑06‑15 of the North Dakota Century Code is <text:user-field-get text:name="P1:L5"/>amended and reenacted as follows:</text:p>
        <text:p text:style-name="cc_5f_section_5f_heading"><text:user-field-get text:name="P1:L6"/><text:tab/>16.1‑06‑15. Mandatory testing of<text:span text:style-name="T2"> </text:span>voting systems before each election and after <text:user-field-get text:name="P1:L7"/>tabulation of ballots.</text:p>
        <text:p text:style-name="cc_5f_subsection"><text:user-field-get text:name="P1:L8"/><text:tab/>1.<text:tab/>All<text:span text:style-name="T2"> </text:span>voting systems used in this state must be tested <text:span text:style-name="T3">according to guidelines </text:span><text:span text:style-name="T3"><text:user-field-get text:name="P1:L9"/></text:span><text:span text:style-name="T3">established by the secretary of state and as follows </text:span>to ascertain whether the automatic <text:user-field-get text:name="P1:L10"/>tabulating equipment will accurately count the votes cast for all offices and measures. <text:user-field-get text:name="P1:L11"/>The testing must be conducted <text:span text:style-name="T4">prior to</text:span><text:span text:style-name="T5">before</text:span> each election at which the system will be <text:user-field-get text:name="P1:L12"/>used. The testing must be done by the county auditor or county auditor's designee, <text:user-field-get text:name="P1:L13"/>and after each test, the testing materials and any preaudited ballots used during the <text:user-field-get text:name="P1:L14"/>test must be sealed and retained in the same manner as election materials after an <text:user-field-get text:name="P1:L15"/>election.</text:p>
        <text:p text:style-name="cc_5f_subsection"><text:user-field-get text:name="P1:L16"/><text:tab/>2.<text:tab/>The test of <text:span text:style-name="T3">a</text:span> voting system employing paper ballots must be conducted by processing <text:user-field-get text:name="P1:L17"/>a preaudited group of ballots on which are recorded a predetermined number of valid <text:user-field-get text:name="P1:L18"/>votes for each candidate and measure and must include for each office one or more <text:user-field-get text:name="P1:L19"/>ballots which have votes in excess of the number allowed by law in order to test the <text:user-field-get text:name="P1:L20"/>ability of the automatic tabulating equipment to reject such votes. During the test a <text:soft-page-break/><text:user-field-get text:name="P2:L1"/>different number of valid votes must be assigned to each candidate for an office and <text:user-field-get text:name="P2:L2"/>for and against each measure. If an error is detected, the cause of it must be <text:user-field-get text:name="P2:L3"/>ascertained and corrected, and an errorless count must be secured and filed as <text:user-field-get text:name="P2:L4"/>provided in this section.</text:p>
        <text:p text:style-name="cc_5f_subsection"><text:user-field-get text:name="P2:L5"/><text:tab/>3.<text:tab/>The test must be conducted at least one week before the election. One week before <text:user-field-get text:name="P2:L6"/>the test is conducted, the county auditor must send the district chairman of each <text:user-field-get text:name="P2:L7"/>political party having a candidate on the ballot a notice of the test. The notice must <text:user-field-get text:name="P2:L8"/>state the time, place, and date of the test or tests and that the district chairman or <text:user-field-get text:name="P2:L9"/>district chairman's designee may attend.</text:p>
        <text:p text:style-name="cc_5f_subsection"><text:user-field-get text:name="P2:L10"/><text:tab/>4.<text:tab/>At the conclusion of the test, the programming for each<text:span text:style-name="T2"> </text:span>voting device must be sealed <text:user-field-get text:name="P2:L11"/>within the device with a unique numbered seal that must be verified by the election <text:user-field-get text:name="P2:L12"/>inspector before the opening of the polls to make sure the programming has not been <text:user-field-get text:name="P2:L13"/>removed from the device.</text:p>
        <text:p text:style-name="cc_5f_subsection"><text:user-field-get text:name="P2:L14"/><text:tab/>5.<text:tab/>After each <text:change-start text:change-id="ct300510912"/>statewide primary, general, and special <text:change-end text:change-id="ct300510912"/>election, the secretary of state shall order a <text:span text:style-name="T4">random testing of the voting </text:span><text:span text:style-name="T4"><text:user-field-get text:name="P2:L15"/></text:span><text:span text:style-name="T4">system programming</text:span><text:span text:style-name="T5">postelection audit</text:span> for one <text:span text:style-name="T4">precinct</text:span><text:span text:style-name="T5">polling location selected </text:span><text:span text:style-name="T5"><text:user-field-get text:name="P2:L16"/></text:span><text:span text:style-name="T5">randomly</text:span> in each county of the state<text:span text:style-name="T2"> </text:span><text:span text:style-name="T4">according to logic and accuracy testing </text:span><text:span text:style-name="T4"><text:user-field-get text:name="P2:L17"/></text:span><text:span text:style-name="T4">procedures detailed in subsection 2 and as may be further defined by the</text:span><text:span text:style-name="T5">. The </text:span><text:span text:style-name="T5"><text:user-field-get text:name="P2:L18"/></text:span><text:span text:style-name="T5">postelection audit must be commenced on the sixth day following election day and </text:span><text:span text:style-name="T5"><text:user-field-get text:name="P2:L19"/></text:span><text:span text:style-name="T5">concluded by the eighth day following election day. The county recorder shall deliver </text:span><text:span text:style-name="T5"><text:user-field-get text:name="P2:L20"/></text:span><text:span text:style-name="T5">to the county auditor the wrapped ballots from the polling location subject to the </text:span><text:span text:style-name="T5"><text:user-field-get text:name="P2:L21"/></text:span><text:span text:style-name="T5">postelection audit. The</text:span> secretary of state <text:span text:style-name="T5">may further define the procedure for </text:span><text:span text:style-name="T5"><text:user-field-get text:name="P2:L22"/></text:span><text:span text:style-name="T5">conducting a postelection audit</text:span><text:span text:style-name="T3"> </text:span>in writing.<text:span text:style-name="T2"> </text:span><text:span text:style-name="T4">This test is to be conducted before the </text:span><text:span text:style-name="T4"><text:user-field-get text:name="P2:L23"/></text:span><text:span text:style-name="T4">meeting of the county canvassing board.</text:span></text:p>
        <text:p text:style-name="cc_5f_subsection"><text:user-field-get text:name="P2:L24"/><text:span text:style-name="T3"><text:tab/></text:span><text:span text:style-name="T5">6.</text:span><text:span text:style-name="T3"><text:tab/></text:span><text:span text:style-name="T5">The county auditor shall appoint an election board consistent with the procedure under </text:span><text:span text:style-name="T5"><text:user-field-get text:name="P2:L25"/></text:span><text:span text:style-name="T5">section 16.1‑05‑01 to conduct the postelection audit. The county auditor shall notice </text:span><text:span text:style-name="T5"><text:user-field-get text:name="P2:L26"/></text:span><text:span text:style-name="T5">the date, time, and location of the postelection audit. The election board shall review </text:span><text:span text:style-name="T5"><text:user-field-get text:name="P2:L27"/></text:span><text:span text:style-name="T5">the ballots received under subsection 5 from one federal contest, one statewide </text:span><text:span text:style-name="T5"><text:user-field-get text:name="P2:L28"/></text:span><text:span text:style-name="T5">contest, one legislative contest if a legislative contest appeared on the ballot, and one </text:span><text:span text:style-name="T5"><text:user-field-get text:name="P2:L29"/></text:span><text:span text:style-name="T5">county contest. If the election board discovers a discrepancy between the automated </text:span><text:span text:style-name="T5"><text:user-field-get text:name="P2:L30"/></text:span><text:span text:style-name="T5">tabulating equipment and the results of the postelection audit, the secretary of state </text:span><text:soft-page-break/><text:span text:style-name="T5"><text:user-field-get text:name="P3:L1"/></text:span><text:span text:style-name="T5">may request additional postelection audits within the county, which must serve as the </text:span><text:span text:style-name="T5"><text:user-field-get text:name="P3:L2"/></text:span><text:span text:style-name="T5">official record used during canvassing.</text:span></text:p>
        <text:p text:style-name="cc_5f_subsection"><text:user-field-get text:name="P3:L3"/><text:span text:style-name="T3"><text:tab/></text:span><text:span text:style-name="T5">7.</text:span><text:span text:style-name="T3"><text:tab/></text:span><text:span text:style-name="T5">Upon completion of the postelection audit, the election board shall prepare the ballots </text:span><text:span text:style-name="T5"><text:user-field-get text:name="P3:L4"/></text:span><text:span text:style-name="T5">as specified in section 16.1‑15‑08 and the county auditor shall deliver the ballots to the </text:span><text:span text:style-name="T5"><text:user-field-get text:name="P3:L5"/></text:span><text:span text:style-name="T5">county recorder for storage as required under section 16.1‑15‑13. The election board </text:span><text:span text:style-name="T5"><text:user-field-get text:name="P3:L6"/></text:span><text:span text:style-name="T5">shall submit the results of the postelection audit to the secretary of state, who shall </text:span><text:span text:style-name="T5"><text:user-field-get text:name="P3:L7"/></text:span><text:span text:style-name="T5">publish the results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588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588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588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588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2M55S</meta:editing-duration>
    <meta:editing-cycles>174</meta:editing-cycles>
    <dc:date>2025-01-23T16:20:20.29</dc:date>
    <meta:print-date>2009-07-17T08:52:08.35</meta:print-date>
    <dc:title>nd1.lc_bd_34</dc:title>
    <dc:description>Introduced Bill</dc:description>
    <dc:creator>intern3 </dc:creator>
    <meta:document-statistic meta:table-count="1" meta:image-count="0" meta:object-count="0" meta:page-count="3" meta:paragraph-count="29" meta:word-count="749" meta:character-count="471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