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274123.95620921" style:family="paragraph" style:name="P2_NEW_1736274123.9562092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none"/>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oman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rixj_1,holled_1,johnstond_1,rohrk_1,frelichk_1,mortond_1" office:value-type="string" text:name="T_MEASURE_T_HOUSESPONSOR"/>
        <text:user-field-decl office:string-value="2025/01/07 00:00:00" office:value-type="string" text:name="T_MEASURE_DT_DATECREATED"/>
        <text:user-field-decl office:string-value="Relating to using public services or property for a political purpose." office:value-type="string" text:name="T_MEASURE_T_SHORTTITLE"/>
        <text:user-field-decl office:string-value="" office:value-type="string" text:name="T_MEASURE_S_UUID"/>
        <text:user-field-decl office:string-value="25.0592" office:value-type="string" text:name="T_MEASURE_S_LCNUMBER"/>
        <text:user-field-decl office:string-value="0" office:value-type="string" text:name="T_MEASURE_B_TRANSFERTITLE"/>
        <text:user-field-decl office:string-value="0" office:value-type="string" text:name="T_MEASURE_B_PREFILED"/>
        <text:user-field-decl office:string-value="boehmk_1,paulsonb_1,magrum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41" office:value-type="string" text:name="T_MEASURE_S_BILLNUMBER"/>
        <text:user-field-decl office:string-value="0" office:value-type="string" text:name="T_MEASURE_B_FISCALNOTEEXISTS"/>
        <text:user-field-decl office:string-value="{&quot;sec:1&quot;:{&quot;action&quot;:&quot;amend&quot;,&quot;type&quot;:&quot;centurycode&quot;,&quot;citation&quot;:&quot;16.1-10-0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6.1‑10‑02 of the North Dakota Century Code, relating to using public services or property for a political purpos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Toman, Hendrix, Holle, D. Johnston, Rohr, Frelich, Morton</text:p>
          <text:p text:style-name="bd_5f_sponsor_5f_identification">Senators Boehm, Paulson, Magrum</text:p>
          <text:p text:style-name="bd_5f_sponsor_5f_identification"/>
        </text:section>
        <text:section text:name="Title" text:style-name="Sect2">
          <text:p text:style-name="P2_NEW_1736274123.95620921">A BILL for an Act to amend and reenact section 16.1‑10‑02 of the North Dakota Century Code, relating to using public services or property for a political purpos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6.1‑10‑02 of the North Dakota Century Code is amended and reenacted as follows:</text:p>
          <text:p text:style-name="cc_5f_section_5f_heading"><text:tab/>16.1‑10‑02. Use of state or political subdivision services or property for political purposes<text:span text:style-name="T4"> </text:span><text:span text:style-name="T6">‑ Ethics commission</text:span>.</text:p>
          <text:p text:style-name="cc_5f_subsection"><text:tab/>1.<text:tab/><text:span text:style-name="T7">No</text:span><text:span text:style-name="T6">A</text:span> person may <text:span text:style-name="T6">not</text:span><text:span text:style-name="T4"> </text:span>use any property belonging to or leased by, or any service which is provided to or carried on by, either directly or by contract, the state or any agency, department, bureau, board, commission, or political subdivision <text:span text:style-name="T7">thereof</text:span><text:span text:style-name="T6">of the state</text:span>, for any political purpose.</text:p>
          <text:p text:style-name="cc_5f_subsection"><text:tab/>2.<text:tab/><text:span text:style-name="T7">The following definitions must be used for the purposes of this section:</text:span><text:span text:style-name="T6">The state or any agency, department, bureau, board, commission, or political subdivision may not use public funds to be a member of, contribute to, or endorse a private organization that has endorsed a candidate or publicly supported or opposed a ballot measure within the ten years immediately preceding the date of the contemplated use of public funds.</text:span></text:p>
          <text:p text:style-name="cc_5f_subsection"><text:span text:style-name="T4"><text:tab/></text:span><text:span text:style-name="T6">3.</text:span><text:span text:style-name="T4"><text:tab/></text:span><text:span text:style-name="T6">An individual holding public office may be held personally liable for violations of this section if the individual is performing an action outside the scope of the individual's official duties as an officeholder.</text:span></text:p>
          <text:p text:style-name="cc_5f_subsection"><text:span text:style-name="T4"><text:tab/></text:span><text:span text:style-name="T6">4.</text:span><text:span text:style-name="T4"><text:tab/></text:span><text:span text:style-name="T6">An individual alleging a violation under this section may file a complaint with the ethics commission as authorized under section 54‑66‑05. The procedures outlined in chapter 54‑66 apply to a complaint filed under this subsection.</text:span></text:p>
          <text:p text:style-name="cc_5f_subsection"><text:soft-page-break/><text:span text:style-name="T4"><text:tab/></text:span><text:span text:style-name="T6">5.</text:span><text:span text:style-name="T4"><text:tab/></text:span><text:span text:style-name="T6">If the ethics commission believes a complaint contains allegations of criminal conduct, the commission shall refer the matter to the state's attorney of the county in which the alleged criminal conduct occurred.</text:span></text:p>
          <text:p text:style-name="cc_5f_subsection"><text:span text:style-name="T4"><text:tab/></text:span><text:span text:style-name="T6">6.</text:span><text:span text:style-name="T4"><text:tab/></text:span><text:span text:style-name="T6">Upon receiving a referral under subsection 5, the state's attorney shall prosecute the violation. If the state's attorney refuses to prosecute the action, the commission shall refer the matter to the attorney general for prosecution if authorized by a majority of commissioners of the commission. If the commission authorizes the attorney general to prosecute the action, the attorney general shall file the action with the supreme court. The supreme court shall exercise original jurisdiction and shall hear and rule on the case in the same manner as a criminal proceeding in a district court of this state.</text:span></text:p>
          <text:p text:style-name="cc_5f_subsection"><text:span text:style-name="T4"><text:tab/></text:span><text:span text:style-name="T6">7.</text:span><text:span text:style-name="T4"><text:tab/></text:span><text:span text:style-name="T6">As used in this section:</text:span></text:p>
          <text:p text:style-name="cc_5f_subdivision"><text:tab/><text:tab/>a.<text:tab/>"Political purpose" means any activity undertaken in support of or in opposition to <text:span text:style-name="T4">a statewide initiated or referred measure, a constitutional amendment or measure, a political subdivision ballot measure, or </text:span>the election or nomination of a candidate to public office and includes using "vote for", "oppose", or any similar support or opposition language in any advertisement whether the activity is undertaken by a candidate, a political committee, a political party, or any person. In the period thirty days before a primary election and sixty days before a special or general election, "political purpose" also means any activity in which a candidate's name, office, district, or any term meaning the same as "incumbent" or "challenger" is used in support of or in opposition to the election or nomination of a candidate to public office. The term does not include activities undertaken in the performance of<text:span text:style-name="T5"> </text:span><text:span text:style-name="T4">public</text:span> office or a position taken <text:span text:style-name="T5">in any bona fide news story, commentary, or editorial</text:span><text:span text:style-name="T4">. Factual information may be presented regarding a ballot question solely for the purpose of educating voters if the information does not advocate for or against or otherwise reflect a position on the adoption or rejection of the ballot question</text:span>.</text:p>
          <text:p text:style-name="cc_5f_subdivision"><text:tab/><text:tab/>b.<text:tab/>"Property" includes motor vehicles, telephones, typewriters, adding machines, postage or postage meters, funds of money, and buildings. However, nothing in this section may be construed to prohibit any candidate, political party, committee, or organization from using any public building for such political <text:soft-page-break/>meetings as may be required by law, or to prohibit such candidate, party, committee, or organization from hiring the use of any public building for any political purpose if such lease or hiring is otherwise permitted by law.</text:p>
          <text:p text:style-name="cc_5f_subdivision"><text:tab/><text:tab/>c.<text:tab/>"Services" includes the use of employees during regular working hours for which such employees have not taken annual or sick leave or other compensatory leav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