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ubsection">
      <style:text-properties style:text-underline-style="solid" style:text-underline-width="auto" style:text-underline-color="font-color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4" style:family="paragraph" style:parent-style-name="cc_5f_subsection">
      <style:text-properties style:text-underline-style="solid" style:text-underline-width="auto" style:text-underline-color="font-color"/>
    </style:style>
    <style:style style:name="P5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line-through-style="solid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line-through-style="solid"/>
    </style:style>
    <style:style style:name="T5" style:family="text">
      <style:text-properties style:text-line-through-style="solid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line-through-style="none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66371736">
          <text:deletion>
            <office:change-info>
              <dc:creator>agunderson </dc:creator>
              <dc:date>2025-02-12T15:57:00</dc:date>
            </office:change-info>
            <text:p text:style-name="cc_5f_subsection"><text:span text:style-name="T1">The state or </text:span><text:span text:style-name="T1"><text:user-field-get text:name="P1:L13"/></text:span><text:span text:style-name="T1">any agency, department, bureau, board, commission, or political subdivision may not </text:span><text:span text:style-name="T1"><text:user-field-get text:name="P1:L14"/></text:span><text:span text:style-name="T1">use public funds to be a member of, contribute to, or endorse a</text:span></text:p>
          </text:deletion>
        </text:changed-region>
        <text:changed-region text:id="ct366429400">
          <text:insertion>
            <office:change-info>
              <dc:creator>agunderson </dc:creator>
              <dc:date>2025-02-12T15:34:00</dc:date>
            </office:change-info>
          </text:insertion>
        </text:changed-region>
        <text:changed-region text:id="ct366429672">
          <text:deletion>
            <office:change-info>
              <dc:creator>intern8 </dc:creator>
              <dc:date>2025-02-12T11:30:00</dc:date>
            </office:change-info>
            <text:p text:style-name="cc_5f_subsection"><text:span text:style-name="T2"><text:user-field-get text:name="P1:L15"/></text:span><text:span text:style-name="T2">that has endorsed a candidate or publicly supported or opposed a ballot measure </text:span><text:span text:style-name="T2"><text:user-field-get text:name="P1:L16"/></text:span><text:span text:style-name="T2">within the ten years immediately preceding the date of the contemplated</text:span></text:p>
          </text:deletion>
        </text:changed-region>
        <text:changed-region text:id="ct366429808">
          <text:insertion>
            <office:change-info>
              <dc:creator>intern8 </dc:creator>
              <dc:date>2025-02-12T11:30:00</dc:date>
            </office:change-info>
          </text:insertion>
        </text:changed-region>
        <text:changed-region text:id="ct366437288">
          <text:deletion>
            <office:change-info>
              <dc:creator>intern8 </dc:creator>
              <dc:date>2025-02-12T11:30:00</dc:date>
            </office:change-info>
            <text:p text:style-name="cc_5f_subsection"><text:span text:style-name="T2"><text:s/>of</text:span></text:p>
          </text:deletion>
        </text:changed-region>
        <text:changed-region text:id="ct366437152">
          <text:insertion>
            <office:change-info>
              <dc:creator>intern8 </dc:creator>
              <dc:date>2025-02-12T11:30:00</dc:date>
            </office:change-info>
          </text:insertion>
        </text:changed-region>
        <text:changed-region text:id="ct366436472">
          <text:insertion>
            <office:change-info>
              <dc:creator>intern8 </dc:creator>
              <dc:date>2025-02-12T11:31:00</dc:date>
            </office:change-info>
          </text:insertion>
        </text:changed-region>
        <text:changed-region text:id="ct366437424">
          <text:insertion>
            <office:change-info>
              <dc:creator>agunderson </dc:creator>
              <dc:date>2025-02-12T16:06:00</dc:date>
            </office:change-info>
          </text:insertion>
        </text:changed-region>
        <text:changed-region text:id="ct366436608">
          <text:insertion>
            <office:change-info>
              <dc:creator>intern8 </dc:creator>
              <dc:date>2025-02-12T11:31:00</dc:date>
            </office:change-info>
          </text:insertion>
        </text:changed-region>
        <text:changed-region text:id="ct366435112">
          <text:insertion>
            <office:change-info>
              <dc:creator>corvedal </dc:creator>
              <dc:date>2025-02-12T15:23:00</dc:date>
            </office:change-info>
          </text:insertion>
        </text:changed-region>
        <text:changed-region text:id="ct366433616">
          <text:insertion>
            <office:change-info>
              <dc:creator>intern8 </dc:creator>
              <dc:date>2025-02-12T11:31:00</dc:date>
            </office:change-info>
          </text:insertion>
        </text:changed-region>
        <text:changed-region text:id="ct366433208">
          <text:deletion>
            <office:change-info>
              <dc:creator>agunderson </dc:creator>
              <dc:date>2025-02-12T15:57:00</dc:date>
            </office:change-info>
            <text:p text:style-name="cc_5f_subsection"><text:span text:style-name="T2">An individual holding public office may be held personally liable for violations of this </text:span><text:span text:style-name="T2"><text:user-field-get text:name="P1:L19"/></text:span><text:span text:style-name="T2">section if the individual is performing an action outside the scope of the individual's </text:span><text:span text:style-name="T2"><text:user-field-get text:name="P1:L20"/></text:span><text:span text:style-name="T2">official duties as an officeholder.</text:span></text:p>
            <text:p text:style-name="cc_5f_subsection"><text:user-field-get text:name="P2:L1"/><text:span text:style-name="T3"><text:tab/></text:span><text:span text:style-name="T2">4.</text:span><text:span text:style-name="T3"><text:tab/></text:span><text:span text:style-name="T2">An individual alleging a violation under this section may file a complaint with the</text:span></text:p>
          </text:deletion>
        </text:changed-region>
        <text:changed-region text:id="ct366435656">
          <text:insertion>
            <office:change-info>
              <dc:creator>intern8 </dc:creator>
              <dc:date>2025-02-12T11:34:00</dc:date>
            </office:change-info>
          </text:insertion>
        </text:changed-region>
        <text:changed-region text:id="ct366436880">
          <text:deletion>
            <office:change-info>
              <dc:creator>intern8 </dc:creator>
              <dc:date>2025-02-12T11:35:00</dc:date>
            </office:change-info>
            <text:p text:style-name="cc_5f_subsection"><text:span text:style-name="T2">as authorized under section 54‑66‑05. The procedures outlined in </text:span><text:span text:style-name="T2"><text:user-field-get text:name="P2:L3"/></text:span><text:span text:style-name="T2">chapter 54‑66 apply to a complaint filed</text:span></text:p>
          </text:deletion>
        </text:changed-region>
        <text:changed-region text:id="ct366433344">
          <text:insertion>
            <office:change-info>
              <dc:creator>intern8 </dc:creator>
              <dc:date>2025-02-12T11:35:00</dc:date>
            </office:change-info>
          </text:insertion>
        </text:changed-region>
        <text:changed-region text:id="ct366433480">
          <text:deletion>
            <office:change-info>
              <dc:creator>intern8 </dc:creator>
              <dc:date>2025-02-12T11:36:00</dc:date>
            </office:change-info>
            <text:p text:style-name="cc_5f_subsection"><text:span text:style-name="T2">subsection</text:span></text:p>
          </text:deletion>
        </text:changed-region>
        <text:changed-region text:id="ct366435928">
          <text:insertion>
            <office:change-info>
              <dc:creator>intern8 </dc:creator>
              <dc:date>2025-02-12T11:36:00</dc:date>
            </office:change-info>
          </text:insertion>
        </text:changed-region>
        <text:changed-region text:id="ct366433888">
          <text:insertion>
            <office:change-info>
              <dc:creator>corvedal </dc:creator>
              <dc:date>2025-02-12T15:22:00</dc:date>
            </office:change-info>
          </text:insertion>
        </text:changed-region>
        <text:changed-region text:id="ct366434976">
          <text:insertion>
            <office:change-info>
              <dc:creator>intern8 </dc:creator>
              <dc:date>2025-02-12T11:36:00</dc:date>
            </office:change-info>
          </text:insertion>
        </text:changed-region>
        <text:changed-region text:id="ct366433752">
          <text:insertion>
            <office:change-info>
              <dc:creator>agunderson </dc:creator>
              <dc:date>2025-02-12T15:45:00</dc:date>
            </office:change-info>
          </text:insertion>
        </text:changed-region>
        <text:changed-region text:id="ct366434024">
          <text:insertion>
            <office:change-info>
              <dc:creator>intern8 </dc:creator>
              <dc:date>2025-02-12T11:36:00</dc:date>
            </office:change-info>
          </text:insertion>
        </text:changed-region>
        <text:changed-region text:id="ct366435248">
          <text:insertion>
            <office:change-info>
              <dc:creator>agunderson </dc:creator>
              <dc:date>2025-02-12T16:12:00</dc:date>
            </office:change-info>
          </text:insertion>
        </text:changed-region>
        <text:changed-region text:id="ct366434160">
          <text:insertion>
            <office:change-info>
              <dc:creator>intern8 </dc:creator>
              <dc:date>2025-02-12T11:36:00</dc:date>
            </office:change-info>
          </text:insertion>
        </text:changed-region>
        <text:changed-region text:id="ct366436200">
          <text:insertion>
            <office:change-info>
              <dc:creator>agunderson </dc:creator>
              <dc:date>2025-02-12T16:12:00</dc:date>
            </office:change-info>
          </text:insertion>
        </text:changed-region>
        <text:changed-region text:id="ct366369152">
          <text:deletion>
            <office:change-info>
              <dc:creator>intern8 </dc:creator>
              <dc:date>2025-02-12T11:37:00</dc:date>
            </office:change-info>
            <text:p text:style-name="P1"><text:user-field-get text:name="P2:L4"/><text:span text:style-name="T3"><text:tab/></text:span>5.<text:span text:style-name="T3"><text:tab/></text:span>If the ethics commission believes a complaint contains allegations of criminal conduct, <text:user-field-get text:name="P2:L5"/>the commission shall refer the matter to the state's attorney of the county in which the <text:user-field-get text:name="P2:L6"/>alleged criminal conduct occurred.</text:p>
            <text:p text:style-name="P1"><text:user-field-get text:name="P2:L7"/><text:span text:style-name="T3"><text:tab/></text:span>6.<text:span text:style-name="T3"><text:tab/></text:span>Upon receiving a referral under subsection 5, the state's attorney shall prosecute the <text:user-field-get text:name="P2:L8"/>violation. If the state's attorney refuses to prosecute the action, the commission shall <text:user-field-get text:name="P2:L9"/>refer the matter to the attorney general for prosecution if authorized by a majority of <text:user-field-get text:name="P2:L10"/>commissioners of the commission. If the commission authorizes the attorney general <text:user-field-get text:name="P2:L11"/>to prosecute the action, the attorney general shall file the action with the supreme <text:user-field-get text:name="P2:L12"/>court. The supreme court shall exercise original jurisdiction and shall hear and rule on <text:user-field-get text:name="P2:L13"/>the case in the same manner as a criminal proceeding in a district court of this state.</text:p>
          </text:deletion>
        </text:changed-region>
        <text:changed-region text:id="ct366434296">
          <text:deletion>
            <office:change-info>
              <dc:creator>intern8 </dc:creator>
              <dc:date>2025-02-12T11:37:00</dc:date>
            </office:change-info>
            <text:p text:style-name="cc_5f_subsection"><text:span text:style-name="T2">7.</text:span></text:p>
          </text:deletion>
        </text:changed-region>
        <text:changed-region text:id="ct366436064">
          <text:insertion>
            <office:change-info>
              <dc:creator>intern8 </dc:creator>
              <dc:date>2025-02-12T11:37:00</dc:date>
            </office:change-info>
          </text:insertion>
        </text:changed-region>
        <text:changed-region text:id="ct374186312">
          <text:insertion>
            <office:change-info>
              <dc:creator>corvedal </dc:creator>
              <dc:date>2025-02-12T15:27:00</dc:date>
            </office:change-info>
          </text:insertion>
        </text:changed-region>
        <text:changed-region text:id="ct366435384">
          <text:insertion>
            <office:change-info>
              <dc:creator>jjblasy </dc:creator>
              <dc:date>2025-02-12T16:49:00</dc:date>
            </office:change-info>
          </text:insertion>
        </text:changed-region>
        <text:changed-region text:id="ct366435520">
          <text:insertion>
            <office:change-info>
              <dc:creator>corvedal </dc:creator>
              <dc:date>2025-02-12T15:27:00</dc:date>
            </office:change-info>
          </text:insertion>
        </text:changed-region>
        <text:changed-region text:id="ct366434432">
          <text:insertion>
            <office:change-info>
              <dc:creator>agunderson </dc:creator>
              <dc:date>2025-02-12T16:15:00</dc:date>
            </office:change-info>
          </text:insertion>
        </text:changed-region>
        <text:changed-region text:id="ct366435792">
          <text:insertion>
            <office:change-info>
              <dc:creator>corvedal </dc:creator>
              <dc:date>2025-02-12T15:27:00</dc:date>
            </office:change-info>
          </text:insertion>
        </text:changed-region>
        <text:changed-region text:id="ct366434704">
          <text:insertion>
            <office:change-info>
              <dc:creator>agunderson </dc:creator>
              <dc:date>2025-02-12T16:19:00</dc:date>
            </office:change-info>
          </text:insertion>
        </text:changed-region>
        <text:changed-region text:id="ct366434568">
          <text:insertion>
            <office:change-info>
              <dc:creator>corvedal </dc:creator>
              <dc:date>2025-02-12T15:27:00</dc:date>
            </office:change-info>
          </text:insertion>
        </text:changed-region>
        <text:changed-region text:id="ct366434840">
          <text:insertion>
            <office:change-info>
              <dc:creator>agunderson </dc:creator>
              <dc:date>2025-02-12T16:19:00</dc:date>
            </office:change-info>
          </text:insertion>
        </text:changed-region>
        <text:changed-region text:id="ct366436336">
          <text:insertion>
            <office:change-info>
              <dc:creator>corvedal </dc:creator>
              <dc:date>2025-02-12T15:27:00</dc:date>
            </office:change-info>
          </text:insertion>
        </text:changed-region>
        <text:changed-region text:id="ct366436744">
          <text:insertion>
            <office:change-info>
              <dc:creator>intern8 </dc:creator>
              <dc:date>2025-02-12T11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592" text:name="T_MEASURE_S_LCNUMBER"/>
        <text:user-field-decl office:value-type="string" office:string-value="01001" text:name="T_MEASURE_S_VERSION"/>
        <text:user-field-decl office:value-type="string" office:string-value="" text:name="P1:L13"/>
        <text:user-field-decl office:value-type="string" office:string-value="" text:name="P1:L14"/>
        <text:user-field-decl office:value-type="string" office:string-value="" text:name="P1:L15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20"/>
        <text:user-field-decl office:value-type="string" office:string-value="" text:name="P2:L1"/>
        <text:user-field-decl office:value-type="string" office:string-value="" text:name="P2:L3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10"/>
        <text:user-field-decl office:value-type="string" office:string-value="" text:name="P2:L11"/>
        <text:user-field-decl office:value-type="string" office:string-value="" text:name="P2:L12"/>
        <text:user-field-decl office:value-type="string" office:string-value="" text:name="P2:L13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2"/>
        <text:user-field-decl office:value-type="string" office:string-value="" text:name="P1:L17"/>
        <text:user-field-decl office:value-type="string" office:string-value="" text:name="P1:L18"/>
        <text:user-field-decl office:value-type="string" office:string-value="" text:name="P3:L9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" text:name="P3:L10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0"/>
        <text:user-field-decl office:value-type="string" office:string-value="hendrixj_1,holled_1,johnstond_1,rohrk_1,frelichk_1,mortond_1" text:name="T_MEASURE_T_HOUSESPONSOR"/>
        <text:user-field-decl office:value-type="string" office:string-value="2025/01/07 00:00:00" text:name="T_MEASURE_DT_DATECREATED"/>
        <text:user-field-decl office:value-type="string" office:string-value="boehmk_1,paulsonb_1,magrumj_1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141" text:name="T_MEASURE_S_BILLNUMBER"/>
        <text:user-field-decl office:value-type="string" office:string-value="{&quot;sec: 1&quot;:{&quot;action&quot;:&quot;amend&quot;,&quot;type&quot;:&quot;centurycode&quot;,&quot;citation&quot;:&quot;16.1-10-02&quot;}}" text:name="T_MEASURE_T_STATUTEAFFECTED"/>
        <text:user-field-decl office:value-type="string" office:string-value="" text:name="T_MEASURE_S_ENGROSSMENTLEVEL"/>
        <text:user-field-decl office:value-type="string" office:string-value="" text:name="P2:L2"/>
        <text:user-field-decl office:value-type="string" office:string-value="Regular" text:name="T_MEASURE_S_DOCUMENTTYPE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2:L14"/>
        <text:user-field-decl office:value-type="string" office:string-value="tomann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Relating to using public services or property for a political purpose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2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A BILL for an Act to amend and reenact section 16.1‑10‑02 of the North Dakota Century Code, relating to using public services or property for a political purpose." text:name="T_MEASURE_T_LONGTITLE"/>
        <text:user-field-decl office:value-type="string" office:string-value="" text:name="P2:L20"/>
        <text:user-field-decl office:value-type="string" office:string-value="H" text:name="T_MEASURE_S_CURRENTCHAMBE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hous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5"><text:user-field-get text:name="T_MEASURE_S_LCNUMBER">25.059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Industry, Business and Labor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3">February 12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41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Toman, Hendrix, Holle, D. Johnston, Rohr, Frelich, Morton</text:p>
        <text:p text:style-name="bd_5f_sponsor_5f_identification">Senators Boehm, Paulson, Magrum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16.1‑10‑02 of the North Dakota Century Code, <text:user-field-get text:name="P1:L2"/>relating to using public services or property for a political purpose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user-field-get text:name="P1:L4"/><text:tab/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11">.</text:span> Section 16.1‑10‑02 of the North Dakota Century Code is <text:user-field-get text:name="P1:L5"/>amended and reenacted as follows:</text:p>
        <text:p text:style-name="cc_5f_section_5f_heading"><text:user-field-get text:name="P1:L6"/><text:tab/>16.1‑10‑02. Use of state or political subdivision services or property for political <text:user-field-get text:name="P1:L7"/>purposes<text:span text:style-name="T3"> </text:span><text:span text:style-name="T2">‑ Ethics commission</text:span>.</text:p>
        <text:p text:style-name="cc_5f_subsection"><text:user-field-get text:name="P1:L8"/><text:tab/>1.<text:tab/><text:span text:style-name="T4">No</text:span><text:span text:style-name="T2">A</text:span> person may <text:span text:style-name="T2">not</text:span><text:span text:style-name="T3"> </text:span>use any property belonging to or leased by, or any service which <text:user-field-get text:name="P1:L9"/>is provided to or carried on by, either directly or by contract, the state or any agency, <text:user-field-get text:name="P1:L10"/>department, bureau, board, commission, or political subdivision <text:span text:style-name="T4">thereof</text:span><text:span text:style-name="T2">of the state</text:span>, for <text:user-field-get text:name="P1:L11"/>any political purpose.</text:p>
        <text:p text:style-name="cc_5f_subsection"><text:user-field-get text:name="P1:L12"/><text:tab/>2.<text:tab/><text:span text:style-name="T4">The following definitions must be used for the purposes of this section:</text:span><text:change text:change-id="ct366371736"/><text:change-start text:change-id="ct366429400"/><text:span text:style-name="T2">An individual or</text:span><text:change-end text:change-id="ct366429400"/><text:span text:style-name="T2"> private organization </text:span><text:change text:change-id="ct366429672"/><text:change-start text:change-id="ct366429808"/><text:span text:style-name="T2">may not</text:span><text:change-end text:change-id="ct366429808"/><text:span text:style-name="T2"> use</text:span><text:change text:change-id="ct366437288"/><text:span text:style-name="T2"> public </text:span><text:span text:style-name="T2"><text:user-field-get text:name="P1:L17"/></text:span><text:span text:style-name="T2">funds</text:span><text:change-start text:change-id="ct366437152"/><text:span text:style-name="T2"> co</text:span><text:change-end text:change-id="ct366437152"/><text:change-start text:change-id="ct366436472"/><text:span text:style-name="T2">llected from a political subdivision </text:span><text:change-end text:change-id="ct366436472"/><text:change-start text:change-id="ct366437424"/><text:span text:style-name="T2">or an </text:span><text:change-end text:change-id="ct366437424"/><text:change-start text:change-id="ct366436608"/><text:span text:style-name="T2">agency or department of the state to, directly or indirectly, endorse or oppose a candidate for elective office</text:span><text:change-end text:change-id="ct366436608"/><text:change-start text:change-id="ct366435112"/><text:span text:style-name="T2">,</text:span><text:change-end text:change-id="ct366435112"/><text:change-start text:change-id="ct366433616"/><text:span text:style-name="T2"> or a ballot measure</text:span><text:change-end text:change-id="ct366433616"/><text:span text:style-name="T2">.</text:span></text:p>
        <text:p text:style-name="cc_5f_subsection"><text:soft-page-break/><text:user-field-get text:name="P1:L18"/><text:span text:style-name="T3"><text:tab/></text:span><text:span text:style-name="T2">3.</text:span><text:span text:style-name="T3"><text:tab/></text:span><text:change text:change-id="ct366433208"/><text:change-start text:change-id="ct366435656"/><text:span text:style-name="T2">The</text:span><text:change-end text:change-id="ct366435656"/><text:span text:style-name="T2"> ethics </text:span><text:span text:style-name="T2"><text:user-field-get text:name="P2:L2"/></text:span><text:span text:style-name="T2">commission </text:span><text:change text:change-id="ct366436880"/><text:change-start text:change-id="ct366433344"/><text:span text:style-name="T2">may investigate an alleged violation</text:span><text:change-end text:change-id="ct366433344"/><text:span text:style-name="T2"> under this </text:span><text:change text:change-id="ct366433480"/><text:change-start text:change-id="ct366435928"/><text:span text:style-name="T2">section and may assess a civil </text:span><text:change-end text:change-id="ct366435928"/><text:change-start text:change-id="ct366433888"/><text:span text:style-name="T2">penalty</text:span><text:change-end text:change-id="ct366433888"/><text:change-start text:change-id="ct366434976"/><text:span text:style-name="T2"> </text:span><text:change-end text:change-id="ct366434976"/><text:change-start text:change-id="ct366433752"/><text:span text:style-name="T2">of </text:span><text:change-end text:change-id="ct366433752"/><text:change-start text:change-id="ct366434024"/><text:span text:style-name="T2">up to five</text:span><text:change-end text:change-id="ct366434024"/><text:change-start text:change-id="ct366435248"/><text:span text:style-name="T2"> </text:span><text:change-end text:change-id="ct366435248"/><text:change-start text:change-id="ct366434160"/><text:span text:style-name="T2">hundred dollars</text:span><text:change-end text:change-id="ct366434160"/><text:change-start text:change-id="ct366436200"/><text:span text:style-name="T2"> against an individual or private organization for a violation of this section</text:span><text:change-end text:change-id="ct366436200"/><text:span text:style-name="T2">.</text:span></text:p>
        <text:p text:style-name="P1"><text:change text:change-id="ct366369152"/></text:p>
        <text:p text:style-name="cc_5f_subsection"><text:user-field-get text:name="P2:L14"/><text:span text:style-name="T3"><text:tab/></text:span><text:change text:change-id="ct366434296"/><text:change-start text:change-id="ct366436064"/><text:span text:style-name="T2">4.</text:span><text:change-end text:change-id="ct366436064"/><text:span text:style-name="T3"><text:tab/></text:span><text:span text:style-name="T2">As used in this section:</text:span></text:p>
        <text:p text:style-name="cc_5f_subdivision"><text:user-field-get text:name="P2:L15"/><text:tab/><text:tab/>a.<text:tab/>"Political purpose" means any activity undertaken in support of or in opposition to <text:user-field-get text:name="P2:L16"/><text:span text:style-name="T3">a statewide initiated or referred measure, a constitutional amendment or </text:span><text:span text:style-name="T3"><text:user-field-get text:name="P2:L17"/></text:span><text:span text:style-name="T3">measure, a political subdivision ballot measure, or </text:span>the election or nomination of a <text:user-field-get text:name="P2:L18"/>candidate to public office and includes using "vote for", "oppose", or any similar <text:user-field-get text:name="P2:L19"/>support or opposition language in any advertisement whether the activity is <text:user-field-get text:name="P2:L20"/>undertaken by a candidate, a political committee, a political party, or any person. <text:user-field-get text:name="P2:L21"/>In the period thirty days before a primary election and sixty days before a special <text:user-field-get text:name="P2:L22"/>or general election, "political purpose" also means any activity in which a <text:user-field-get text:name="P2:L23"/>candidate's name, office, district, or any term meaning the same as "incumbent" <text:user-field-get text:name="P2:L24"/>or "challenger" is used in support of or in opposition to the election or nomination <text:user-field-get text:name="P2:L25"/>of a candidate to public office. The term does not include activities undertaken in <text:user-field-get text:name="P2:L26"/>the performance of<text:span text:style-name="T8"> </text:span><text:span text:style-name="T3">public</text:span> office or a position taken <text:span text:style-name="T8">in any bona fide news story, </text:span><text:soft-page-break/><text:span text:style-name="T8"><text:user-field-get text:name="P2:L27"/></text:span><text:span text:style-name="T8">commentary, or editorial</text:span><text:span text:style-name="T3">. Factual information may be presented regarding a ballot </text:span><text:span text:style-name="T3"><text:user-field-get text:name="P2:L28"/></text:span><text:span text:style-name="T3">question solely for the purpose of educating voters if the information does not </text:span><text:span text:style-name="T3"><text:user-field-get text:name="P2:L29"/></text:span><text:span text:style-name="T3">advocate for or against or otherwise reflect a position on the adoption or rejection </text:span><text:span text:style-name="T3"><text:user-field-get text:name="P2:L30"/></text:span><text:span text:style-name="T3">of the ballot question</text:span>.</text:p>
        <text:p text:style-name="cc_5f_subdivision"><text:user-field-get text:name="P3:L1"/><text:tab/><text:tab/>b.<text:tab/>"Property" includes motor vehicles, telephones, typewriters, adding machines, <text:user-field-get text:name="P3:L2"/>postage or postage meters, funds of money, and buildings. However, nothing in <text:user-field-get text:name="P3:L3"/>this section may be construed to prohibit any candidate, political party, <text:user-field-get text:name="P3:L4"/>committee, or organization from using any public building for such political <text:user-field-get text:name="P3:L5"/>meetings as may be required by law, or to prohibit such candidate, party, <text:user-field-get text:name="P3:L6"/>committee, or organization from hiring the use of any public building for any <text:user-field-get text:name="P3:L7"/>political purpose if such lease or hiring is otherwise permitted by law.</text:p>
        <text:p text:style-name="cc_5f_subdivision"><text:user-field-get text:name="P3:L8"/><text:tab/><text:tab/>c.<text:tab/><text:change-start text:change-id="ct374186312"/>"Public funds" means funds <text:change-end text:change-id="ct374186312"/><text:change-start text:change-id="ct366435384"/>received<text:change-end text:change-id="ct366435384"/><text:change-start text:change-id="ct366435520"/> by a political subdivision or <text:change-end text:change-id="ct366435520"/><text:change-start text:change-id="ct366434432"/>an <text:change-end text:change-id="ct366434432"/><text:change-start text:change-id="ct366435792"/>agency or department of the state through taxation, appropriation, fees, grants, or other revenue sources<text:change-end text:change-id="ct366435792"/><text:change-start text:change-id="ct366434704"/>,<text:change-end text:change-id="ct366434704"/><text:change-start text:change-id="ct366434568"/> <text:change-end text:change-id="ct366434568"/><text:change-start text:change-id="ct366434840"/>which<text:change-end text:change-id="ct366434840"/><text:change-start text:change-id="ct366436336"/> are used to pay dues or contributions to a private organization.</text:p>
        <text:p text:style-name="cc_5f_subdivision"><text:tab/><text:tab/><text:change-end text:change-id="ct366436336"/><text:change-start text:change-id="ct366436744"/>d.<text:change-end text:change-id="ct366436744"/><text:tab/>"Services" includes the use of employees during regular working hours for which <text:user-field-get text:name="P3:L9"/>such employees have not taken annual or sick leave or other compensatory <text:user-field-get text:name="P3:L10"/>leav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59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3</text:page-number><text:tab/><text:user-field-get text:name="T_MEASURE_S_LCNUMBER">25.0592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59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3</text:page-number><text:tab/><text:user-field-get text:name="T_MEASURE_S_LCNUMBER">25.059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5M52S</meta:editing-duration>
    <meta:editing-cycles>183</meta:editing-cycles>
    <dc:date>2025-02-14T17:30:02.54</dc:date>
    <meta:print-date>2025-02-12T16:23:40.67</meta:print-date>
    <dc:title>nd1.lc_bd_34</dc:title>
    <dc:description>Introduced Bill</dc:description>
    <dc:creator>acooper </dc:creator>
    <meta:printed-by>agunderson </meta:printed-by>
    <meta:document-statistic meta:table-count="1" meta:image-count="0" meta:object-count="0" meta:page-count="3" meta:paragraph-count="40" meta:word-count="858" meta:character-count="55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