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holled_1,johnstond_1,rohrk_1,frelichk_1,mortond_1" office:value-type="string" text:name="T_MEASURE_T_HOUSESPONSOR"/>
        <text:user-field-decl office:string-value="2025/01/07 00:00:00" office:value-type="string" text:name="T_MEASURE_DT_DATECREATED"/>
        <text:user-field-decl office:string-value="Relating to using public services or property for a political purpose." office:value-type="string" text:name="T_MEASURE_T_SHORTTITLE"/>
        <text:user-field-decl office:string-value="" office:value-type="string" text:name="T_MEASURE_S_UUID"/>
        <text:user-field-decl office:string-value="25.0592" office:value-type="string" text:name="T_MEASURE_S_LCNUMBER"/>
        <text:user-field-decl office:string-value="1" office:value-type="string" text:name="T_MEASURE_B_TRANSFERTITLE"/>
        <text:user-field-decl office:string-value="0" office:value-type="string" text:name="T_MEASURE_B_PREFILED"/>
        <text:user-field-decl office:string-value="boehmk_1,paulsonb_1,magrum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1" office:value-type="string" text:name="T_MEASURE_S_BILLNUMBER"/>
        <text:user-field-decl office:string-value="0" office:value-type="string" text:name="T_MEASURE_B_FISCALNOTEEXISTS"/>
        <text:user-field-decl office:string-value="{&quot;sec:1&quot;:{&quot;action&quot;:&quot;amend&quot;,&quot;type&quot;:&quot;centurycode&quot;,&quot;citation&quot;:&quot;16.1-10-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6.1‑10‑02 of the North Dakota Century Code, relating to using public services or property for a political purpo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59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Hendrix, Holle, D. Johnston, Rohr, Frelich, Morton</text:p>
        <text:p text:style-name="bd_5f_sponsor_5f_identification">Senators Boehm, Paulson, Magrum</text:p>
        <text:p text:style-name="bd_5f_sponsor_5f_identification"/>
      </text:section>
      <text:section text:name="Title" text:style-name="Sect2">
        <text:p text:style-name="bd_5f_title">A BILL for an Act to amend and reenact section 16.1‑10‑02 of the North Dakota Century Code, relating to using public services or property for a political purpos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6.1‑10‑02 of the North Dakota Century Code is amended and reenacted as follows:</text:p>
        <text:p text:style-name="cc_5f_section_5f_heading"><text:tab/>16.1‑10‑02. Use of state or political subdivision services or property for political purposes<text:span text:style-name="T3"> </text:span><text:span text:style-name="T2">‑ Ethics commission</text:span>.</text:p>
        <text:p text:style-name="cc_5f_subsection"><text:tab/>1.<text:tab/><text:span text:style-name="T1">No</text:span><text:span text:style-name="T2">A</text:span> person may <text:span text:style-name="T2">not</text:span><text:span text:style-name="T3"> </text:span>use any property belonging to or leased by, or any service which is provided to or carried on by, either directly or by contract, the state or any agency, department, bureau, board, commission, or political subdivision <text:span text:style-name="T1">thereof</text:span><text:span text:style-name="T2">of the state</text:span>, for any political purpose.</text:p>
        <text:p text:style-name="cc_5f_subsection"><text:tab/>2.<text:tab/><text:span text:style-name="T1">The following definitions must be used for the purposes of this section:</text:span><text:span text:style-name="T2">An individual or private organization </text:span><text:span text:style-name="T2">may not use</text:span><text:span text:style-name="T2"> public funds collected from a political subdivision or an agency or department of the state to, directly or indirectly, endorse or oppose a candidate for elective office, or a ballot measure.</text:span></text:p>
        <text:p text:style-name="cc_5f_subsection"><text:span text:style-name="T3"><text:tab/></text:span><text:span text:style-name="T2">3.</text:span><text:span text:style-name="T3"><text:tab/></text:span><text:span text:style-name="T2">The ethics commission </text:span><text:span text:style-name="T2">may investigate an alleged violation under this </text:span><text:span text:style-name="T2">section and may assess a civil penalty of up to five hundred dollars against an individual or private organization for a violation of this section.</text:span></text:p>
        <text:p text:style-name="cc_5f_subsection"><text:span text:style-name="T3"><text:tab/></text:span><text:span text:style-name="T2">4.</text:span><text:span text:style-name="T3"><text:tab/></text:span><text:span text:style-name="T2">As used in this section:</text:span></text:p>
        <text:p text:style-name="cc_5f_subdivision"><text:tab/><text:tab/>a.<text:tab/>"Political purpose" means any activity undertaken in support of or in opposition to <text:span text:style-name="T3">a statewide initiated or referred measure, a constitutional amendment or measure, a political subdivision ballot measure, or </text:span>the election or nomination of a <text:soft-page-break/>candidate to public office and includes using "vote for", "oppose", or any similar support or opposition language in any advertisement whether the activity is undertaken by a candidate, a political committee, a political party, or any person. In the period thirty days before a primary election and sixty days before a special or general election, "political purpose" also means any activity in which a candidate's name, office, district, or any term meaning the same as "incumbent" or "challenger" is used in support of or in opposition to the election or nomination of a candidate to public office. The term does not include activities undertaken in the performance of<text:span text:style-name="T4"> </text:span><text:span text:style-name="T3">public</text:span> office or a position taken <text:span text:style-name="T4">in any bona fide news story, commentary, or editorial</text:span><text:span text:style-name="T3">. Factual information may be presented regarding a ballot question solely for the purpose of educating voters if the information does not advocate for or against or otherwise reflect a position on the adoption or rejection of the ballot question</text:span>.</text:p>
        <text:p text:style-name="cc_5f_subdivision"><text:tab/><text:tab/>b.<text:tab/>"Property" includes motor vehicles, telephones, typewriters, adding machines, postage or postage meters, funds of money, and buildings. However, nothing in this section may be construed to prohibit any candidate, political party, committee, or organization from using any public building for such political meetings as may be required by law, or to prohibit such candidate, party, committee, or organization from hiring the use of any public building for any political purpose if such lease or hiring is otherwise permitted by law.</text:p>
        <text:p text:style-name="cc_5f_subdivision"><text:tab/><text:tab/>c.<text:span text:style-name="T3"><text:tab/></text:span><text:span text:style-name="T2">"Public funds" means funds received by a political subdivision or an agency or department of the state through taxation, appropriation, fees, grants, or other revenue sources, which are used to pay dues or contributions to a private organization.</text:span></text:p>
        <text:p text:style-name="cc_5f_subdivision"><text:span text:style-name="T3"><text:tab/><text:tab/></text:span><text:span text:style-name="T2">d.</text:span><text:tab/>"Services" includes the use of employees during regular working hours for which such employees have not taken annual or sick leave or other compensatory lea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9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59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9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59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4M47S</meta:editing-duration>
    <meta:editing-cycles>183</meta:editing-cycles>
    <dc:date>2025-02-12T16:49:52.62</dc:date>
    <meta:print-date>2025-02-12T16:23:40.67</meta:print-date>
    <dc:title>nd1.lc_bd_34</dc:title>
    <dc:description>Introduced Bill</dc:description>
    <dc:creator>jjblasy </dc:creator>
    <meta:printed-by>agunderson </meta:printed-by>
    <meta:document-statistic meta:table-count="0" meta:image-count="0" meta:object-count="0" meta:page-count="2" meta:paragraph-count="26" meta:word-count="597" meta:character-count="3806"/>
    <meta:user-defined meta:name="Info 1"/>
    <meta:user-defined meta:name="Info 2"/>
    <meta:user-defined meta:name="Info 3"/>
    <meta:user-defined meta:name="Info 4"/>
    <meta:template xlink:type="simple" xlink:actuate="onRequest" xlink:title="nd1.bd_34" xlink:href="" meta:date="2009-07-14T11:55:02"/>
  </office:meta>
</office:document-meta>
</file>