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section">
      <style:text-properties fo:font-weight="normal" style:font-weight-asian="normal" style:font-weight-complex="normal"/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cc_5f_subdivision">
      <style:text-properties fo:font-weight="normal" style:font-weight-asian="normal" style:font-weight-complex="normal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5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fo:font-weight="normal" style:font-weight-asian="normal" style:font-weight-complex="normal" style:text-underline-style="none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style:font-weight-asian="normal" style:font-weight-complex="normal"/>
    </style:style>
    <style:style style:family="text" style:name="T10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0520568">
          <text:insertion>
            <office:change-info>
              <dc:creator>vchristian </dc:creator>
              <dc:date>2025-02-07T13:33:00</dc:date>
            </office:change-info>
          </text:insertion>
        </text:changed-region>
        <text:changed-region text:id="ct350547504">
          <text:insertion>
            <office:change-info>
              <dc:creator>lfordahl </dc:creator>
              <dc:date>2025-02-07T13:41:00</dc:date>
            </office:change-info>
          </text:insertion>
        </text:changed-region>
        <text:changed-region text:id="ct350548024">
          <text:insertion>
            <office:change-info>
              <dc:creator>vchristian </dc:creator>
              <dc:date>2025-02-07T13:33:00</dc:date>
            </office:change-info>
          </text:insertion>
        </text:changed-region>
        <text:changed-region text:id="ct350520360">
          <text:deletion>
            <office:change-info>
              <dc:creator>intern3 </dc:creator>
              <dc:date>2025-02-07T11:25:00</dc:date>
            </office:change-info>
            <text:p text:style-name="P1"><text:span text:style-name="T1">$50,000</text:span></text:p>
          </text:deletion>
        </text:changed-region>
        <text:changed-region text:id="ct350519528">
          <text:insertion>
            <office:change-info>
              <dc:creator>intern3 </dc:creator>
              <dc:date>2025-02-07T11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bosch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Theodore Roosevelt national park working group; to provide a report; and to provide an appropriation." office:value-type="string" text:name="T_MEASURE_T_SHORTTITLE"/>
        <text:user-field-decl office:string-value="" office:value-type="string" text:name="T_MEASURE_S_UUID"/>
        <text:user-field-decl office:string-value="25.0598" office:value-type="string" text:name="T_MEASURE_S_LCNUMBER"/>
        <text:user-field-decl office:string-value="1" office:value-type="string" text:name="T_MEASURE_B_TRANSFERTITLE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1" office:value-type="string" text:name="T_MEASURE_B_POSTTOLAWS"/>
        <text:user-field-decl office:string-value="" office:value-type="string" text:name="P3:L1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4‑60 of the North Dakota Century Code, relating to the Theodore Roosevelt national park working group; to provide a report; and to provide an appropri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S" office:value-type="string" text:name="T_MEASURE_S_CURRENTCHAMBER"/>
        <text:user-field-decl office:string-value="" office:value-type="string" text:name="P2:L30"/>
        <text:user-field-decl office:string-value="leform_1,steinerv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rummeld_1,kesselg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31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4-60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598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Adopted by the State and Local Government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February 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3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schee, Rummel, Kessel</text:p>
        <text:p text:style-name="bd_5f_sponsor_5f_identification">Representatives Lefor, Stein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4‑60 of the North Dakota <text:user-field-get text:name="P1:L2"/>Century Code, relating to the Theodore Roosevelt national park working group; to provide a <text:user-field-get text:name="P1:L3"/>report; and to provide an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9"><text:tab/>SECTION 1. </text:span></text:span><text:span text:style-name="T1">A new section to chapter 54‑60 of the North Dakota Century Code is created </text:span><text:span text:style-name="T1"><text:user-field-get text:name="P1:L6"/></text:span><text:span text:style-name="T1">and enacted as follows:</text:span></text:p>
        <text:p text:style-name="cc_5f_section_5f_heading"><text:user-field-get text:name="P1:L7"/><text:span text:style-name="T6"><text:tab/></text:span><text:span text:style-name="T5">Theodore Roosevelt national park working group - Executive committee - Duties ‑ </text:span><text:span text:style-name="T5"><text:user-field-get text:name="P1:L8"/></text:span><text:span text:style-name="T5">Report.</text:span></text:p>
        <text:p text:style-name="cc_5f_subsection"><text:user-field-get text:name="P1:L9"/><text:span text:style-name="T7"><text:tab/></text:span><text:span text:style-name="T4">1.</text:span><text:span text:style-name="T7"><text:tab/></text:span><text:span text:style-name="T4">The Theodore Roosevelt national park working group must be chaired by a member of </text:span><text:span text:style-name="T4"><text:user-field-get text:name="P1:L10"/></text:span><text:span text:style-name="T4">the legislative assembly and consists of:</text:span></text:p>
        <text:p text:style-name="P6"><text:user-field-get text:name="P1:L11"/><text:span text:style-name="T6"><text:tab/><text:tab/></text:span><text:span text:style-name="T3">a.</text:span><text:span text:style-name="T6"><text:tab/></text:span><text:span text:style-name="T3">One member of the senate and one member of the house of representatives, </text:span><text:span text:style-name="T3"><text:user-field-get text:name="P1:L12"/></text:span><text:span text:style-name="T3">representing different political parties, appointed by the chairman of legislative </text:span><text:span text:style-name="T3"><text:user-field-get text:name="P1:L13"/></text:span><text:span text:style-name="T3">management;</text:span></text:p>
        <text:p text:style-name="P6"><text:user-field-get text:name="P1:L14"/><text:span text:style-name="T6"><text:tab/><text:tab/></text:span><text:span text:style-name="T3">b.</text:span><text:span text:style-name="T6"><text:tab/></text:span><text:span text:style-name="T3">One representative of the parks and recreation department, appointed by the </text:span><text:span text:style-name="T3"><text:user-field-get text:name="P1:L15"/></text:span><text:span text:style-name="T3">governor;</text:span></text:p>
        <text:p text:style-name="P6"><text:user-field-get text:name="P1:L16"/><text:span text:style-name="T6"><text:tab/><text:tab/></text:span><text:span text:style-name="T3">c.</text:span><text:span text:style-name="T6"><text:tab/></text:span><text:span text:style-name="T3">One representative from an entity that represents commerce or tourism in the </text:span><text:span text:style-name="T3"><text:user-field-get text:name="P1:L17"/></text:span><text:span text:style-name="T3">Medora community;</text:span></text:p>
        <text:p text:style-name="P6"><text:user-field-get text:name="P1:L18"/><text:span text:style-name="T6"><text:tab/><text:tab/></text:span><text:span text:style-name="T3">d.</text:span><text:span text:style-name="T6"><text:tab/></text:span><text:span text:style-name="T3">One representative of the division of tourism, appointed by the governor;</text:span></text:p>
        <text:p text:style-name="P6"><text:user-field-get text:name="P1:L19"/><text:span text:style-name="T6"><text:tab/><text:tab/></text:span><text:span text:style-name="T3">e.</text:span><text:span text:style-name="T6"><text:tab/></text:span><text:span text:style-name="T3">The agriculture commissioner, or the commissioner's designee;</text:span></text:p>
        <text:p text:style-name="P6"><text:soft-page-break/><text:user-field-get text:name="P2:L1"/><text:span text:style-name="T6"><text:tab/><text:tab/></text:span><text:span text:style-name="T3">f.</text:span><text:span text:style-name="T6"><text:tab/></text:span><text:span text:style-name="T3">One representative from the North Dakota university system with an academic or </text:span><text:span text:style-name="T3"><text:user-field-get text:name="P2:L2"/></text:span><text:span text:style-name="T3">research background in equine studies, appointed by the governor;</text:span></text:p>
        <text:p text:style-name="P6"><text:user-field-get text:name="P2:L3"/><text:span text:style-name="T6"><text:tab/><text:tab/></text:span><text:span text:style-name="T3">g.</text:span><text:span text:style-name="T6"><text:tab/></text:span><text:span text:style-name="T3">One representative of any nonprofit group located in the state which is </text:span><text:span text:style-name="T3"><text:user-field-get text:name="P2:L4"/></text:span><text:span text:style-name="T3">established to protect the horses in the Theodore Roosevelt national park, </text:span><text:span text:style-name="T3"><text:user-field-get text:name="P2:L5"/></text:span><text:span text:style-name="T3">appointed by the governor;</text:span></text:p>
        <text:p text:style-name="P6"><text:user-field-get text:name="P2:L6"/><text:span text:style-name="T6"><text:tab/><text:tab/></text:span><text:span text:style-name="T3">h.</text:span><text:span text:style-name="T6"><text:tab/></text:span><text:span text:style-name="T3">One representative of the national park service, appointed by the national park </text:span><text:span text:style-name="T3"><text:user-field-get text:name="P2:L7"/></text:span><text:span text:style-name="T3">service; and</text:span></text:p>
        <text:p text:style-name="P6"><text:user-field-get text:name="P2:L8"/><text:span text:style-name="T6"><text:tab/><text:tab/></text:span><text:span text:style-name="T3">i.</text:span><text:span text:style-name="T6"><text:tab/></text:span><text:span text:style-name="T3">One representative of the Indian affairs commission, appointed by the governor.</text:span></text:p>
        <text:p text:style-name="P4"><text:user-field-get text:name="P2:L9"/><text:span text:style-name="T6"><text:tab/></text:span><text:span text:style-name="T3">2.</text:span><text:span text:style-name="T6"><text:tab/></text:span><text:span text:style-name="T3">The working group shall:</text:span></text:p>
        <text:p text:style-name="P6"><text:user-field-get text:name="P2:L10"/><text:span text:style-name="T6"><text:tab/><text:tab/></text:span><text:span text:style-name="T3">a.</text:span><text:span text:style-name="T6"><text:tab/></text:span><text:span text:style-name="T3">In cooperation with the national park service and the United States government, </text:span><text:span text:style-name="T3"><text:user-field-get text:name="P2:L11"/></text:span><text:span text:style-name="T3">provide recommendations for managing the population of wild horses in the </text:span><text:span text:style-name="T3"><text:user-field-get text:name="P2:L12"/></text:span><text:span text:style-name="T3">Theodore Roosevelt national park to remain above two hundred horses;</text:span></text:p>
        <text:p text:style-name="P6"><text:user-field-get text:name="P2:L13"/><text:span text:style-name="T6"><text:tab/><text:tab/></text:span><text:span text:style-name="T3">b.</text:span><text:span text:style-name="T6"><text:tab/></text:span><text:span text:style-name="T3">Identify and offer opportunities to support and maintain the wild horses within the </text:span><text:span text:style-name="T3"><text:user-field-get text:name="P2:L14"/></text:span><text:span text:style-name="T3">Theodore Roosevelt national park;</text:span></text:p>
        <text:p text:style-name="P6"><text:user-field-get text:name="P2:L15"/><text:span text:style-name="T6"><text:tab/><text:tab/></text:span><text:span text:style-name="T3">c.</text:span><text:span text:style-name="T6"><text:tab/></text:span><text:span text:style-name="T3">Promote the wild horses to benefit tourism and to make recommendations to the </text:span><text:span text:style-name="T3"><text:user-field-get text:name="P2:L16"/></text:span><text:span text:style-name="T3">department;</text:span></text:p>
        <text:p text:style-name="P6"><text:user-field-get text:name="P2:L17"/><text:span text:style-name="T6"><text:tab/><text:tab/></text:span><text:span text:style-name="T3">d.</text:span><text:span text:style-name="T6"><text:tab/></text:span><text:span text:style-name="T3">Assist the department in carrying out activities to educate the public;</text:span></text:p>
        <text:p text:style-name="P6"><text:user-field-get text:name="P2:L18"/><text:span text:style-name="T6"><text:tab/><text:tab/></text:span><text:span text:style-name="T3">e.</text:span><text:span text:style-name="T6"><text:tab/></text:span><text:span text:style-name="T3">Meet quarterly; and</text:span></text:p>
        <text:p text:style-name="P6"><text:user-field-get text:name="P2:L19"/><text:span text:style-name="T6"><text:tab/><text:tab/></text:span><text:span text:style-name="T3">f.</text:span><text:span text:style-name="T6"><text:tab/></text:span><text:span text:style-name="T3">Provide, by July first of each year, a report to the legislative management which </text:span><text:span text:style-name="T3"><text:user-field-get text:name="P2:L20"/></text:span><text:span text:style-name="T3">includes the working group's detailed plan to implement the requirements of this </text:span><text:span text:style-name="T3"><text:user-field-get text:name="P2:L21"/></text:span><text:span text:style-name="T3">section.</text:span></text:p>
        <text:p text:style-name="P4"><text:user-field-get text:name="P2:L22"/><text:span text:style-name="T6"><text:tab/></text:span><text:span text:style-name="T3">3.</text:span><text:span text:style-name="T6"><text:tab/></text:span><text:span text:style-name="T3">The working group may make recommendations for management activities, including </text:span><text:span text:style-name="T3"><text:user-field-get text:name="P2:L23"/></text:span><text:span text:style-name="T3">birth control, removals, and permanent placement of horses after removal. All </text:span><text:span text:style-name="T3"><text:user-field-get text:name="P2:L24"/></text:span><text:span text:style-name="T3">management activities must be humane and nonlethal</text:span><text:change-start text:change-id="ct350520568"/><text:span text:style-name="T3">,</text:span><text:change-end text:change-id="ct350520568"/><text:change-start text:change-id="ct350547504"/><text:span text:style-name="T3"> </text:span><text:change-end text:change-id="ct350547504"/><text:change-start text:change-id="ct350548024"/><text:span text:style-name="T3">unless the health or safety of a horse is compromised</text:span><text:change-end text:change-id="ct350548024"/><text:span text:style-name="T3">.</text:span></text:p>
        <text:p text:style-name="P4"><text:user-field-get text:name="P2:L25"/><text:span text:style-name="T6"><text:tab/></text:span><text:span text:style-name="T3">4.</text:span><text:span text:style-name="T6"><text:tab/></text:span><text:span text:style-name="T3">The working group may enter an agreement with the national park service to </text:span><text:span text:style-name="T3"><text:user-field-get text:name="P2:L26"/></text:span><text:span text:style-name="T3">implement this section.</text:span></text:p>
        <text:p text:style-name="P4"><text:user-field-get text:name="P2:L27"/><text:span text:style-name="T6"><text:tab/></text:span><text:span text:style-name="T3">5.</text:span><text:span text:style-name="T6"><text:tab/></text:span><text:span text:style-name="T3">Upon recommendation from the working group, the state may enter an agreement with </text:span><text:span text:style-name="T3"><text:user-field-get text:name="P2:L28"/></text:span><text:span text:style-name="T3">a private entity to address any issues related to the wild horses in the Theodore </text:span><text:span text:style-name="T3"><text:user-field-get text:name="P2:L29"/></text:span><text:span text:style-name="T3">Roosevelt national park.</text:span></text:p>
        <text:p text:style-name="P1"><text:soft-page-break/><text:user-field-get text:name="P2:L30"/><text:span text:style-name="bd_5f_section_5f_name"><text:tab/>SECTION 2</text:span><text:span text:style-name="bd_5f_section_5f_name"><text:span text:style-name="T8">.</text:span></text:span><text:span text:style-name="bd_5f_section_5f_name"> APPROPRIATION ‑ DEPARTMENT OF COMMERCE ‑ THEODORE </text:span><text:span text:style-name="bd_5f_section_5f_name"><text:user-field-get text:name="P2:L31"/></text:span><text:span text:style-name="bd_5f_section_5f_name">ROOSEVELT NATIONAL PARK WORKING GROUP. </text:span><text:span text:style-name="T1">There is appropriated out of any moneys </text:span><text:span text:style-name="T1"><text:user-field-get text:name="P3:L1"/></text:span><text:span text:style-name="T1">in the general fund in the state treasury, not otherwise appropriated, the sum of </text:span><text:change text:change-id="ct350520360"/><text:change-start text:change-id="ct350519528"/><text:span text:style-name="T1">$49,500</text:span><text:change-end text:change-id="ct350519528"/><text:span text:style-name="T1">, or so </text:span><text:span text:style-name="T1"><text:user-field-get text:name="P3:L2"/></text:span><text:span text:style-name="T1">much of the sum as may be necessary, to the department of commerce for the purpose of </text:span><text:span text:style-name="T1"><text:user-field-get text:name="P3:L3"/></text:span><text:span text:style-name="T1">administering the Theodore Roosevelt national park working group, for the biennium beginning </text:span><text:span text:style-name="T1"><text:user-field-get text:name="P3:L4"/></text:span><text:span text:style-name="T1">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98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98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98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98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34S</meta:editing-duration>
    <meta:editing-cycles>177</meta:editing-cycles>
    <dc:date>2025-02-07T13:43:29.90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3" meta:paragraph-count="44" meta:word-count="579" meta:character-count="378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