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text-properties style:text-underline-style="none"/>
    </style:style>
    <style:style style:family="paragraph" style:name="P2" style:parent-style-name="cc_5f_paragraph">
      <style:text-properties style:text-underline-style="none"/>
    </style:style>
    <style:style style:family="paragraph" style:name="P3" style:parent-style-name="cc_5f_paragraph">
      <style:text-properties style:text-underline-color="font-color" style:text-underline-style="solid" style:text-underline-width="auto"/>
    </style:style>
    <style:style style:family="paragraph" style:name="P4" style:parent-style-name="bd_5f_footer">
      <style:paragraph-properties fo:break-before="page"/>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section">
      <style:text-properties style:text-underline-style="none"/>
    </style:style>
    <style:style style:family="paragraph" style:name="P10" style:parent-style-name="bd_5f_section">
      <style:paragraph-properties fo:background-color="#99ccff">
        <style:tab-stops>
          <style:tab-stop style:position="0.7cm"/>
        </style:tab-stops>
        <style:background-image/>
      </style:paragraph-properties>
    </style:style>
    <style:style style:family="paragraph" style:name="P11" style:parent-style-name="cc_5f_subdivision">
      <style:text-properties style:text-underline-style="none"/>
    </style:style>
    <style:style style:family="paragraph" style:name="P12" style:parent-style-name="cc_5f_paragraph">
      <style:text-properties style:text-underline-color="font-color" style:text-underline-style="solid" style:text-underline-width="auto"/>
    </style:style>
    <style:style style:family="paragraph" style:name="P13" style:parent-style-name="cc_5f_paragraph">
      <style:text-properties style:text-underline-style="none"/>
    </style:style>
    <style:style style:family="paragraph" style:master-page-name="First_20_Page" style:name="P14" style:parent-style-name="bd_5f_header">
      <style:paragraph-properties style:page-number="auto"/>
    </style:style>
    <style:style style:family="text" style:name="T1"/>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normal" style:font-weight-asian="normal" style:font-weight-complex="normal" style:text-underline-style="none"/>
    </style:style>
    <style:style style:family="text" style:name="T15">
      <style:text-properties fo:font-weight="bold" style:font-weight-asian="bold" style:font-weight-complex="bold"/>
    </style:style>
    <style:style style:family="text" style:name="T16">
      <style:text-properties style:font-weight-asian="bold" style:font-weight-complex="bold"/>
    </style:style>
    <style:style style:family="text" style:name="T17">
      <style:text-properties fo:font-size="11pt" style:font-size-asian="10.5pt"/>
    </style:style>
    <style:style style:family="text" style:name="T1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6324256">
          <text:deletion>
            <office:change-info>
              <dc:creator>drichard </dc:creator>
              <dc:date>2025-02-12T10:08:00</dc:date>
            </office:change-info>
            <text:p text:style-name="bd_5f_title">section</text:p>
          </text:deletion>
        </text:changed-region>
        <text:changed-region text:id="ct186325480">
          <text:insertion>
            <office:change-info>
              <dc:creator>drichard </dc:creator>
              <dc:date>2025-02-12T10:08:00</dc:date>
            </office:change-info>
          </text:insertion>
        </text:changed-region>
        <text:changed-region text:id="ct186324392">
          <text:deletion>
            <office:change-info>
              <dc:creator>drichard </dc:creator>
              <dc:date>2025-02-12T10:09:00</dc:date>
            </office:change-info>
            <text:p text:style-name="bd_5f_title">, subdivision a of subsection 7 of <text:user-field-get text:name="P1:L2"/>section 23.1‑06‑15,</text:p>
          </text:deletion>
        </text:changed-region>
        <text:changed-region text:id="ct186322760">
          <text:deletion>
            <office:change-info>
              <dc:creator>drichard </dc:creator>
              <dc:date>2025-02-12T10:09:00</dc:date>
            </office:change-info>
            <text:p text:style-name="bd_5f_title"><text:s/>section</text:p>
          </text:deletion>
        </text:changed-region>
        <text:changed-region text:id="ct186324528">
          <text:insertion>
            <office:change-info>
              <dc:creator>drichard </dc:creator>
              <dc:date>2025-02-12T10:15:00</dc:date>
            </office:change-info>
          </text:insertion>
        </text:changed-region>
        <text:changed-region text:id="ct186323032">
          <text:deletion>
            <office:change-info>
              <dc:creator>drichard </dc:creator>
              <dc:date>2025-02-12T10:04:00</dc:date>
            </office:change-info>
            <text:p text:style-name="bd_5f_section"><text:span text:style-name="bd_5f_section_5f_name"><text:tab/>SECTION 2. AMENDMENT. </text:span>Subdivision a of subsection 7 of section 23.1‑06‑15 of the <text:user-field-get text:name="P5:L10"/>North Dakota Century Code is amended and reenacted as follows:</text:p>
            <text:p text:style-name="P1"><text:user-field-get text:name="P5:L11"/><text:tab/><text:tab/>a.<text:tab/>In a county or township that does not regulate the nature, scope, or location of an <text:user-field-get text:name="P5:L12"/>animal feeding operation under section 11‑33‑02.1 or section 58‑03‑11.1, the <text:user-field-get text:name="P5:L13"/>department shall require that any new animal feeding operation permitted under <text:user-field-get text:name="P5:L14"/>chapter 61‑28 be set back from any existing residence, church, school, business, <text:user-field-get text:name="P5:L15"/>public building, park, or campground.</text:p>
            <text:p text:style-name="P2"><text:user-field-get text:name="P5:L16"/><text:tab/><text:tab/><text:tab/>(1)<text:tab/>If there are fewer than three hundred animal units, there is no minimum <text:user-field-get text:name="P5:L17"/>setback requirement.</text:p>
            <text:p text:style-name="P2"><text:user-field-get text:name="P5:L18"/><text:tab/><text:tab/><text:tab/>(2)<text:tab/>If there are at least three hundred animal units but no more than one <text:user-field-get text:name="P5:L19"/>thousand animal units, the setback for any animal operation is <text:span text:style-name="T2">one‑half mile </text:span><text:span text:style-name="T2"><text:user-field-get text:name="P5:L20"/></text:span><text:span text:style-name="T2">[.80 kilometer]</text:span><text:span text:style-name="T3">one‑fourth mile [.40 kilometer]</text:span>.</text:p>
            <text:p text:style-name="P2"><text:user-field-get text:name="P5:L21"/><text:tab/><text:tab/><text:tab/>(3)<text:tab/>If there are at least one thousand one animal units but no more than <text:user-field-get text:name="P5:L22"/><text:span text:style-name="T2">two</text:span><text:span text:style-name="T3">three</text:span> thousand <text:span text:style-name="T3">five hundred</text:span> animal units, <text:span text:style-name="T2">the setback for a hog </text:span><text:span text:style-name="T2"><text:user-field-get text:name="P5:L23"/></text:span><text:span text:style-name="T2">operation is three‑fourths mile [1.20 kilometers], and</text:span><text:span text:style-name="T4"> </text:span>the setback for any <text:user-field-get text:name="P5:L24"/><text:span text:style-name="T2">other</text:span><text:span text:style-name="T4"> </text:span>animal operation is one‑half mile [.80 kilometer].</text:p>
            <text:p text:style-name="P2"><text:user-field-get text:name="P5:L25"/><text:tab/><text:tab/><text:tab/>(4)<text:tab/><text:span text:style-name="T2">If there are at least two thousand one animal units but no more than five </text:span><text:span text:style-name="T2"><text:user-field-get text:name="P5:L26"/></text:span><text:span text:style-name="T2">thousand animal units, the setback for a hog operation is one mile [1.60 </text:span><text:span text:style-name="T2"><text:user-field-get text:name="P5:L27"/></text:span><text:span text:style-name="T2">kilometers], and the setback for any other animal operation is three‑fourths </text:span><text:span text:style-name="T2"><text:user-field-get text:name="P5:L28"/></text:span><text:span text:style-name="T2">mile [1.20 kilometers].</text:span></text:p>
            <text:p text:style-name="P2"><text:user-field-get text:name="P5:L29"/><text:span text:style-name="T4"><text:tab/><text:tab/><text:tab/></text:span><text:span text:style-name="T2">(5)</text:span><text:span text:style-name="T4"><text:tab/></text:span>If there are <text:span text:style-name="T3">at least</text:span> <text:span text:style-name="T2">five</text:span><text:span text:style-name="T3">three</text:span> thousand <text:span text:style-name="T3">five hundred</text:span> one <text:span text:style-name="T2">or more</text:span><text:span text:style-name="T3">animal units </text:span><text:span text:style-name="T3"><text:user-field-get text:name="P5:L30"/></text:span><text:span text:style-name="T3">but no more than seven thousand five hundred</text:span> animal units, <text:span text:style-name="T2">the setback for </text:span><text:span text:style-name="T2"><text:user-field-get text:name="P5:L31"/></text:span><text:span text:style-name="T2">a hog operation is one and one‑half miles [2.40 kilometers], and</text:span><text:span text:style-name="T4"> </text:span>the setback <text:user-field-get text:name="P6:L1"/>for any <text:span text:style-name="T2">other</text:span><text:span text:style-name="T4"> </text:span>animal operation is <text:span text:style-name="T2">one mile [1.60 kilometers]</text:span><text:span text:style-name="T3">three‑fourths </text:span><text:span text:style-name="T3"><text:user-field-get text:name="P6:L2"/></text:span><text:span text:style-name="T3">mile [1.20 kilometers]</text:span>.</text:p>
            <text:p text:style-name="P2"><text:user-field-get text:name="P6:L3"/><text:tab/><text:tab/><text:tab/><text:span text:style-name="T3">(5)</text:span><text:tab/><text:span text:style-name="T3">If there are at least seven thousand five hundred one animal units but no </text:span><text:span text:style-name="T3"><text:user-field-get text:name="P6:L4"/></text:span><text:span text:style-name="T3">more than ten thousand animal units, the setback for any animal operation </text:span><text:span text:style-name="T3"><text:user-field-get text:name="P6:L5"/></text:span><text:span text:style-name="T3">is one mile [1.60 kilometers].</text:span></text:p>
            <text:p text:style-name="P2"><text:user-field-get text:name="P6:L6"/><text:tab/><text:tab/><text:tab/><text:span text:style-name="T3">(6)</text:span><text:tab/><text:span text:style-name="T3">If there are at least ten thousand one animal units but no more than </text:span><text:span text:style-name="T3"><text:user-field-get text:name="P6:L7"/></text:span><text:span text:style-name="T3">seventeen thousand five hundred animal units, the setback for any animal </text:span><text:span text:style-name="T3"><text:user-field-get text:name="P6:L8"/></text:span><text:span text:style-name="T3">operation is one and one‑fourth miles [2.01 kilometers].</text:span></text:p>
            <text:p text:style-name="P2"><text:user-field-get text:name="P6:L9"/><text:tab/><text:tab/><text:tab/><text:span text:style-name="T3">(7)</text:span><text:tab/><text:span text:style-name="T3">If there are at least seventeen thousand five hundred one animal units but </text:span><text:span text:style-name="T3"><text:user-field-get text:name="P6:L10"/></text:span><text:span text:style-name="T3">no more than twenty‑five thousand animal units, the setback for any animal </text:span><text:span text:style-name="T3"><text:user-field-get text:name="P6:L11"/></text:span><text:span text:style-name="T3">operation is one and one‑half miles [2.41 kilometers].</text:span></text:p>
            <text:p text:style-name="P3"><text:user-field-get text:name="P6:L12"/><text:span text:style-name="T5"><text:tab/><text:tab/><text:tab/></text:span>(8)<text:span text:style-name="T5"><text:tab/></text:span>If there are twenty‑five thousand one or more animal units, the setback for <text:user-field-get text:name="P6:L13"/>any animal operations is one and three‑fourths miles [2.82 kilometers].</text:p>
          </text:deletion>
        </text:changed-region>
        <text:changed-region text:id="ct186322216">
          <text:insertion>
            <office:change-info>
              <dc:creator>drichard </dc:creator>
              <dc:date>2025-02-12T10: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174"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thomasp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603"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10:L5"/>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Senate" office:value-type="string" text:name="T_MEASURE_S_CHAMBERMEMBERS"/>
        <text:user-field-decl office:string-value="02003"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beltzm_1,hauckd_1" office:value-type="string" text:name="T_MEASURE_T_HOUSESPONSOR"/>
        <text:user-field-decl office:string-value="" office:value-type="string" text:name="P8:L17"/>
        <text:user-field-decl office:string-value="2025/01/13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conleyc_1,lemmr_1,westonk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11-33-02.1&quot;},&quot;sec: 2&quot;:{&quot;action&quot;:&quot;amend&quot;,&quot;type&quot;:&quot;centurycode&quot;,&quot;citation&quot;:&quot;58-03-11.1&quot;},&quot;sec:3&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regulation of odors in an animal feeding operation and zoning authority over animal feeding operations in counties and townships;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amend and reenact sectionsections 11‑33‑02.1, subdivision a of subsection 7 of section 23.1‑06‑15, and section 58‑03‑11.1 of the North Dakota Century Code, relating to the regulation of odors in an animal feeding operation and zoning authority over animal feeding operations in counties and townships; and to provide an effective date."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0603</text:user-field-get>.<text:user-field-get text:name="T_MEASURE_S_VERSION">02003</text:user-field-get></text:p>
              <text:p text:style-name="bd_5f_header">Title.<text:user-field-get text:name="T_MEASURE_I_TITLENUMBER"/></text:p>
            </table:table-cell>
            <table:table-cell office:value-type="string" table:style-name="Table1.A1">
              <text:p text:style-name="bd_5f_header">Prepared by the Legislative Council staff for Senator Luick</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7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Conley, Lemm, Weston</text:p>
        <text:p text:style-name="bd_5f_sponsor_5f_identification">Representatives Beltz, Hauck</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186324256"/><text:change-start text:change-id="ct186325480"/>sections<text:change-end text:change-id="ct186325480"/> 11‑33‑02.1<text:change text:change-id="ct186324392"/> and<text:change text:change-id="ct186322760"/> 58‑03‑11.1 of the North Dakota Century Code, relating to the <text:user-field-get text:name="P1:L3"/>regulation of odors in an animal feeding operation and zoning authority over animal feeding <text:user-field-get text:name="P1:L4"/>operations in counties and townships<text:change-start text:change-id="ct186324528"/>; and to provide an effective date<text:change-end text:change-id="ct186324528"/>.</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8"><text:user-field-get text:name="P1:L6"/><text:span text:style-name="bd_5f_section_5f_name"><text:tab/></text:span><text:span text:style-name="bd_5f_section_5f_name"><text:span text:style-name="T18">SECTION</text:span></text:span><text:span text:style-name="bd_5f_section_5f_name"><text:span text:style-name="T16"> 1.</text:span></text:span><text:span text:style-name="bd_5f_section_5f_name"> </text:span><text:span text:style-name="bd_5f_section_5f_name"><text:span text:style-name="T18">AMENDMENT</text:span></text:span><text:span text:style-name="T15">.</text:span> Section 11‑33‑02.1 of the North Dakota Century Code is <text:user-field-get text:name="P1:L7"/>amended and reenacted as follows:</text:p>
        <text:p text:style-name="cc_5f_section_5f_heading"><text:user-field-get text:name="P1:L8"/><text:tab/>11‑33‑02.1. Farming and ranching regulations ‑ Requirements ‑ Limitations ‑ <text:user-field-get text:name="P1:L9"/>Definitions.</text:p>
        <text:p text:style-name="cc_5f_subsection"><text:user-field-get text:name="P1:L10"/><text:tab/>1.<text:tab/>For purposes of this section:</text:p>
        <text:p text:style-name="cc_5f_subdivision"><text:user-field-get text:name="P1:L11"/><text:tab/><text:tab/>a.<text:tab/>"<text:span text:style-name="T5">Animal</text:span> feeding operation" means <text:span text:style-name="T5">a lot or facility, other than normal wintering </text:span><text:span text:style-name="T5"><text:user-field-get text:name="P1:L12"/></text:span><text:span text:style-name="T5">operations for cattle and an aquatic animal production facility, where the following </text:span><text:span text:style-name="T5"><text:user-field-get text:name="P1:L13"/></text:span><text:span text:style-name="T5">conditions are met:</text:span></text:p>
        <text:p text:style-name="P2"><text:user-field-get text:name="P1:L14"/><text:tab/><text:tab/><text:tab/>(1)<text:tab/>Animals, other than aquatic animals, have been, are, or will be stabled or <text:user-field-get text:name="P1:L15"/>confined and fed or maintained for at least forty‑five days in a twelve‑month <text:user-field-get text:name="P1:L16"/>period; and</text:p>
        <text:p text:style-name="cc_5f_paragraph"><text:user-field-get text:name="P1:L17"/><text:span text:style-name="T5"><text:tab/><text:tab/><text:tab/>(2)<text:tab/>Crops, vegetation, forage growth, or postharvest residues are not sustained </text:span><text:span text:style-name="T5"><text:user-field-get text:name="P1:L18"/></text:span><text:span text:style-name="T5">in the normal growing season over any portion of the lot or facility</text:span>.</text:p>
        <text:p text:style-name="cc_5f_subdivision"><text:soft-page-break/><text:user-field-get text:name="P2:L1"/><text:tab/><text:tab/>b.<text:tab/>"Farming or ranching" means cultivating land for the production of agricultural <text:user-field-get text:name="P2:L2"/>crops or livestock, or raising, feeding, or producing livestock, poultry, milk, or fruit. <text:user-field-get text:name="P2:L3"/>The term does not include:</text:p>
        <text:p text:style-name="cc_5f_paragraph"><text:user-field-get text:name="P2:L4"/><text:tab/><text:tab/><text:tab/>(1)<text:tab/>The production of timber or forest products; or</text:p>
        <text:p text:style-name="cc_5f_paragraph"><text:user-field-get text:name="P2:L5"/><text:tab/><text:tab/><text:tab/>(2)<text:tab/>The provision of grain harvesting or other farm services by a processor or <text:user-field-get text:name="P2:L6"/>distributor of farm products or supplies in accordance with the terms of a <text:user-field-get text:name="P2:L7"/>contract.</text:p>
        <text:p text:style-name="cc_5f_subdivision"><text:user-field-get text:name="P2:L8"/><text:tab/><text:tab/>c.<text:tab/>"Livestock" includes beef cattle, dairy cattle, sheep, swine, poultry, horses, bison, <text:user-field-get text:name="P2:L9"/>elk, fur animals raised for their pelts, and any other animals that are raised, fed, <text:user-field-get text:name="P2:L10"/>or produced as a part of farming or ranching activities.</text:p>
        <text:p text:style-name="cc_5f_subdivision"><text:user-field-get text:name="P2:L11"/><text:tab/><text:tab/>d.<text:tab/>"Location" means the setback distance between a structure, fence, or other <text:user-field-get text:name="P2:L12"/>boundary enclosing <text:span text:style-name="T5">an animal</text:span> feeding operation, including its animal waste <text:user-field-get text:name="P2:L13"/>collection system, and the nearest occupied residence, the nearest buildings <text:user-field-get text:name="P2:L14"/>used for nonfarm or nonranch purposes, or the nearest land zoned for residential, <text:user-field-get text:name="P2:L15"/>recreational, or commercial purposes. The term does not include the setback <text:user-field-get text:name="P2:L16"/>distance for the application of manure or for the application of other recycled <text:user-field-get text:name="P2:L17"/>agricultural material under a nutrient management plan approved by the <text:user-field-get text:name="P2:L18"/>department of <text:span text:style-name="T5">environmental quality</text:span>.</text:p>
        <text:p text:style-name="cc_5f_subsection"><text:user-field-get text:name="P2:L19"/><text:tab/>2.<text:tab/>For purposes of this section, animal units are determined as<text:span text:style-name="T4"> </text:span><text:span text:style-name="T5">as provided in </text:span><text:span text:style-name="T5"><text:user-field-get text:name="P2:L20"/></text:span><text:span text:style-name="T5">subdivision c of subsection 7 of section 23.1‑06‑15</text:span>.</text:p>
        <text:p text:style-name="cc_5f_subsection"><text:user-field-get text:name="P2:L21"/><text:tab/>3.<text:tab/>A board of county commissioners may not prohibit or prevent the use of land or <text:user-field-get text:name="P2:L22"/>buildings for farming or ranching and may not prohibit or prevent any of the normal <text:user-field-get text:name="P2:L23"/>incidents of farming or ranching.</text:p>
        <text:p text:style-name="cc_5f_subsection"><text:user-field-get text:name="P2:L24"/><text:tab/>4.<text:tab/><text:span text:style-name="T2">A</text:span><text:span text:style-name="T3">Except as provided in this section, a</text:span> board of county commissioners may not <text:user-field-get text:name="P2:L25"/>preclude the development of <text:span text:style-name="T5">an animal</text:span> feeding operation in the county.</text:p>
        <text:p text:style-name="cc_5f_subsection"><text:user-field-get text:name="P2:L26"/><text:tab/>5.<text:tab/>A board of county commissioners may not prohibit the reasonable diversification or <text:user-field-get text:name="P2:L27"/>expansion of a farming or ranching operation.</text:p>
        <text:p text:style-name="cc_5f_subsection"><text:user-field-get text:name="P2:L28"/><text:tab/>6.<text:tab/>A board of county commissioners may adopt regulations that establish different <text:user-field-get text:name="P2:L29"/>standards for the location of <text:span text:style-name="T5">animal</text:span> feeding operations based on the size of the <text:user-field-get text:name="P2:L30"/>operation and the species and type being fed.</text:p>
        <text:p text:style-name="cc_5f_subsection"><text:soft-page-break/><text:user-field-get text:name="P3:L1"/><text:tab/>7.<text:tab/>If a regulation would impose a substantial economic burden on <text:span text:style-name="T5">an animal</text:span> feeding <text:user-field-get text:name="P3:L2"/>operation in existence before the effective date of the regulation, the board of county <text:user-field-get text:name="P3:L3"/>commissioners shall declare <text:span text:style-name="T2">that</text:span><text:span text:style-name="T4"> </text:span>the regulation <text:span text:style-name="T2">is</text:span><text:span text:style-name="T4"> </text:span>ineffective with respect to any <text:user-field-get text:name="P3:L4"/><text:span text:style-name="T5">animal</text:span> feeding operation in existence before the effective date of the regulation.</text:p>
        <text:p text:style-name="cc_5f_subdivision"><text:user-field-get text:name="P3:L5"/><text:tab/>8.<text:tab/>a.<text:tab/>A board of county commissioners may establish high‑density agricultural <text:user-field-get text:name="P3:L6"/>production districts in which setback distances for <text:span text:style-name="T5">animal</text:span> feeding operations and <text:user-field-get text:name="P3:L7"/>related agricultural operations are less than those in other districts.</text:p>
        <text:p text:style-name="cc_5f_subdivision"><text:user-field-get text:name="P3:L8"/><text:tab/><text:tab/>b.<text:tab/>A board of county commissioners may establish, around areas zoned for <text:user-field-get text:name="P3:L9"/>residential, recreational, or nonagricultural commercial uses, low‑density <text:user-field-get text:name="P3:L10"/>agricultural production districts in which setback distances for <text:span text:style-name="T5">animal</text:span> feeding <text:user-field-get text:name="P3:L11"/>operations and related agricultural operations are greater than those in other <text:user-field-get text:name="P3:L12"/>districts; provided, the low‑density agricultural production districts may not extend <text:user-field-get text:name="P3:L13"/>more than one and one‑half miles [2.40 kilometers] from the edge of the area <text:user-field-get text:name="P3:L14"/>zoned for residential, recreational, or nonagricultural commercial uses.</text:p>
        <text:p text:style-name="P1"><text:user-field-get text:name="P3:L15"/><text:tab/><text:tab/>c.<text:tab/>A board of county commissioners may not adopt or enforce setbacks applicable <text:user-field-get text:name="P3:L16"/>to animal feeding operations that exceed the setback distances provided in <text:user-field-get text:name="P3:L17"/>subsection 7 of section 23.1‑06‑15<text:span text:style-name="T3">, except setback distances may be reduced or </text:span><text:span text:style-name="T3"><text:user-field-get text:name="P3:L18"/></text:span><text:span text:style-name="T3">extended based on the results of the odor footprint tool developed by the </text:span><text:span text:style-name="T3"><text:user-field-get text:name="P3:L19"/></text:span><text:span text:style-name="T3">agriculture commissioner. A county may not use an odor annoyance free </text:span><text:span text:style-name="T3"><text:user-field-get text:name="P3:L20"/></text:span><text:span text:style-name="T3">percentage exceeding ninety-four percent</text:span>.</text:p>
        <text:p text:style-name="cc_5f_subdivision"><text:user-field-get text:name="P3:L21"/><text:span text:style-name="T4"><text:tab/><text:tab/></text:span><text:span text:style-name="T9">d.</text:span><text:tab/>For purposes of this subsection, a "related agricultural operation" means a facility <text:user-field-get text:name="P3:L22"/>that produces a product or byproduct used by <text:span text:style-name="T5">an animal</text:span> feeding operation.</text:p>
        <text:p text:style-name="cc_5f_subdivision"><text:user-field-get text:name="P3:L23"/><text:span text:style-name="T5"><text:tab/>9.<text:tab/></text:span><text:span text:style-name="T3">a.</text:span><text:span text:style-name="T5"><text:tab/>A person intending to construct an animal feeding operation may petition the </text:span><text:span text:style-name="T5"><text:user-field-get text:name="P3:L24"/></text:span><text:span text:style-name="T5">board of county commissioners for a determination whether the animal feeding </text:span><text:span text:style-name="T5"><text:user-field-get text:name="P3:L25"/></text:span><text:span text:style-name="T5">operation would comply with zoning regulations adopted under this section and </text:span><text:span text:style-name="T5"><text:user-field-get text:name="P3:L26"/></text:span><text:span text:style-name="T5">filed with the department of environmental quality under section 11‑33‑22 before </text:span><text:span text:style-name="T5"><text:user-field-get text:name="P3:L27"/></text:span><text:span text:style-name="T5">the date the petition was received by the county.</text:span></text:p>
        <text:p text:style-name="cc_5f_subdivision"><text:user-field-get text:name="P3:L28"/><text:span text:style-name="T5"><text:tab/><text:tab/></text:span><text:span text:style-name="T3">b.</text:span><text:span text:style-name="T5"><text:tab/>The petition must contain a description of the nature, scope, and location of the </text:span><text:span text:style-name="T5"><text:user-field-get text:name="P3:L29"/></text:span><text:span text:style-name="T5">proposed animal feeding operation and a site map showing road access, the </text:span><text:span text:style-name="T5"><text:user-field-get text:name="P3:L30"/></text:span><text:span text:style-name="T5">location of any structure, and the distance from each structure to the nearest </text:span><text:span text:style-name="T5"><text:user-field-get text:name="P3:L31"/></text:span><text:span text:style-name="T5">section line.</text:span></text:p>
        <text:p text:style-name="cc_5f_subdivision"><text:soft-page-break/><text:user-field-get text:name="P4:L1"/><text:span text:style-name="T5"><text:tab/><text:tab/></text:span><text:span text:style-name="T3">c.</text:span><text:span text:style-name="T5"><text:tab/>If the board of county commissioners does not validly object to the petition within </text:span><text:span text:style-name="T5"><text:user-field-get text:name="P4:L2"/></text:span><text:span text:style-name="T5">sixty days of receipt, the animal feeding operation is deemed in compliance with </text:span><text:span text:style-name="T5"><text:user-field-get text:name="P4:L3"/></text:span><text:span text:style-name="T5">the county zoning regulations. If the county allows animal feeding operations as a </text:span><text:span text:style-name="T5"><text:user-field-get text:name="P4:L4"/></text:span><text:span text:style-name="T5">conditional use, the conditional use regulations must be limited to the board's </text:span><text:span text:style-name="T5"><text:user-field-get text:name="P4:L5"/></text:span><text:span text:style-name="T5">authority under this section, and the approval process must comply with this </text:span><text:span text:style-name="T5"><text:user-field-get text:name="P4:L6"/></text:span><text:span text:style-name="T5">section. The county shall make a valid determination on the application within </text:span><text:span text:style-name="T5"><text:user-field-get text:name="P4:L7"/></text:span><text:span text:style-name="T5">sixty days of the receipt of a complete conditional use permit application.</text:span></text:p>
        <text:p text:style-name="cc_5f_subdivision"><text:user-field-get text:name="P4:L8"/><text:span text:style-name="T5"><text:tab/><text:tab/></text:span><text:span text:style-name="T3">d.</text:span><text:span text:style-name="T5"><text:tab/>If the board of county commissioners determines the animal feeding operation </text:span><text:span text:style-name="T5"><text:user-field-get text:name="P4:L9"/></text:span><text:span text:style-name="T5">would comply with zoning regulations or fails to object under this section, the </text:span><text:span text:style-name="T5"><text:user-field-get text:name="P4:L10"/></text:span><text:span text:style-name="T5">county may not impose additional zoning regulations relating to the nature, </text:span><text:span text:style-name="T5"><text:user-field-get text:name="P4:L11"/></text:span><text:span text:style-name="T5">scope, or location of the animal feeding operation later, provided an application is </text:span><text:span text:style-name="T5"><text:user-field-get text:name="P4:L12"/></text:span><text:span text:style-name="T5">submitted promptly to the department of environmental equality, the department </text:span><text:span text:style-name="T5"><text:user-field-get text:name="P4:L13"/></text:span><text:span text:style-name="T5">issues a final permit, and construction of the animal feeding operation </text:span><text:span text:style-name="T5"><text:user-field-get text:name="P4:L14"/></text:span><text:span text:style-name="T5">commences within three years from the date the department issues its final </text:span><text:span text:style-name="T5"><text:user-field-get text:name="P4:L15"/></text:span><text:span text:style-name="T5">permit and any permit appeals are exhausted. Any objection or determination that </text:span><text:span text:style-name="T5"><text:user-field-get text:name="P4:L16"/></text:span><text:span text:style-name="T5">subsequently is reversed, set aside, or invalidated by a court of this state, is not a </text:span><text:span text:style-name="T5"><text:user-field-get text:name="P4:L17"/></text:span><text:span text:style-name="T5">valid objection or decision for the purpose of calculating a procedural timeline </text:span><text:span text:style-name="T5"><text:user-field-get text:name="P4:L18"/></text:span><text:span text:style-name="T5">under this section.</text:span></text:p>
        <text:p text:style-name="cc_5f_subdivision"><text:user-field-get text:name="P4:L19"/><text:span text:style-name="T5"><text:tab/><text:tab/></text:span><text:span text:style-name="T3">e.</text:span><text:span text:style-name="T5"><text:tab/>A procedural timeline imposed by this section continues to be in effect during the </text:span><text:span text:style-name="T5"><text:user-field-get text:name="P4:L20"/></text:span><text:span text:style-name="T5">pendency of any appeal of a county action or determination.</text:span></text:p>
        <text:p text:style-name="cc_5f_subdivision"><text:user-field-get text:name="P4:L21"/><text:span text:style-name="T5"><text:tab/><text:tab/></text:span><text:span text:style-name="T3">f.</text:span><text:span text:style-name="T5"><text:tab/>A board of county commissioners may not:</text:span></text:p>
        <text:p text:style-name="cc_5f_paragraph"><text:user-field-get text:name="P4:L22"/><text:tab/><text:tab/><text:span text:style-name="T2">a.</text:span><text:span text:style-name="T5"><text:tab/></text:span><text:span text:style-name="T3">(1)</text:span><text:tab/>Regulate or impose zoning restrictions or requirements on animal feeding <text:user-field-get text:name="P4:L23"/>operations or other agricultural operations except as expressly permitted <text:user-field-get text:name="P4:L24"/>under this section;</text:p>
        <text:p text:style-name="cc_5f_paragraph"><text:user-field-get text:name="P4:L25"/><text:tab/><text:tab/><text:span text:style-name="T2">b.</text:span><text:span text:style-name="T5"><text:tab/></text:span><text:span text:style-name="T3">(2)</text:span><text:tab/>Impose water quality, closure, site security, lagoon, or nutrient plan <text:user-field-get text:name="P4:L26"/>regulations or requirements on animal <text:span text:style-name="T17">feeding operations;</text:span></text:p>
        <text:p text:style-name="cc_5f_paragraph"><text:user-field-get text:name="P4:L27"/><text:tab/><text:tab/><text:span text:style-name="T2">c.</text:span><text:span text:style-name="T5"><text:tab/></text:span><text:span text:style-name="T3">(3)</text:span><text:tab/>Charge fees or expenses of any kind totaling, in the aggregate, more than <text:user-field-get text:name="P4:L28"/>five hundred dollars in connection with any permit, petition, application, or <text:user-field-get text:name="P4:L29"/>other request relating to animal feeding operations; or</text:p>
        <text:p text:style-name="cc_5f_paragraph"><text:user-field-get text:name="P4:L30"/><text:tab/><text:tab/><text:span text:style-name="T2">d.</text:span><text:span text:style-name="T5"><text:tab/></text:span><text:span text:style-name="T3">(4)</text:span><text:tab/>Require an existing animal feeding operation to have a permit for <text:user-field-get text:name="P4:L31"/>improvements or other modifications of an operation that is in current <text:soft-page-break/><text:user-field-get text:name="P5:L1"/>compliance with state and federal regulations or require an existing <text:user-field-get text:name="P5:L2"/>operation to have a permit for improvements or other modifications that <text:user-field-get text:name="P5:L3"/>bring the operation into compliance with state or federal regulations, if the <text:user-field-get text:name="P5:L4"/>modifications or improvements do not cause the operation to exceed animal <text:user-field-get text:name="P5:L5"/>numbers of the setback requirement.</text:p>
        <text:p text:style-name="P9"><text:user-field-get text:name="P5:L6"/><text:tab/>10.<text:tab/>If a party challenges the validity of a county ordinance, determination, decision, or <text:user-field-get text:name="P5:L7"/>objection related to animal feeding operations, the court shall award the prevailing <text:user-field-get text:name="P5:L8"/>party actual attorney's fees, costs, and expenses.</text:p>
        <text:p text:style-name="bd_5f_section"><text:user-field-get text:name="P5:L9"/><text:change text:change-id="ct186323032"/></text:p>
        <text:p text:style-name="P8"><text:soft-page-break/><text:user-field-get text:name="P6:L14"/><text:span text:style-name="bd_5f_section_5f_name"><text:span text:style-name="T11"><text:tab/>SECTION</text:span></text:span><text:span text:style-name="bd_5f_section_5f_name"><text:span text:style-name="T12"> 2.</text:span></text:span><text:span text:style-name="bd_5f_section_5f_name"><text:span text:style-name="T11"> AMENDMENT</text:span></text:span><text:span text:style-name="bd_5f_section_5f_name"><text:span text:style-name="T13">.</text:span></text:span><text:span text:style-name="bd_5f_section_5f_name"><text:span text:style-name="T11"> </text:span></text:span><text:span text:style-name="bd_5f_section_5f_name"><text:span text:style-name="T14">Section 58‑03‑11.1 of the North Dakota Century Code is </text:span></text:span><text:span text:style-name="bd_5f_section_5f_name"><text:span text:style-name="T14"><text:user-field-get text:name="P6:L15"/></text:span></text:span><text:span text:style-name="bd_5f_section_5f_name"><text:span text:style-name="T14">amended and reenacted as follows:</text:span></text:span></text:p>
        <text:p text:style-name="cc_5f_section_5f_heading"><text:user-field-get text:name="P6:L16"/><text:tab/>58‑03‑11.1. Farming and ranching regulations ‑ Requirements ‑ Limitations ‑ <text:user-field-get text:name="P6:L17"/>Definitions.</text:p>
        <text:p text:style-name="cc_5f_subsection"><text:user-field-get text:name="P6:L18"/><text:tab/>1.<text:tab/>For purposes of this section:</text:p>
        <text:p text:style-name="cc_5f_subdivision"><text:user-field-get text:name="P6:L19"/><text:tab/><text:tab/>a.<text:tab/>"<text:span text:style-name="T5">Animal</text:span> feeding operation" means <text:span text:style-name="T5">a lot or facility, other than normal wintering </text:span><text:span text:style-name="T5"><text:user-field-get text:name="P6:L20"/></text:span><text:span text:style-name="T5">operations for cattle and an aquatic animal production facility, where the following </text:span><text:span text:style-name="T5"><text:user-field-get text:name="P6:L21"/></text:span><text:span text:style-name="T5">conditions are met:</text:span></text:p>
        <text:p text:style-name="P2"><text:user-field-get text:name="P6:L22"/><text:tab/><text:tab/><text:tab/>(1)<text:tab/>Animals, other than aquatic animals, have been, are, or will be stabled or <text:user-field-get text:name="P6:L23"/>confined and fed or maintained for a total of forty-five days or more in any <text:user-field-get text:name="P6:L24"/>twelve-month period; and</text:p>
        <text:p text:style-name="cc_5f_paragraph"><text:user-field-get text:name="P6:L25"/><text:span text:style-name="T5"><text:tab/><text:tab/><text:tab/>(2)<text:tab/>Crops, vegetation, forage growth, or postharvest residues are not sustained </text:span><text:span text:style-name="T5"><text:user-field-get text:name="P6:L26"/></text:span><text:span text:style-name="T5">in the normal growing season over any portion of the lot or facility</text:span>.</text:p>
        <text:p text:style-name="cc_5f_subdivision"><text:user-field-get text:name="P6:L27"/><text:tab/><text:tab/>b.<text:tab/>"Farming or ranching" means cultivating land for the production of agricultural <text:user-field-get text:name="P6:L28"/>crops or livestock, or raising, feeding, or producing livestock, poultry, milk, or fruit. <text:user-field-get text:name="P6:L29"/>The term does not include:</text:p>
        <text:p text:style-name="cc_5f_paragraph"><text:user-field-get text:name="P6:L30"/><text:tab/><text:tab/><text:tab/>(1)<text:tab/>The production of timber or forest products; or</text:p>
        <text:p text:style-name="cc_5f_paragraph"><text:soft-page-break/><text:user-field-get text:name="P7:L1"/><text:tab/><text:tab/><text:tab/>(2)<text:tab/>The provision of grain harvesting or other farm services by a processor or <text:user-field-get text:name="P7:L2"/>distributor of farm products or supplies in accordance with the terms of a <text:user-field-get text:name="P7:L3"/>contract.</text:p>
        <text:p text:style-name="cc_5f_subdivision"><text:user-field-get text:name="P7:L4"/><text:tab/><text:tab/>c.<text:tab/>"Livestock" includes beef cattle, dairy cattle, sheep, swine, poultry, horses, bison, <text:user-field-get text:name="P7:L5"/>elk, fur animals raised for their pelts, and any other animals that are raised, fed, <text:user-field-get text:name="P7:L6"/>or produced as a part of farming or ranching activities.</text:p>
        <text:p text:style-name="cc_5f_subdivision"><text:user-field-get text:name="P7:L7"/><text:tab/><text:tab/>d.<text:tab/>"Location" means the setback distance between a structure, fence, or other <text:user-field-get text:name="P7:L8"/>boundary enclosing <text:span text:style-name="T5">an animal</text:span> feeding operation, including its animal waste <text:user-field-get text:name="P7:L9"/>collection system, and the nearest occupied residence, the nearest buildings <text:user-field-get text:name="P7:L10"/>used for nonfarm or nonranch purposes, or the nearest land zoned <text:span text:style-name="T5">as a</text:span> <text:user-field-get text:name="P7:L11"/>residential, recreational, or commercial <text:span text:style-name="T5">zoning district</text:span>. The term does not include <text:user-field-get text:name="P7:L12"/>the setback distance for the application of manure or for the application of other <text:user-field-get text:name="P7:L13"/>recycled agricultural material under a nutrient management plan approved by the<text:span text:style-name="T4"> </text:span><text:span text:style-name="T4"><text:user-field-get text:name="P7:L14"/></text:span><text:span text:style-name="T5">department of environmental quality</text:span>.</text:p>
        <text:p text:style-name="cc_5f_subsection"><text:user-field-get text:name="P7:L15"/><text:tab/>2.<text:tab/>For purposes of this section, animal units are determined as<text:span text:style-name="T4"> </text:span><text:span text:style-name="T5">provided under </text:span><text:span text:style-name="T5"><text:user-field-get text:name="P7:L16"/></text:span><text:span text:style-name="T5">subdivision c of subsection 7 of section 23.1‑06‑15</text:span>.</text:p>
        <text:p text:style-name="cc_5f_subsection"><text:user-field-get text:name="P7:L17"/><text:tab/>3.<text:tab/>A board of township supervisors may not prohibit or prevent the use of land or <text:user-field-get text:name="P7:L18"/>buildings for farming or ranching or any of the normal incidents of farming or ranching.</text:p>
        <text:p text:style-name="cc_5f_subsection"><text:user-field-get text:name="P7:L19"/><text:tab/>4.<text:tab/><text:span text:style-name="T2">A</text:span><text:span text:style-name="T3">Except as provided in this section, a</text:span> regulation may not preclude the development of <text:user-field-get text:name="P7:L20"/><text:span text:style-name="T5">an animal</text:span> feeding operation in the township.</text:p>
        <text:p text:style-name="cc_5f_subsection"><text:user-field-get text:name="P7:L21"/><text:tab/>5.<text:tab/>A board of township supervisors may not prohibit the reasonable diversification or <text:user-field-get text:name="P7:L22"/>expansion of a farming or ranching operation.</text:p>
        <text:p text:style-name="cc_5f_subsection"><text:user-field-get text:name="P7:L23"/><text:tab/>6.<text:tab/>A board of township supervisors may adopt regulations that establish different <text:user-field-get text:name="P7:L24"/>standards for the location of <text:span text:style-name="T5">animal</text:span> feeding operations based on the size of the <text:user-field-get text:name="P7:L25"/>operation and the species and type being fed.</text:p>
        <text:p text:style-name="cc_5f_subsection"><text:user-field-get text:name="P7:L26"/><text:tab/>7.<text:tab/>If a regulation would impose a substantial economic burden on <text:span text:style-name="T5">an animal</text:span> feeding <text:user-field-get text:name="P7:L27"/>operation in existence before the effective date of the regulation, the board of township <text:user-field-get text:name="P7:L28"/>supervisors shall declare that the regulation is ineffective with respect to any <text:span text:style-name="T5">animal</text:span> <text:user-field-get text:name="P7:L29"/>feeding operation in existence before the effective date of the regulation.</text:p>
        <text:p text:style-name="cc_5f_subdivision"><text:soft-page-break/><text:user-field-get text:name="P8:L1"/><text:tab/>8.<text:tab/>a.<text:tab/>A board of township supervisors may establish high-density agricultural <text:user-field-get text:name="P8:L2"/>production districts in which setback distances for <text:span text:style-name="T5">animal</text:span> feeding operations and <text:user-field-get text:name="P8:L3"/>related agricultural operations are less than those in other districts.</text:p>
        <text:p text:style-name="cc_5f_subdivision"><text:user-field-get text:name="P8:L4"/><text:tab/><text:tab/>b.<text:tab/>A board of township supervisors may establish, around areas zoned for <text:user-field-get text:name="P8:L5"/>residential, recreational, or nonagricultural commercial uses, low‑density <text:user-field-get text:name="P8:L6"/>agricultural production districts in which setback distances for <text:span text:style-name="T5">animal</text:span> feeding <text:user-field-get text:name="P8:L7"/>operations and related agricultural operations are greater than those in other <text:user-field-get text:name="P8:L8"/>districts; provided, the low‑density agricultural production districts may not extend <text:user-field-get text:name="P8:L9"/>more than one‑half mile [0.80 kilometer] from the edge of the area zoned for <text:user-field-get text:name="P8:L10"/>residential, recreational, or nonagricultural commercial uses.</text:p>
        <text:p text:style-name="P1"><text:user-field-get text:name="P8:L11"/><text:tab/><text:tab/>c.<text:tab/>A board of township supervisors may not adopt or enforce setbacks applicable to <text:user-field-get text:name="P8:L12"/>animal feeding operations that exceed the setback distances provided in <text:user-field-get text:name="P8:L13"/>subsection 7 of section 23.1‑06‑15<text:span text:style-name="T3">, except setback distances may be reduced or </text:span><text:span text:style-name="T3"><text:user-field-get text:name="P8:L14"/></text:span><text:span text:style-name="T3">extended based on the results of the odor footprint tool developed by the </text:span><text:span text:style-name="T3"><text:user-field-get text:name="P8:L15"/></text:span><text:span text:style-name="T3">agriculture commissioner. A township may not use an odor annoyance free </text:span><text:span text:style-name="T3"><text:user-field-get text:name="P8:L16"/></text:span><text:span text:style-name="T3">percentage exceeding ninety-four percent</text:span>.</text:p>
        <text:p text:style-name="cc_5f_subdivision"><text:user-field-get text:name="P8:L17"/><text:span text:style-name="T4"><text:tab/><text:tab/>d.</text:span><text:tab/>For purposes of this subsection, a "related agricultural operation" means a facility <text:user-field-get text:name="P8:L18"/>that produces a product or byproduct used by <text:span text:style-name="T5">an animal</text:span> feeding operation.</text:p>
        <text:p text:style-name="cc_5f_subdivision"><text:user-field-get text:name="P8:L19"/><text:span text:style-name="T5"><text:tab/>9.<text:tab/></text:span><text:span text:style-name="T3">a.</text:span><text:span text:style-name="T5"><text:tab/>A person intending to construct an animal feeding operation may petition the </text:span><text:span text:style-name="T5"><text:user-field-get text:name="P8:L20"/></text:span><text:span text:style-name="T5">board of township supervisors for a determination whether the animal feeding </text:span><text:span text:style-name="T5"><text:user-field-get text:name="P8:L21"/></text:span><text:span text:style-name="T5">operation would comply with zoning regulations adopted under this section and </text:span><text:span text:style-name="T5"><text:user-field-get text:name="P8:L22"/></text:span><text:span text:style-name="T5">filed with the department of environmental quality under section 58‑03‑17 before </text:span><text:span text:style-name="T5"><text:user-field-get text:name="P8:L23"/></text:span><text:span text:style-name="T5">the date the petition was received by the township.</text:span></text:p>
        <text:p text:style-name="cc_5f_subdivision"><text:user-field-get text:name="P8:L24"/><text:span text:style-name="T5"><text:tab/><text:tab/></text:span><text:span text:style-name="T3">b.</text:span><text:span text:style-name="T5"><text:tab/>The petition must contain a description of the nature, scope, and location of the </text:span><text:span text:style-name="T5"><text:user-field-get text:name="P8:L25"/></text:span><text:span text:style-name="T5">proposed animal feeding operation and a site map showing road access, the </text:span><text:span text:style-name="T5"><text:user-field-get text:name="P8:L26"/></text:span><text:span text:style-name="T5">location of any structure, and the distance from each structure to the nearest </text:span><text:span text:style-name="T5"><text:user-field-get text:name="P8:L27"/></text:span><text:span text:style-name="T5">section line.</text:span></text:p>
        <text:p text:style-name="cc_5f_subdivision"><text:user-field-get text:name="P8:L28"/><text:span text:style-name="T5"><text:tab/><text:tab/></text:span><text:span text:style-name="T3">c.</text:span><text:span text:style-name="T5"><text:tab/>If the board of township supervisors does not validly object to the petition within </text:span><text:span text:style-name="T5"><text:user-field-get text:name="P8:L29"/></text:span><text:span text:style-name="T5">sixty days of receipt, the animal feeding operation is deemed in compliance with </text:span><text:span text:style-name="T5"><text:user-field-get text:name="P8:L30"/></text:span><text:span text:style-name="T5">the township zoning regulations. If the township allows animal feeding operations </text:span><text:span text:style-name="T5"><text:user-field-get text:name="P8:L31"/></text:span><text:span text:style-name="T5">as a conditional use, the conditional use regulations must be limited to the </text:span><text:soft-page-break/><text:span text:style-name="T5"><text:user-field-get text:name="P9:L1"/></text:span><text:span text:style-name="T5">board's authority under this section, and the approval process must comply with </text:span><text:span text:style-name="T5"><text:user-field-get text:name="P9:L2"/></text:span><text:span text:style-name="T5">this section. The township shall make a valid determination on the application </text:span><text:span text:style-name="T5"><text:user-field-get text:name="P9:L3"/></text:span><text:span text:style-name="T5">within sixty days of the receipt of a complete conditional use permit application.</text:span></text:p>
        <text:p text:style-name="cc_5f_subdivision"><text:user-field-get text:name="P9:L4"/><text:span text:style-name="T5"><text:tab/><text:tab/></text:span><text:span text:style-name="T3">d.</text:span><text:span text:style-name="T5"><text:tab/>If the board of township supervisors determines the animal feeding operation </text:span><text:span text:style-name="T5"><text:user-field-get text:name="P9:L5"/></text:span><text:span text:style-name="T5">would comply with zoning regulations or fails to object under this section, the </text:span><text:span text:style-name="T5"><text:user-field-get text:name="P9:L6"/></text:span><text:span text:style-name="T5">township may not impose additional zoning regulations relating to the nature, </text:span><text:span text:style-name="T5"><text:user-field-get text:name="P9:L7"/></text:span><text:span text:style-name="T5">scope, or location of the animal feeding operation later, provided an application is </text:span><text:span text:style-name="T5"><text:user-field-get text:name="P9:L8"/></text:span><text:span text:style-name="T5">submitted promptly to the department of environmental quality, the department </text:span><text:span text:style-name="T5"><text:user-field-get text:name="P9:L9"/></text:span><text:span text:style-name="T5">issues a final permit, and construction of the animal feeding operation </text:span><text:span text:style-name="T5"><text:user-field-get text:name="P9:L10"/></text:span><text:span text:style-name="T5">commences within three years from the date the department issues its final </text:span><text:span text:style-name="T5"><text:user-field-get text:name="P9:L11"/></text:span><text:span text:style-name="T5">permit and any permit appeals are exhausted. Any objection or determination that </text:span><text:span text:style-name="T5"><text:user-field-get text:name="P9:L12"/></text:span><text:span text:style-name="T5">subsequently is reversed, set aside, or invalidated by a court of this state, is not a </text:span><text:span text:style-name="T5"><text:user-field-get text:name="P9:L13"/></text:span><text:span text:style-name="T5">valid objection or decision for the purpose of calculating a procedural timeline </text:span><text:span text:style-name="T5"><text:user-field-get text:name="P9:L14"/></text:span><text:span text:style-name="T5">under this section.</text:span></text:p>
        <text:p text:style-name="cc_5f_subdivision"><text:user-field-get text:name="P9:L15"/><text:span text:style-name="T5"><text:tab/><text:tab/></text:span><text:span text:style-name="T3">e.</text:span><text:span text:style-name="T5"><text:tab/>A procedural timeline imposed by this section continues to be in effect during the </text:span><text:span text:style-name="T5"><text:user-field-get text:name="P9:L16"/></text:span><text:span text:style-name="T5">pendency of any appeal of a township action or determination.</text:span></text:p>
        <text:p text:style-name="cc_5f_subdivision"><text:user-field-get text:name="P9:L17"/><text:span text:style-name="T5"><text:tab/><text:tab/></text:span><text:span text:style-name="T3">f.</text:span><text:span text:style-name="T5"><text:tab/>A board of township supervisors may not:</text:span></text:p>
        <text:p text:style-name="cc_5f_paragraph"><text:user-field-get text:name="P9:L18"/><text:tab/><text:tab/><text:span text:style-name="T2">a.</text:span><text:span text:style-name="T5"><text:tab/></text:span><text:span text:style-name="T3">(1)</text:span><text:tab/>Regulate or impose zoning restrictions or requirements on animal feeding <text:user-field-get text:name="P9:L19"/>operations or other agricultural operations except as expressly permitted <text:user-field-get text:name="P9:L20"/>under this section;</text:p>
        <text:p text:style-name="cc_5f_paragraph"><text:user-field-get text:name="P9:L21"/><text:tab/><text:tab/><text:span text:style-name="T2">b.</text:span><text:span text:style-name="T5"><text:tab/></text:span><text:span text:style-name="T3">(2)</text:span><text:tab/>Impose water quality, closure, site security, lagoon, or nutrient plan <text:user-field-get text:name="P9:L22"/>regulations or requirements on animal <text:span text:style-name="T17">feeding operations</text:span>;</text:p>
        <text:p text:style-name="cc_5f_paragraph"><text:user-field-get text:name="P9:L23"/><text:tab/><text:tab/><text:span text:style-name="T2">c.</text:span><text:span text:style-name="T5"><text:tab/></text:span><text:span text:style-name="T3">(3)</text:span><text:tab/>Charge fees or expenses of any kind totaling, in the aggregate, more than <text:user-field-get text:name="P9:L24"/>five hundred dollars in connection with any permit, petition, application, or <text:user-field-get text:name="P9:L25"/>other request relating to animal feeding operations; or</text:p>
        <text:p text:style-name="cc_5f_paragraph"><text:user-field-get text:name="P9:L26"/><text:tab/><text:tab/><text:span text:style-name="T2">d.</text:span><text:span text:style-name="T5"><text:tab/></text:span><text:span text:style-name="T3">(4)</text:span><text:tab/>Require an existing animal feeding operation to have a permit for <text:user-field-get text:name="P9:L27"/>improvements or other modifications of an operation that is in current <text:user-field-get text:name="P9:L28"/>compliance with state and federal regulations or require an existing <text:user-field-get text:name="P9:L29"/>operation to have a permit for improvements or other modifications that <text:user-field-get text:name="P9:L30"/>bring the operation into compliance with state or federal regulations, if the <text:soft-page-break/><text:user-field-get text:name="P10:L1"/>modifications or improvements do not cause the operation to exceed animal <text:user-field-get text:name="P10:L2"/>numbers of the setback requirement.</text:p>
        <text:p text:style-name="cc_5f_subsection"><text:user-field-get text:name="P10:L3"/><text:tab/><text:span text:style-name="T5">10.<text:tab/>If a party challenges the validity of a township ordinance, determination, decision, or </text:span><text:span text:style-name="T5"><text:user-field-get text:name="P10:L4"/></text:span><text:span text:style-name="T5">objection related to animal feeding operations, the court shall award the prevailing </text:span><text:span text:style-name="T5"><text:user-field-get text:name="P10:L5"/></text:span><text:span text:style-name="T5">party actual attorney's fees, costs, and expenses.</text:span><text:change-start text:change-id="ct186322216"/></text:p>
        <text:p text:style-name="P10"><text:change-end text:change-id="ct186322216"/><text:span text:style-name="bd_5f_section_5f_name"><text:span text:style-name="T5"><text:tab/>SECTION 3. EFFECTIVE DATE.</text:span></text:span><text:span text:style-name="T5"> This Act</text:span> becomes effective on August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03"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0603</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603"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0603</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52S</meta:editing-duration>
    <meta:editing-cycles>176</meta:editing-cycles>
    <dc:date>2025-02-12T18:30:26.70</dc:date>
    <meta:print-date>2009-07-17T08:52:08.35</meta:print-date>
    <dc:title>nd1.lc_bd_34</dc:title>
    <dc:description>Introduced Bill</dc:description>
    <dc:creator>ethompson </dc:creator>
    <meta:document-statistic meta:table-count="1" meta:image-count="0" meta:object-count="0" meta:page-count="10" meta:paragraph-count="100" meta:word-count="2937" meta:character-count="19343"/>
    <meta:user-defined meta:name="Info 1"/>
    <meta:user-defined meta:name="Info 2"/>
    <meta:user-defined meta:name="Info 3"/>
    <meta:user-defined meta:name="Info 4"/>
    <meta:template xlink:type="simple" xlink:actuate="onRequest" xlink:title="nd1.bd_34" xlink:href="" meta:date="2009-07-14T11:55:02"/>
  </office:meta>
</office:document-meta>
</file>