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style:tab-stops>
          <style:tab-stop style:position="0.711cm"/>
        </style:tab-stops>
      </style:paragraph-properties>
      <style:text-properties style:text-underline-style="none"/>
    </style:style>
    <style:style style:family="paragraph" style:name="P2" style:parent-style-name="cc_5f_subsection">
      <style:paragraph-properties>
        <style:tab-stops>
          <style:tab-stop style:position="0.711cm"/>
        </style:tab-stops>
      </style:paragraph-properties>
      <style:text-properties style:text-underline-style="none"/>
    </style:style>
    <style:style style:family="paragraph" style:name="P3" style:parent-style-name="cc_5f_subdivision">
      <style:paragraph-properties fo:background-color="#c0c0c0">
        <style:background-image/>
      </style:paragraph-properties>
    </style:style>
    <style:style style:family="paragraph" style:name="P4" style:parent-style-name="cc_5f_subsection">
      <style:paragraph-properties fo:background-color="transparent">
        <style:background-image/>
      </style:paragraph-properties>
      <style:text-properties style:text-underline-color="font-color" style:text-underline-style="solid" style:text-underline-width="auto"/>
    </style:style>
    <style:style style:family="paragraph" style:name="P5" style:parent-style-name="bd_5f_footer">
      <style:paragraph-properties fo:break-before="page"/>
    </style:style>
    <style:style style:family="paragraph" style:name="P6" style:parent-style-name="cc_5f_subdivision">
      <style:paragraph-properties fo:background-color="#c0c0c0">
        <style:background-image/>
      </style:paragraph-properties>
    </style:style>
    <style:style style:family="paragraph" style:name="P7" style:parent-style-name="cc_5f_subsection">
      <style:paragraph-properties fo:background-color="#c0c0c0">
        <style:background-image/>
      </style:paragraph-properties>
    </style:style>
    <style:style style:family="paragraph" style:name="P8" style:parent-style-name="bd_5f_section">
      <style:paragraph-properties fo:background-color="#c0c0c0">
        <style:tab-stops>
          <style:tab-stop style:position="0.711cm"/>
        </style:tab-stops>
        <style:background-image/>
      </style:paragraph-properties>
    </style:style>
    <style:style style:family="paragraph" style:name="P9" style:parent-style-name="cc_5f_subsection">
      <style:paragraph-properties fo:background-color="transparent">
        <style:background-image/>
      </style:paragraph-properties>
    </style:style>
    <style:style style:family="paragraph" style:name="P10" style:parent-style-name="cc_5f_subsection">
      <style:paragraph-properties fo:background-color="transparent">
        <style:background-image/>
      </style:paragraph-properties>
      <style:text-properties style:text-underline-color="font-color" style:text-underline-style="solid" style:text-underline-width="auto"/>
    </style:style>
    <style:style style:family="paragraph" style:name="P11" style:parent-style-name="bd_5f_section">
      <style:paragraph-properties fo:background-color="transparent">
        <style:tab-stops>
          <style:tab-stop style:position="0.7cm"/>
        </style:tab-stops>
        <style:background-image/>
      </style:paragraph-properties>
    </style:style>
    <style:style style:family="paragraph" style:name="P12" style:parent-style-name="cc_5f_section_5f_heading">
      <style:paragraph-properties fo:background-color="transparent">
        <style:background-image/>
      </style:paragraph-properties>
    </style:style>
    <style:style style:family="paragraph" style:name="P1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4" style:parent-style-name="cc_5f_subdivision">
      <style:text-properties style:text-underline-style="none"/>
    </style:style>
    <style:style style:family="paragraph" style:name="P15" style:parent-style-name="bd_5f_section">
      <style:paragraph-properties>
        <style:tab-stops>
          <style:tab-stop style:position="0.711cm"/>
        </style:tab-stops>
      </style:paragraph-properties>
      <style:text-properties style:text-underline-style="none"/>
    </style:style>
    <style:style style:family="paragraph" style:master-page-name="First_20_Page" style:name="P16" style:parent-style-name="bd_5f_header">
      <style:paragraph-properties style:page-number="auto"/>
    </style:style>
    <style:style style:family="paragraph" style:name="P17" style:parent-style-name="cc_5f_subsection">
      <style:paragraph-properties>
        <style:tab-stops>
          <style:tab-stop style:position="0.711cm"/>
        </style:tab-stops>
      </style:paragraph-properties>
      <style:text-properties style:text-underline-style="none"/>
    </style:style>
    <style:style style:family="paragraph" style:name="P18" style:parent-style-name="cc_5f_subsection">
      <style:paragraph-properties fo:background-color="transparent">
        <style:background-image/>
      </style:paragraph-properties>
      <style:text-properties style:text-underline-color="font-color" style:text-underline-style="solid" style:text-underline-width="auto"/>
    </style:style>
    <style:style style:family="paragraph" style:name="P19" style:parent-style-name="cc_5f_subdivision">
      <style:paragraph-properties fo:background-color="#c0c0c0">
        <style:background-image/>
      </style:paragraph-properties>
    </style:style>
    <style:style style:family="text" style:name="T1">
      <style:text-properties style:font-weight-asian="normal" style:font-weight-complex="normal"/>
    </style:style>
    <style:style style:family="text" style:name="T2">
      <style:text-properties style:text-underline-color="font-color" style:text-underline-style="solid" style:text-underline-width="auto"/>
    </style:style>
    <style:style style:family="text" style:name="T3">
      <style:text-properties style:text-underline-style="none"/>
    </style:style>
    <style:style style:family="text" style:name="T4">
      <style:text-properties style:font-weight-asian="normal" style:font-weight-complex="normal"/>
    </style:style>
    <style:style style:family="text" style:name="T5">
      <style:text-properties style:text-underline-color="font-color" style:text-underline-style="solid" style:text-underline-width="auto"/>
    </style:style>
    <style:style style:family="text" style:name="T6">
      <style:text-properties style:text-underline-style="none"/>
    </style:style>
    <style:style style:family="text" style:name="T7">
      <style:text-properties style:font-weight-asian="normal" style:font-weight-complex="normal" style:text-underline-style="none"/>
    </style:style>
    <style:style style:family="text" style:name="T8">
      <style:text-properties fo:font-weight="bold" style:font-weight-asian="bold" style:font-weight-complex="bold"/>
    </style:style>
    <style:style style:family="text" style:name="T9">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91168560">
          <text:deletion>
            <office:change-info>
              <dc:creator>corvedal </dc:creator>
              <dc:date>2025-01-29T09:07:00</dc:date>
            </office:change-info>
            <text:p text:style-name="bd_5f_title">subsection 1 of section 39‑04‑36</text:p>
          </text:deletion>
        </text:changed-region>
        <text:changed-region text:id="ct191167880">
          <text:insertion>
            <office:change-info>
              <dc:creator>corvedal </dc:creator>
              <dc:date>2025-01-29T09:07:00</dc:date>
            </office:change-info>
          </text:insertion>
        </text:changed-region>
        <text:changed-region text:id="ct195735928">
          <text:insertion>
            <office:change-info>
              <dc:creator>rtallman </dc:creator>
              <dc:date>2025-01-29T16:48:00</dc:date>
            </office:change-info>
          </text:insertion>
        </text:changed-region>
        <text:changed-region text:id="ct195735384">
          <text:insertion>
            <office:change-info>
              <dc:creator>corvedal </dc:creator>
              <dc:date>2025-01-29T09:07:00</dc:date>
            </office:change-info>
          </text:insertion>
        </text:changed-region>
        <text:changed-region text:id="ct191165840">
          <text:insertion>
            <office:change-info>
              <dc:creator>corvedal </dc:creator>
              <dc:date>2025-01-29T09:08:00</dc:date>
            </office:change-info>
          </text:insertion>
        </text:changed-region>
        <text:changed-region text:id="ct332981776">
          <text:deletion>
            <office:change-info>
              <dc:creator>corvedal </dc:creator>
              <dc:date>2025-01-29T08:59:00</dc:date>
            </office:change-info>
            <text:p text:style-name="P1"><text:user-field-get text:name="P1:L5"/><text:span text:style-name="bd_5f_section_5f_name"><text:span text:style-name="T1"><text:tab/>SECTION 1. AMENDMENT. </text:span></text:span>Subsection 1 of section 39‑04‑36 of the North Dakota Century <text:user-field-get text:name="P1:L6"/>Code is amended and reenacted as follows:<text:tab/></text:p>
            <text:p text:style-name="P2"><text:user-field-get text:name="P1:L7"/><text:tab/>1.<text:tab/>Whenever the ownership of a vehicle registered under the provisions of this chapter, <text:user-field-get text:name="P1:L8"/>chapter 39‑18, or chapter 39‑29.2 is transferred or assigned, the registration of the <text:user-field-get text:name="P1:L9"/>vehicle expires and the transferor shall remove the number plates<text:span text:style-name="T2">, unless the number </text:span><text:span text:style-name="T2"><text:user-field-get text:name="P1:L10"/></text:span><text:span text:style-name="T2">plates have not had valid registration for ten years</text:span>.</text:p>
          </text:deletion>
        </text:changed-region>
        <text:changed-region text:id="ct191170192">
          <text:insertion>
            <office:change-info>
              <dc:creator>corvedal </dc:creator>
              <dc:date>2025-01-29T08:19:00</dc:date>
            </office:change-info>
          </text:insertion>
        </text:changed-region>
        <text:changed-region text:id="ct191170464">
          <text:deletion>
            <office:change-info>
              <dc:creator>corvedal </dc:creator>
              <dc:date>2025-01-29T08:20:00</dc:date>
            </office:change-info>
            <text:p text:style-name="P3">may</text:p>
          </text:deletion>
        </text:changed-region>
        <text:changed-region text:id="ct191170600">
          <text:insertion>
            <office:change-info>
              <dc:creator>corvedal </dc:creator>
              <dc:date>2025-01-29T08:20:00</dc:date>
            </office:change-info>
          </text:insertion>
        </text:changed-region>
        <text:changed-region text:id="ct191172232">
          <text:insertion>
            <office:change-info>
              <dc:creator>corvedal </dc:creator>
              <dc:date>2025-01-29T08:20:00</dc:date>
            </office:change-info>
          </text:insertion>
        </text:changed-region>
        <text:changed-region text:id="ct191170872">
          <text:insertion>
            <office:change-info>
              <dc:creator>ethompson </dc:creator>
              <dc:date>2025-01-29T15:58:00</dc:date>
            </office:change-info>
          </text:insertion>
        </text:changed-region>
        <text:changed-region text:id="ct191170328">
          <text:insertion>
            <office:change-info>
              <dc:creator>corvedal </dc:creator>
              <dc:date>2025-01-29T08:20:00</dc:date>
            </office:change-info>
          </text:insertion>
        </text:changed-region>
        <text:changed-region text:id="ct191171008">
          <text:deletion>
            <office:change-info>
              <dc:creator>corvedal </dc:creator>
              <dc:date>2025-01-29T09:00:00</dc:date>
            </office:change-info>
            <text:p text:style-name="cc_5f_subdivision"><text:span text:style-name="T3">an individual</text:span></text:p>
          </text:deletion>
        </text:changed-region>
        <text:changed-region text:id="ct191170736">
          <text:insertion>
            <office:change-info>
              <dc:creator>corvedal </dc:creator>
              <dc:date>2025-01-29T09:00:00</dc:date>
            </office:change-info>
          </text:insertion>
        </text:changed-region>
        <text:changed-region text:id="ct191171144">
          <text:deletion>
            <office:change-info>
              <dc:creator>corvedal </dc:creator>
              <dc:date>2025-01-29T09:11:00</dc:date>
            </office:change-info>
            <text:p text:style-name="cc_5f_subdivision"><text:span text:style-name="T3">individual</text:span></text:p>
          </text:deletion>
        </text:changed-region>
        <text:changed-region text:id="ct191172096">
          <text:insertion>
            <office:change-info>
              <dc:creator>corvedal </dc:creator>
              <dc:date>2025-01-29T09:11:00</dc:date>
            </office:change-info>
          </text:insertion>
        </text:changed-region>
        <text:changed-region text:id="ct191171280">
          <text:deletion>
            <office:change-info>
              <dc:creator>corvedal </dc:creator>
              <dc:date>2025-01-29T09:00:00</dc:date>
            </office:change-info>
            <text:p text:style-name="cc_5f_subdivision"><text:span text:style-name="T2">an individual</text:span></text:p>
          </text:deletion>
        </text:changed-region>
        <text:changed-region text:id="ct191171416">
          <text:insertion>
            <office:change-info>
              <dc:creator>corvedal </dc:creator>
              <dc:date>2025-01-29T09:00:00</dc:date>
            </office:change-info>
          </text:insertion>
        </text:changed-region>
        <text:changed-region text:id="ct191171552">
          <text:deletion>
            <office:change-info>
              <dc:creator>corvedal </dc:creator>
              <dc:date>2025-01-28T09:34:00</dc:date>
            </office:change-info>
            <text:p text:style-name="cc_5f_subdivision"><text:span text:style-name="T2">statement</text:span></text:p>
          </text:deletion>
        </text:changed-region>
        <text:changed-region text:id="ct191171688">
          <text:insertion>
            <office:change-info>
              <dc:creator>corvedal </dc:creator>
              <dc:date>2025-01-28T09:34:00</dc:date>
            </office:change-info>
          </text:insertion>
        </text:changed-region>
        <text:changed-region text:id="ct191171824">
          <text:insertion>
            <office:change-info>
              <dc:creator>corvedal </dc:creator>
              <dc:date>2025-01-29T08:29:00</dc:date>
            </office:change-info>
          </text:insertion>
        </text:changed-region>
        <text:changed-region text:id="ct191171960">
          <text:deletion>
            <office:change-info>
              <dc:creator>corvedal </dc:creator>
              <dc:date>2025-01-29T09:09:00</dc:date>
            </office:change-info>
            <text:p text:style-name="cc_5f_subdivision"><text:span text:style-name="T2">individual</text:span></text:p>
          </text:deletion>
        </text:changed-region>
        <text:changed-region text:id="ct191143944">
          <text:insertion>
            <office:change-info>
              <dc:creator>corvedal </dc:creator>
              <dc:date>2025-01-29T09:09:00</dc:date>
            </office:change-info>
          </text:insertion>
        </text:changed-region>
        <text:changed-region text:id="ct191142992">
          <text:insertion>
            <office:change-info>
              <dc:creator>corvedal </dc:creator>
              <dc:date>2025-01-29T08:58:00</dc:date>
            </office:change-info>
          </text:insertion>
        </text:changed-region>
        <text:changed-region text:id="ct191140952">
          <text:insertion>
            <office:change-info>
              <dc:creator>ccarson </dc:creator>
              <dc:date>2025-01-29T16:11:00</dc:date>
            </office:change-info>
          </text:insertion>
        </text:changed-region>
        <text:changed-region text:id="ct191141224">
          <text:insertion>
            <office:change-info>
              <dc:creator>corvedal </dc:creator>
              <dc:date>2025-01-29T08:58:00</dc:date>
            </office:change-info>
          </text:insertion>
        </text:changed-region>
        <text:changed-region text:id="ct191142312">
          <text:deletion>
            <office:change-info>
              <dc:creator>corvedal </dc:creator>
              <dc:date>2025-01-29T08:21:00</dc:date>
            </office:change-info>
            <text:p text:style-name="P4"><text:user-field-get text:name="P3:L22"/><text:span text:style-name="T3"><text:tab/></text:span>4.<text:span text:style-name="T3"><text:tab/></text:span>If the department can verify the ownership of a vehicle, any vehicle with a vehicle <text:user-field-get text:name="P3:L23"/>identification number may be transferred under this section regardless of the condition <text:user-field-get text:name="P3:L24"/>of the vehicle.</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23"/>
        <text:user-field-decl office:string-value="" office:value-type="string" text:name="P3:L9"/>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1:L20"/>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Senate" office:value-type="string" text:name="T_MEASURE_S_CHAMBERMEMBERS"/>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01001" office:value-type="string" text:name="T_MEASURE_S_VERSION"/>
        <text:user-field-decl office:string-value="sendtofiscal" office:value-type="string" text:name="T_MEASURE_S_FISCALNOTESSTATUS"/>
        <text:user-field-decl office:string-value="" office:value-type="string" text:name="P2:L30"/>
        <text:user-field-decl office:string-value="grueneichj_1,rubyd_1" office:value-type="string" text:name="T_MEASURE_T_HOUSESPONSOR"/>
        <text:user-field-decl office:string-value="2025/01/20 00:00:00" office:value-type="string" text:name="T_MEASURE_DT_DATECREATED"/>
        <text:user-field-decl office:string-value="coryc_1,clemensd_1"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2247" office:value-type="string" text:name="T_MEASURE_S_BILLNUMBER"/>
        <text:user-field-decl office:string-value="{&quot;sec:1&quot;:{&quot;action&quot;:&quot;amend&quot;,&quot;type&quot;:&quot;centurycode&quot;,&quot;citation&quot;:&quot;39-05-05-1&quot;},&quot;sec: 2&quot;:{&quot;action&quot;:&quot;amend&quot;,&quot;type&quot;:&quot;centurycode&quot;,&quot;citation&quot;:&quot;39-05-20&quot;}}" office:value-type="string" text:name="T_MEASURE_T_STATUTEAFFECTED"/>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 office:value-type="string" text:name="P2:L5"/>
        <text:user-field-decl office:string-value="" office:value-type="string" text:name="P2:L2"/>
        <text:user-field-decl office:string-value="" office:value-type="string" text:name="P2:L3"/>
        <text:user-field-decl office:string-value="Regular" office:value-type="string" text:name="T_MEASURE_S_DOCUMENTTYPE"/>
        <text:user-field-decl office:string-value="" office:value-type="string" text:name="P2:L1"/>
        <text:user-field-decl office:string-value="" office:value-type="string" text:name="P2:L19"/>
        <text:user-field-decl office:string-value="" office:value-type="string" text:name="P2:L18"/>
        <text:user-field-decl office:string-value="" office:value-type="string" text:name="P2:L17"/>
        <text:user-field-decl office:string-value="202501" office:value-type="string" text:name="T_MEASURE_I_SESSIONID"/>
        <text:user-field-decl office:string-value="" office:value-type="string" text:name="P2:L16"/>
        <text:user-field-decl office:string-value="" office:value-type="string" text:name="P2:L15"/>
        <text:user-field-decl office:string-value="Senate" office:value-type="string" text:name="T_MEASURE_S_ORIGCHAMBERLONG"/>
        <text:user-field-decl office:string-value="" office:value-type="string" text:name="P2:L14"/>
        <text:user-field-decl office:string-value="" office:value-type="string" text:name="P2:L13"/>
        <text:user-field-decl office:string-value="thomasp_1" office:value-type="string" text:name="T_MEASURE_S_PRIMARYSPONSOR"/>
        <text:user-field-decl office:string-value="" office:value-type="string" text:name="T_MEASURE_S_CREATEDFROMVERSION"/>
        <text:user-field-decl office:string-value="" office:value-type="string" text:name="P2:L12"/>
        <text:user-field-decl office:string-value="" office:value-type="string" text:name="T_MEASURE_T_EXPANDEDSPONSORSHIP"/>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Relating to obtaining a new vehicle certificate of title, an application for a certificate of title, and the removal of number plates on a vehicle." office:value-type="string" text:name="T_MEASURE_T_SHORTTITLE"/>
        <text:user-field-decl office:string-value="" office:value-type="string" text:name="T_MEASURE_S_UUID"/>
        <text:user-field-decl office:string-value="25.0604" office:value-type="string" text:name="T_MEASURE_S_LCNUMBER"/>
        <text:user-field-decl office:string-value="1" office:value-type="string" text:name="T_MEASURE_B_TRANSFERTITLE"/>
        <text:user-field-decl office:string-value="1" office:value-type="string" text:name="T_MEASURE_B_POSTTOLAWS"/>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02000" office:value-type="string" text:name="T_MEASURE_I_TITLENUMBER"/>
        <text:user-field-decl office:string-value="" office:value-type="string" text:name="P2:L22"/>
        <text:user-field-decl office:string-value="" office:value-type="string" text:name="T_MEASURE_S_SPONSORORDER"/>
        <text:user-field-decl office:string-value="" office:value-type="string" text:name="P2:L21"/>
        <text:user-field-decl office:string-value="A BILL for an Act to amend and reenact subsection 1 of section 39‑04‑36subsection 1 of section 39‑05‑05 and section 39‑05‑20 of the North Dakota Century Code, relating to obtaining a new vehicle certificate of title, an application for a certificate of title, and the removal of number plates on a vehicle." office:value-type="string" text:name="T_MEASURE_T_LONGTITLE"/>
        <text:user-field-decl office:string-value="" office:value-type="string" text:name="P2:L20"/>
        <text:user-field-decl office:string-value="S" office:value-type="string" text:name="T_MEASURE_S_CURRENTCHAMBER"/>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1:L6"/>
        <text:user-field-decl office:string-value="0" office:value-type="string" text:name="T_MEASURE_B_PREFILED"/>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senat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6"><text:user-field-get text:name="T_MEASURE_S_LCNUMBER">25.0604</text:user-field-get>.<text:user-field-get text:name="T_MEASURE_S_VERSION">01001</text:user-field-get></text:p>
              <text:p text:style-name="bd_5f_header">Title.<text:user-field-get text:name="T_MEASURE_I_TITLENUMBER"/></text:p>
            </table:table-cell>
            <table:table-cell office:value-type="string" table:style-name="Table1.A1">
              <text:p text:style-name="bd_5f_header">Prepared by the Legislative Council staff for Senator Thomas</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3">January 29,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247</text:user-field-get></text:p></draw:text-box></draw:frame></text:p>
        <text:p text:style-name="bd_5f_header"/>
        <text:p text:style-name="bd_5f_header">Introduced by</text:p>
      </text:section>
      <text:section text:name="SponsorIdentification" text:protected="true" text:style-name="Sect2">
        <text:p text:style-name="bd_5f_sponsor_5f_identification">Senators Thomas, Cory, Clemens</text:p>
        <text:p text:style-name="bd_5f_sponsor_5f_identification">Representatives Grueneich, D. Ruby</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amend and reenact <text:change text:change-id="ct191168560"/><text:change-start text:change-id="ct191167880"/>s<text:span text:style-name="T3">ubsection</text:span><text:change-end text:change-id="ct191167880"/><text:change-start text:change-id="ct195735928"/><text:span text:style-name="T3"> </text:span><text:change-end text:change-id="ct195735928"/><text:change-start text:change-id="ct195735384"/><text:span text:style-name="T3">1 of section 39‑05‑05 </text:span><text:change-end text:change-id="ct195735384"/>and section 39‑05‑20 <text:user-field-get text:name="P1:L2"/>of the North Dakota Century Code, relating to obtaining a new vehicle certificate of title<text:change-start text:change-id="ct191165840"/>, an application for a certificate of title,<text:change-end text:change-id="ct191165840"/> and the <text:user-field-get text:name="P1:L3"/>removal of number plates on a vehicle.</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P1"><text:change text:change-id="ct332981776"/><text:change-start text:change-id="ct191170192"/></text:p>
        <text:p text:style-name="P8"><text:change-end text:change-id="ct191170192"/><text:span text:style-name="bd_5f_section_5f_name"><text:span text:style-name="T7"><text:tab/>SECTION 1. AMENDMENT. </text:span></text:span><text:span text:style-name="T3">Subsection 1 of section 39‑05‑05 of the North Dakota Century Code is amended and reenacted as follows:<text:tab/></text:span></text:p>
        <text:p text:style-name="P7"><text:tab/>1.<text:tab/>An application for a certificate of title must be made upon a form provided by the department and must contain all of the following:</text:p>
        <text:p text:style-name="P3"><text:tab/><text:tab/>a.<text:tab/>A full description of the vehicle, including the name of the manufacturer, either the engine, serial, or identification number, and any other distinguishing marks. The department <text:change text:change-id="ct191170464"/><text:change-start text:change-id="ct191170600"/>shall<text:change-end text:change-id="ct191170600"/> assign a vehicle identification number for a vehicle not otherwise assigned a number<text:change-start text:change-id="ct191172232"/> or for a vehicle <text:change-end text:change-id="ct191172232"/><text:change-start text:change-id="ct191170872"/>in which<text:change-end text:change-id="ct191170872"/><text:change-start text:change-id="ct191170328"/> the identification number can not be located<text:change-end text:change-id="ct191170328"/>. The assigned number must be permanently affixed to the vehicl<text:soft-page-break/>e and the department may require the vehicle be inspected before issuing a certificate of title for the vehicle.</text:p>
        <text:p text:style-name="P3"><text:tab/><text:tab/>b.<text:tab/>A statement as to whether the vehicle is new or used.</text:p>
        <text:p text:style-name="P3"><text:tab/><text:tab/>c.<text:tab/>A statement of the applicant's title and the name and address of each lienholder in the order of priority.</text:p>
        <text:p text:style-name="P3"><text:tab/><text:tab/>d.<text:tab/>The name and address of the person to whom the certificate of title must be delivered.</text:p>
        <text:p text:style-name="P3"><text:tab/><text:tab/>e.<text:tab/>If applicable, a statement as to whether the vehicle is a specially constructed, reconstructed, or foreign vehicle.</text:p>
        <text:p text:style-name="P3"><text:tab/><text:tab/>f.<text:tab/>The owner's legal name, as evidenced by a valid state‑issued driver's license, identity card, or any other documentary evidence that confirms to the satisfaction of the director the true identity of the owner, street address, city, and county, or township and county, of residence. When two or more owners are designated, at least one of the owners must comply with the identification requirement of this subdivision and all names used must be legal names. A dealer shall make specific inquiry as to this information before filling in the information on the application.</text:p>
        <text:p text:style-name="P3"><text:tab/><text:tab/>g.<text:tab/>The department may require odometer disclosure information as required under the Truth in Mileage Act of 1986 [Pub. L. 99‑579].</text:p>
        <text:p text:style-name="P3"><text:tab/><text:tab/>h.<text:tab/>Any other information required by the department.</text:p>
        <text:p text:style-name="P11"><text:user-field-get text:name="P1:L11"/><text:span text:style-name="bd_5f_section_5f_name"><text:tab/></text:span><text:span text:style-name="bd_5f_section_5f_name"><text:span text:style-name="T1">SECTION</text:span></text:span><text:span text:style-name="bd_5f_section_5f_name"><text:span text:style-name="T9"> 2.</text:span></text:span><text:span text:style-name="bd_5f_section_5f_name"> </text:span><text:span text:style-name="bd_5f_section_5f_name"><text:span text:style-name="T1">AMENDMENT</text:span></text:span><text:span text:style-name="T8">.</text:span> Section 39‑05‑20 of the North Dakota Century Code is <text:user-field-get text:name="P1:L12"/>amended and reenacted as follows:</text:p>
        <text:p text:style-name="P12"><text:user-field-get text:name="P1:L13"/><text:tab/>39‑05‑20. Transferee may obtain new certificate of title upon inability to obtain old <text:user-field-get text:name="P1:L14"/>certificate ‑ Proof of ownership ‑ Appeal.</text:p>
        <text:p text:style-name="P9"><text:user-field-get text:name="P1:L15"/><text:tab/>1.<text:tab/>When the transferee of a vehicle is unable to obtain a properly assigned certificate of <text:user-field-get text:name="P1:L16"/>title for a vehicle, and makes application for a new certificate and presents satisfactory <text:user-field-get text:name="P1:L17"/>proof of ownership, the department may cancel the old certificate and issue a new <text:user-field-get text:name="P1:L18"/>certificate to the transferee, provided that the department may not issue a certificate of <text:user-field-get text:name="P1:L19"/>title for a manufactured home with respect to which there has been recorded an <text:user-field-get text:name="P1:L20"/>affidavit of affixation under section 47‑10‑27. <text:span text:style-name="T3">Except as otherwise provided by this </text:span><text:soft-page-break/><text:span text:style-name="T3"><text:user-field-get text:name="P2:L1"/></text:span><text:span text:style-name="T3">subsection, satisfactory</text:span> proof of ownership must include compliance by the transferee <text:user-field-get text:name="P2:L2"/>with the procedures outlined in title 35<text:span text:style-name="T3">.</text:span></text:p>
        <text:p text:style-name="P14"><text:user-field-get text:name="P2:L3"/><text:tab/><text:tab/>a.<text:tab/>If the transferee is an insurer that has paid a total loss claim on a vehicle but the <text:user-field-get text:name="P2:L4"/>payment has not satisfied all liens of record on the vehicle, the transferee is not <text:user-field-get text:name="P2:L5"/>required to comply with the procedures outlined in title 35 to establish satisfactory <text:user-field-get text:name="P2:L6"/>proof of ownership and the department may cancel the old certificate of title and <text:user-field-get text:name="P2:L7"/>issue a new certificate to the insurer free and clear of all liens and claims of <text:user-field-get text:name="P2:L8"/>ownership.</text:p>
        <text:p text:style-name="P14"><text:user-field-get text:name="P2:L9"/><text:tab/><text:tab/>b.<text:tab/>If the transferee is a tax exempt organization under section 501(c)(3) of the <text:user-field-get text:name="P2:L10"/>Internal Revenue Code [26 U.S.C. 501(c)(3)] to which a vehicle has been <text:user-field-get text:name="P2:L11"/>donated, the transferee shall provide an affidavit providing proof the vehicle was <text:user-field-get text:name="P2:L12"/>donated.</text:p>
        <text:p text:style-name="P14"><text:user-field-get text:name="P2:L13"/><text:tab/><text:tab/>c.<text:tab/>If the transferee is a licensed motor vehicle dealer that, at the request of an <text:user-field-get text:name="P2:L14"/>insurer, took possession of a vehicle that is the subject of an insurance claim but <text:user-field-get text:name="P2:L15"/>for which a total loss claim is not paid by the insurer and the vehicle has been in <text:user-field-get text:name="P2:L16"/>the possession of the dealer for more than thirty days, the necessary satisfactory <text:user-field-get text:name="P2:L17"/>proof of ownership includes only proof the dealer made at least two written <text:user-field-get text:name="P2:L18"/>attempts by certified mail with return receipt addressed to the owner of record <text:user-field-get text:name="P2:L19"/>and any known lienholder to have the vehicle removed from the dealer's facility, <text:user-field-get text:name="P2:L20"/>upon payment of applicable charges. If satisfactory proof of ownership is <text:user-field-get text:name="P2:L21"/>established, the department may cancel the old certificate of title and issue a new <text:user-field-get text:name="P2:L22"/>certificate to the licensed motor vehicle dealer free and clear of all liens and <text:user-field-get text:name="P2:L23"/>claims of ownership.</text:p>
        <text:p text:style-name="cc_5f_subdivision"><text:user-field-get text:name="P2:L24"/><text:span text:style-name="T3"><text:tab/><text:tab/>d.<text:tab/>If the transferee is </text:span><text:change text:change-id="ct191171008"/><text:change-start text:change-id="ct191170736"/><text:span text:style-name="T3">a person</text:span><text:change-end text:change-id="ct191170736"/><text:span text:style-name="T2"> and the vehicle is less than forty years old at the </text:span><text:span text:style-name="T2"><text:user-field-get text:name="P2:L25"/></text:span><text:span text:style-name="T2">time of the application</text:span><text:span text:style-name="T3">, satisfactory proof of ownership must include that the </text:span><text:span text:style-name="T3"><text:user-field-get text:name="P2:L26"/></text:span><text:span text:style-name="T3">transferee has paid for the vehicle, and that the transferee made at least two </text:span><text:span text:style-name="T3"><text:user-field-get text:name="P2:L27"/></text:span><text:span text:style-name="T3">written attempts by certified mail with return receipt addressed to the owner of </text:span><text:span text:style-name="T3"><text:user-field-get text:name="P2:L28"/></text:span><text:span text:style-name="T3">record and any known lienholder to obtain the certificate of title. If satisfactory </text:span><text:span text:style-name="T3"><text:user-field-get text:name="P2:L29"/></text:span><text:span text:style-name="T3">proof of ownership is established, the department shall cancel the old certificate </text:span><text:span text:style-name="T3"><text:user-field-get text:name="P2:L30"/></text:span><text:span text:style-name="T3">of title and issue a new certificate to the </text:span><text:change text:change-id="ct191171144"/><text:change-start text:change-id="ct191172096"/><text:span text:style-name="T3">person</text:span><text:change-end text:change-id="ct191172096"/><text:span text:style-name="T3">, subject to any existing lien.</text:span></text:p>
        <text:p text:style-name="cc_5f_subdivision"><text:soft-page-break/><text:user-field-get text:name="P3:L1"/><text:span text:style-name="T3"><text:tab/><text:tab/></text:span><text:span text:style-name="T2">e.</text:span><text:span text:style-name="T3"><text:tab/></text:span><text:span text:style-name="T2">If the transferee is </text:span><text:change text:change-id="ct191171280"/><text:change-start text:change-id="ct191171416"/><text:span text:style-name="T2">a person</text:span><text:change-end text:change-id="ct191171416"/><text:span text:style-name="T2"> and the vehicle is more than forty years old at the </text:span><text:span text:style-name="T2"><text:user-field-get text:name="P3:L2"/></text:span><text:span text:style-name="T2">time of the application, satisfactory proof of ownership is established by a bill of </text:span><text:span text:style-name="T2"><text:user-field-get text:name="P3:L3"/></text:span><text:span text:style-name="T2">sale or </text:span><text:change text:change-id="ct191171552"/><text:change-start text:change-id="ct191171688"/><text:span text:style-name="T2">affidavit</text:span><text:change-end text:change-id="ct191171688"/><text:span text:style-name="T2"> of ownership.</text:span><text:change-start text:change-id="ct191171824"/><text:span text:style-name="T2"> An affidavit of ownership created by the department under this section must have the option for an applicant to provide a vehicle purchase price.</text:span><text:change-end text:change-id="ct191171824"/><text:span text:style-name="T2"> If satisfactory proof of ownership is established, </text:span><text:span text:style-name="T2"><text:user-field-get text:name="P3:L4"/></text:span><text:span text:style-name="T2">the department shall cancel the old certificate of title and issue a new certificate </text:span><text:span text:style-name="T2"><text:user-field-get text:name="P3:L5"/></text:span><text:span text:style-name="T2">to the </text:span><text:change text:change-id="ct191171960"/><text:change-start text:change-id="ct191143944"/><text:span text:style-name="T2">person</text:span><text:change-end text:change-id="ct191143944"/><text:span text:style-name="T2">, subject to any existing lien. When valuing a vehicle transferred </text:span><text:span text:style-name="T2"><text:user-field-get text:name="P3:L6"/></text:span><text:span text:style-name="T2">under this subdivision, the department shall use the sale price on the bill of sale if </text:span><text:span text:style-name="T2"><text:user-field-get text:name="P3:L7"/></text:span><text:span text:style-name="T2">a bill of sale is presented. The department may only request an appraisal of the </text:span><text:span text:style-name="T2"><text:user-field-get text:name="P3:L8"/></text:span><text:span text:style-name="T2">vehicle if a bill of sale is not presented to the department.</text:span><text:change-start text:change-id="ct191142992"/><text:span text:style-name="T2"> A transfer under this subdivision is exempt from subsection</text:span><text:change-end text:change-id="ct191142992"/><text:change-start text:change-id="ct191140952"/><text:span text:style-name="T2"> </text:span><text:change-end text:change-id="ct191140952"/><text:change-start text:change-id="ct191141224"/><text:span text:style-name="T2">1 of section 39‑04‑36.</text:span><text:change-end text:change-id="ct191141224"/></text:p>
        <text:p text:style-name="P9"><text:user-field-get text:name="P3:L9"/><text:span text:style-name="T3"><text:tab/>2.<text:tab/></text:span>The department may establish procedures for determining satisfactory proof of <text:user-field-get text:name="P3:L10"/>ownership of a vehicle in those cases when the department is unable to determine the <text:user-field-get text:name="P3:L11"/>legal owner of record. <text:span text:style-name="T3">The procedures may include determining the validity of any </text:span><text:span text:style-name="T3"><text:user-field-get text:name="P3:L12"/></text:span><text:span text:style-name="T3">liens on a certificate of title. </text:span>Any person aggrieved by a decision of the department as <text:user-field-get text:name="P3:L13"/>to ownership of a vehicle may appeal that decision to the district court under chapter <text:user-field-get text:name="P3:L14"/>28‑32.</text:p>
        <text:p text:style-name="P9"><text:user-field-get text:name="P3:L15"/><text:tab/><text:span text:style-name="T3">3.</text:span><text:tab/>A person holding a certificate of title whose interests in the vehicle have been <text:user-field-get text:name="P3:L16"/>extinguished or transferred other than by voluntary transfer shall mail or deliver the <text:user-field-get text:name="P3:L17"/>certificate to the department upon request of the department. The delivery of the <text:user-field-get text:name="P3:L18"/>certificate pursuant to the request of the department does not affect the rights of the <text:user-field-get text:name="P3:L19"/>person surrendering the certificate. The action of the department in issuing a new <text:user-field-get text:name="P3:L20"/>certificate of title as provided herein is not conclusive upon the rights of the owner or <text:user-field-get text:name="P3:L21"/>lienholder listed in the old certificate.</text:p>
        <text:p text:style-name="P4"><text:change text:change-id="ct191142312"/></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604" office:value-type="string" text:name="T_MEASURE_S_LCNUMBER"/>
          <text:user-field-decl office:string-value="01001" office:value-type="string" text:name="T_MEASURE_S_VERSION"/>
        </text:user-field-decls>
        <text:p text:style-name="MP1"><text:tab/>Page No. <text:page-number text:select-page="current">3</text:page-number><text:tab/><text:user-field-get text:name="T_MEASURE_S_LCNUMBER">25.0604</text:user-field-get>.<text:user-field-get text:name="T_MEASURE_S_VERSION">01001</text:user-field-get></text:p>
      </style:footer>
    </style:master-page>
    <style:master-page style:display-name="First Page" style:name="First_20_Page" style:next-style-name="Standard" style:page-layout-name="Mpm2">
      <style:footer>
        <text:user-field-decls>
          <text:user-field-decl office:string-value="25.0604" office:value-type="string" text:name="T_MEASURE_S_LCNUMBER"/>
          <text:user-field-decl office:string-value="01001" office:value-type="string" text:name="T_MEASURE_S_VERSION"/>
        </text:user-field-decls>
        <text:p text:style-name="MP1"><text:tab/>Page No. <text:page-number text:select-page="current">3</text:page-number><text:tab/><text:user-field-get text:name="T_MEASURE_S_LCNUMBER">25.0604</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56M16S</meta:editing-duration>
    <meta:editing-cycles>197</meta:editing-cycles>
    <dc:date>2025-01-29T16:55:29.79</dc:date>
    <meta:print-date>2025-01-29T16:06:24.48</meta:print-date>
    <dc:title>nd1.lc_bd_34</dc:title>
    <dc:description>Introduced Bill</dc:description>
    <dc:creator>rtallman </dc:creator>
    <meta:printed-by>ccarson </meta:printed-by>
    <meta:document-statistic meta:table-count="1" meta:image-count="0" meta:object-count="0" meta:page-count="4" meta:paragraph-count="50" meta:word-count="1344" meta:character-count="8231"/>
    <meta:user-defined meta:name="Info 1"/>
    <meta:user-defined meta:name="Info 2"/>
    <meta:user-defined meta:name="Info 3"/>
    <meta:user-defined meta:name="Info 4"/>
    <meta:template xlink:type="simple" xlink:actuate="onRequest" xlink:title="nd1.bd_34" xlink:href="" meta:date="2009-07-14T11:55:02"/>
  </office:meta>
</office:document-meta>
</file>