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8" style:parent-style-name="cc_5f_section_5f_heading">
      <style:paragraph-properties fo:background-color="transparent"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cc_5f_subdivision">
      <style:text-properties style:text-underline-style="none"/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division">
      <style:paragraph-properties fo:background-color="transparent">
        <style:background-image/>
      </style:paragraph-properties>
    </style:style>
    <style:style style:family="paragraph" style:name="P13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922528">
          <text:insertion>
            <office:change-info>
              <dc:creator>corvedal </dc:creator>
              <dc:date>2025-03-12T13:20:00</dc:date>
            </office:change-info>
          </text:insertion>
        </text:changed-region>
        <text:changed-region text:id="ct352923616">
          <text:deletion>
            <office:change-info>
              <dc:creator>corvedal </dc:creator>
              <dc:date>2025-03-12T07:49:00</dc:date>
            </office:change-info>
            <text:p text:style-name="P1">the vehicle be inspected</text:p>
          </text:deletion>
        </text:changed-region>
        <text:changed-region text:id="ct352921576">
          <text:insertion>
            <office:change-info>
              <dc:creator>bdittus </dc:creator>
              <dc:date>2025-03-12T14:29:00</dc:date>
            </office:change-info>
          </text:insertion>
        </text:changed-region>
        <text:changed-region text:id="ct352921304">
          <text:insertion>
            <office:change-info>
              <dc:creator>ethompson </dc:creator>
              <dc:date>2025-03-12T17:32:00</dc:date>
            </office:change-info>
          </text:insertion>
        </text:changed-region>
        <text:changed-region text:id="ct352923480">
          <text:insertion>
            <office:change-info>
              <dc:creator>bdittus </dc:creator>
              <dc:date>2025-03-12T14:29:00</dc:date>
            </office:change-info>
          </text:insertion>
        </text:changed-region>
        <text:changed-region text:id="ct352924160">
          <text:insertion>
            <office:change-info>
              <dc:creator>corvedal </dc:creator>
              <dc:date>2025-03-12T07:49:00</dc:date>
            </office:change-info>
          </text:insertion>
        </text:changed-region>
        <text:changed-region text:id="ct352922664">
          <text:deletion>
            <office:change-info>
              <dc:creator>ccarson </dc:creator>
              <dc:date>2025-03-12T19:07:00</dc:date>
            </office:change-info>
            <text:p text:style-name="P2">that </text:p>
          </text:deletion>
        </text:changed-region>
        <text:changed-region text:id="ct352932048">
          <text:insertion>
            <office:change-info>
              <dc:creator>corvedal </dc:creator>
              <dc:date>2025-03-12T07:50:00</dc:date>
            </office:change-info>
          </text:insertion>
        </text:changed-region>
        <text:changed-region text:id="ct352930688">
          <text:insertion>
            <office:change-info>
              <dc:creator>ethompson </dc:creator>
              <dc:date>2025-03-12T18:26:00</dc:date>
            </office:change-info>
          </text:insertion>
        </text:changed-region>
        <text:changed-region text:id="ct352930824">
          <text:insertion>
            <office:change-info>
              <dc:creator>ethompson </dc:creator>
              <dc:date>2025-03-12T18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grueneichj_1,rubyd_1" office:value-type="string" text:name="T_MEASURE_T_HOUSESPONSOR"/>
        <text:user-field-decl office:string-value="2025/01/20 00:00:00" office:value-type="string" text:name="T_MEASURE_DT_DATECREATED"/>
        <text:user-field-decl office:string-value="March 12, 2025" office:value-type="string" text:name="T_MEASURE_S_PREPAREADOPTDATE"/>
        <text:user-field-decl office:string-value="coryc_1,clemens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47" office:value-type="string" text:name="T_MEASURE_S_BILLNUMBER"/>
        <text:user-field-decl office:string-value="{&quot;sec: 1&quot;:{&quot;action&quot;:&quot;amend&quot;,&quot;type&quot;:&quot;centurycode&quot;,&quot;citation&quot;:&quot;39-05-05-1&quot;},&quot;sec: 2&quot;:{&quot;action&quot;:&quot;amend&quot;,&quot;type&quot;:&quot;centurycode&quot;,&quot;citation&quot;:&quot;39-05-20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Thomas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thomas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obtaining a new vehicle certificate of title, an application for a certificate of title, and the removal of number plates on a vehicle." office:value-type="string" text:name="T_MEASURE_T_SHORTTITLE"/>
        <text:user-field-decl office:string-value="" office:value-type="string" text:name="T_MEASURE_S_UUID"/>
        <text:user-field-decl office:string-value="25.0604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ubsection 1 of section 39‑05‑05 and section 39‑05‑20 of the North Dakota Century Code, relating to obtaining a new vehicle certificate of title, an application for a certificate of title, and the removal of number plates on a vehicl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604</text:user-field-get>.<text:user-field-get text:name="T_MEASURE_S_VERSION">02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Thoma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1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Thomas, Cory, Clemens</text:p>
        <text:p text:style-name="bd_5f_sponsor_5f_identification">Representatives Grueneich, D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<text:span text:style-name="T3">ubsection 1 of section 39‑05‑05 </text:span>and section 39‑05‑20 <text:user-field-get text:name="P1:L2"/>of the North Dakota Century Code, relating to obtaining a new vehicle certificate of title, an <text:user-field-get text:name="P1:L3"/>application for a certificate of title, and the removal of number plates on a vehicl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7"><text:user-field-get text:name="P1:L5"/><text:span text:style-name="bd_5f_section_5f_name"><text:span text:style-name="T4"><text:tab/>SECTION 1. AMENDMENT. </text:span></text:span><text:span text:style-name="T3">Subsection 1 of section 39‑05‑05 of the North Dakota Century </text:span><text:span text:style-name="T3"><text:user-field-get text:name="P1:L6"/></text:span><text:span text:style-name="T3">Code is amended and reenacted as follows:<text:tab/></text:span></text:p>
        <text:p text:style-name="P2"><text:user-field-get text:name="P1:L7"/><text:tab/>1.<text:tab/>An application for a certificate of title must be made upon a form provided by the <text:user-field-get text:name="P1:L8"/>department and must contain all of the following:</text:p>
        <text:p text:style-name="P1"><text:user-field-get text:name="P1:L9"/><text:tab/><text:tab/>a.<text:tab/>A full description of the vehicle, including the name of the manufacturer,<text:change-start text:change-id="ct352922528"/> model year if the model year is known,<text:change-end text:change-id="ct352922528"/> either the <text:user-field-get text:name="P1:L10"/>engine, serial, or identification number, and any other distinguishing marks. The <text:user-field-get text:name="P1:L11"/>department <text:span text:style-name="T7">may</text:span><text:span text:style-name="T2">shall</text:span> assign a vehicle identification number for a vehicle not <text:user-field-get text:name="P1:L12"/>otherwise assigned a number<text:span text:style-name="T3"> </text:span><text:span text:style-name="T2">or for a vehicle in which the identification number </text:span><text:span text:style-name="T2"><text:user-field-get text:name="P1:L13"/></text:span><text:span text:style-name="T2">can not be located</text:span>. The assigned number must be permanently affixed to the <text:user-field-get text:name="P1:L14"/>vehicle and the department may require <text:change text:change-id="ct352923616"/><text:change-start text:change-id="ct352921576"/>the applicant <text:change-end text:change-id="ct352921576"/><text:change-start text:change-id="ct352921304"/>to <text:change-end text:change-id="ct352921304"/><text:change-start text:change-id="ct352923480"/>provide <text:change-end text:change-id="ct352923480"/><text:change-start text:change-id="ct352924160"/>a photo of the vehicle identification number<text:change-end text:change-id="ct352924160"/> before issuing a <text:user-field-get text:name="P1:L15"/>certificate of title for the vehicle.</text:p>
        <text:p text:style-name="P1"><text:user-field-get text:name="P1:L16"/><text:tab/><text:tab/>b.<text:tab/>A statement as to whether the vehicle is new or used.</text:p>
        <text:p text:style-name="P1"><text:user-field-get text:name="P1:L17"/><text:tab/><text:tab/>c.<text:tab/>A statement of the applicant's title and the name and address of each lienholder <text:user-field-get text:name="P1:L18"/>in the order of priority.</text:p>
        <text:p text:style-name="P1"><text:soft-page-break/><text:user-field-get text:name="P1:L19"/><text:tab/><text:tab/>d.<text:tab/>The name and address of the person to whom the certificate of title must be <text:user-field-get text:name="P1:L20"/>delivered.</text:p>
        <text:p text:style-name="P1"><text:user-field-get text:name="P2:L1"/><text:tab/><text:tab/>e.<text:tab/>If applicable, a statement as to whether the vehicle is a specially constructed, <text:user-field-get text:name="P2:L2"/>reconstructed, or foreign vehicle.</text:p>
        <text:p text:style-name="P1"><text:user-field-get text:name="P2:L3"/><text:tab/><text:tab/>f.<text:tab/>The owner's legal name, as evidenced by a valid state‑issued driver's license, <text:user-field-get text:name="P2:L4"/>identity card, or any other documentary evidence that confirms to the satisfaction <text:user-field-get text:name="P2:L5"/>of the director the true identity of the owner, street address, city, and county, or <text:user-field-get text:name="P2:L6"/>township and county, of residence. When two or more owners are designated, at <text:user-field-get text:name="P2:L7"/>least one of the owners must comply with the identification requirement of this <text:user-field-get text:name="P2:L8"/>subdivision and all names used must be legal names. A dealer shall make <text:user-field-get text:name="P2:L9"/>specific inquiry as to this information before filling in the information on the <text:user-field-get text:name="P2:L10"/>application.</text:p>
        <text:p text:style-name="P1"><text:user-field-get text:name="P2:L11"/><text:tab/><text:tab/>g.<text:tab/>The department may require odometer disclosure information as required under <text:user-field-get text:name="P2:L12"/>the Truth in Mileage Act of 1986 [Pub. L. 99‑579].</text:p>
        <text:p text:style-name="P1"><text:user-field-get text:name="P2:L13"/><text:tab/><text:tab/>h.<text:tab/>Any other information required by the department.</text:p>
        <text:p text:style-name="P6"><text:user-field-get text:name="P2:L14"/><text:span text:style-name="bd_5f_section_5f_name"><text:tab/></text:span><text:span text:style-name="bd_5f_section_5f_name"><text:span text:style-name="T1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1">AMENDMENT</text:span></text:span><text:span text:style-name="T5">.</text:span> Section 39‑05‑20 of the North Dakota Century Code is <text:user-field-get text:name="P2:L15"/>amended and reenacted as follows:</text:p>
        <text:p text:style-name="P8"><text:user-field-get text:name="P2:L16"/><text:tab/>39‑05‑20. Transferee may obtain new certificate of title upon inability to obtain old <text:user-field-get text:name="P2:L17"/>certificate ‑ Proof of ownership ‑ Appeal.</text:p>
        <text:p text:style-name="P2"><text:user-field-get text:name="P2:L18"/><text:tab/>1.<text:tab/>When the transferee of a vehicle is unable to obtain a properly assigned certificate of <text:user-field-get text:name="P2:L19"/>title for a vehicle, and makes application for a new certificate and presents satisfactory <text:user-field-get text:name="P2:L20"/>proof of ownership, the department may cancel the old certificate and issue a new <text:user-field-get text:name="P2:L21"/>certificate to the transferee, provided <text:change text:change-id="ct352922664"/>the department may not issue a certificate of <text:user-field-get text:name="P2:L22"/>title for a manufactured home with respect to which there has been recorded an <text:user-field-get text:name="P2:L23"/>affidavit of affixation under section 47‑10‑27. <text:span text:style-name="T3">Except as otherwise provided by this </text:span><text:span text:style-name="T3"><text:user-field-get text:name="P2:L24"/></text:span><text:span text:style-name="T3">subsection, satisfactory</text:span> proof of ownership must include compliance by the transferee <text:user-field-get text:name="P2:L25"/>with the procedures outlined in title 35<text:span text:style-name="T3">.</text:span></text:p>
        <text:p text:style-name="P10"><text:user-field-get text:name="P2:L26"/><text:tab/><text:tab/>a.<text:tab/>If the transferee is an insurer that has paid a total loss claim on a vehicle but the <text:user-field-get text:name="P2:L27"/>payment has not satisfied all liens of record on the vehicle, the transferee is not <text:user-field-get text:name="P2:L28"/>required to comply with the procedures outlined in title 35 to establish satisfactory <text:user-field-get text:name="P2:L29"/>proof of ownership and the department may cancel the old certificate of title and <text:soft-page-break/><text:user-field-get text:name="P2:L30"/>issue a new certificate to the insurer free and clear of all liens and claims of <text:user-field-get text:name="P2:L31"/>ownership.</text:p>
        <text:p text:style-name="P10"><text:user-field-get text:name="P3:L1"/><text:tab/><text:tab/>b.<text:tab/>If the transferee is a tax exempt organization under section 501(c)(3) of the <text:user-field-get text:name="P3:L2"/>Internal Revenue Code [26 U.S.C. 501(c)(3)] to which a vehicle has been <text:user-field-get text:name="P3:L3"/>donated, the transferee shall provide an affidavit providing proof the vehicle was <text:user-field-get text:name="P3:L4"/>donated.</text:p>
        <text:p text:style-name="P10"><text:user-field-get text:name="P3:L5"/><text:tab/><text:tab/>c.<text:tab/>If the transferee is a licensed motor vehicle dealer that, at the request of an <text:user-field-get text:name="P3:L6"/>insurer, took possession of a vehicle that is the subject of an insurance claim but <text:user-field-get text:name="P3:L7"/>for which a total loss claim is not paid by the insurer and the vehicle has been in <text:user-field-get text:name="P3:L8"/>the possession of the dealer for more than thirty days, the necessary satisfactory <text:user-field-get text:name="P3:L9"/>proof of ownership includes only proof the dealer made at least two written <text:user-field-get text:name="P3:L10"/>attempts by certified mail with return receipt addressed to the owner of record <text:user-field-get text:name="P3:L11"/>and any known lienholder to have the vehicle removed from the dealer's facility, <text:user-field-get text:name="P3:L12"/>upon payment of applicable charges. If satisfactory proof of ownership is <text:user-field-get text:name="P3:L13"/>established, the department may cancel the old certificate of title and issue a new <text:user-field-get text:name="P3:L14"/>certificate to the licensed motor vehicle dealer free and clear of all liens and <text:user-field-get text:name="P3:L15"/>claims of ownership.</text:p>
        <text:p text:style-name="cc_5f_subdivision"><text:user-field-get text:name="P3:L16"/><text:span text:style-name="T3"><text:tab/><text:tab/>d.<text:tab/>If the transferee is </text:span><text:span text:style-name="T8">an individual</text:span><text:span text:style-name="T2">a person and the vehicle is less than forty years </text:span><text:span text:style-name="T2"><text:user-field-get text:name="P3:L17"/></text:span><text:span text:style-name="T2">old at the time of the application</text:span><text:span text:style-name="T3">, satisfactory proof of ownership must include </text:span><text:span text:style-name="T3"><text:user-field-get text:name="P3:L18"/></text:span><text:span text:style-name="T3">that the transferee has paid for the vehicle, and that the transferee made at least </text:span><text:span text:style-name="T3"><text:user-field-get text:name="P3:L19"/></text:span><text:span text:style-name="T3">two written attempts by certified mail with return receipt addressed to the owner </text:span><text:span text:style-name="T3"><text:user-field-get text:name="P3:L20"/></text:span><text:span text:style-name="T3">of record and any known lienholder to obtain the certificate of title. If satisfactory </text:span><text:span text:style-name="T3"><text:user-field-get text:name="P3:L21"/></text:span><text:span text:style-name="T3">proof of ownership is established, the department shall cancel the old certificate </text:span><text:span text:style-name="T3"><text:user-field-get text:name="P3:L22"/></text:span><text:span text:style-name="T3">of title and issue a new certificate to the </text:span><text:span text:style-name="T8">individual</text:span><text:span text:style-name="T2">person</text:span><text:span text:style-name="T3">, subject to any existing </text:span><text:span text:style-name="T3"><text:user-field-get text:name="P3:L23"/></text:span><text:span text:style-name="T3">lien.</text:span></text:p>
        <text:p text:style-name="cc_5f_subdivision"><text:user-field-get text:name="P3:L24"/><text:span text:style-name="T3"><text:tab/><text:tab/></text:span><text:span text:style-name="T2">e.</text:span><text:span text:style-name="T3"><text:tab/></text:span><text:span text:style-name="T2">If the transferee is a person and the vehicle is more than forty years old at the </text:span><text:span text:style-name="T2"><text:user-field-get text:name="P3:L25"/></text:span><text:span text:style-name="T2">time of the application, satisfactory proof of ownership is established by a bill of </text:span><text:span text:style-name="T2"><text:user-field-get text:name="P3:L26"/></text:span><text:span text:style-name="T2">sale or affidavit of ownership. An affidavit of ownership created by the department </text:span><text:span text:style-name="T2"><text:user-field-get text:name="P3:L27"/></text:span><text:span text:style-name="T2">under this section must </text:span><text:span text:style-name="T2">have the option for an applicant to provide a vehicle </text:span><text:span text:style-name="T2"><text:user-field-get text:name="P3:L28"/></text:span><text:span text:style-name="T2">purchase price. If satisfactory proof of ownership is established, the department </text:span><text:span text:style-name="T2"><text:user-field-get text:name="P3:L29"/></text:span><text:span text:style-name="T2">shall cancel the old certificate of title and issue a new certificate to the person, </text:span><text:soft-page-break/><text:span text:style-name="T2"><text:user-field-get text:name="P3:L30"/></text:span><text:span text:style-name="T2">subject to any existing lien. When valuing a vehicle transferred under this </text:span><text:span text:style-name="T2"><text:user-field-get text:name="P3:L31"/></text:span><text:span text:style-name="T2">subdivision, the department shall use the sale price on the bill of sale if a bill of </text:span><text:span text:style-name="T2"><text:user-field-get text:name="P4:L1"/></text:span><text:span text:style-name="T2">sale is presented. The department may only request an appraisal of the vehicle if </text:span><text:span text:style-name="T2"><text:user-field-get text:name="P4:L2"/></text:span><text:span text:style-name="T2">a bill of sale is not presented to the department. A transfer under this subdivision </text:span><text:span text:style-name="T2"><text:user-field-get text:name="P4:L3"/></text:span><text:span text:style-name="T2">is exempt from subsection 1 of section 39‑04‑36.</text:span></text:p>
        <text:p text:style-name="P2"><text:user-field-get text:name="P4:L4"/><text:span text:style-name="T3"><text:tab/>2.<text:tab/></text:span>The department may establish procedures for determining satisfactory proof of <text:user-field-get text:name="P4:L5"/>ownership of a vehicle in those cases when the department is unable to determine the <text:user-field-get text:name="P4:L6"/>legal owner of record. <text:span text:style-name="T3">The procedures may include determining the validity of any </text:span><text:span text:style-name="T3"><text:user-field-get text:name="P4:L7"/></text:span><text:span text:style-name="T3">liens on a certificate of title. </text:span>Any person aggrieved by a decision of the department as <text:user-field-get text:name="P4:L8"/>to ownership of a vehicle may appeal that decision to the district court under chapter <text:user-field-get text:name="P4:L9"/>28‑32.</text:p>
        <text:p text:style-name="P2"><text:user-field-get text:name="P4:L10"/><text:tab/><text:span text:style-name="T3">3.</text:span><text:tab/>A person holding a certificate of title whose interests in the vehicle have been <text:user-field-get text:name="P4:L11"/>extinguished or transferred other than by voluntary transfer shall mail or deliver the <text:user-field-get text:name="P4:L12"/>certificate to the department upon request of the department. The delivery of the <text:user-field-get text:name="P4:L13"/>certificate pursuant to the request of the department does not affect the rights of the <text:user-field-get text:name="P4:L14"/>person surrendering the certificate. The action of the department in issuing a new <text:user-field-get text:name="P4:L15"/>certificate of title as provided herein is not conclusive upon the rights of the owner or <text:user-field-get text:name="P4:L16"/>lienholder listed in the old certificate.<text:change-start text:change-id="ct352932048"/></text:p>
        <text:p text:style-name="cc_5f_subsection"><text:tab/>4.<text:tab/><text:change-end text:change-id="ct352932048"/><text:change-start text:change-id="ct352930688"/>If the department can verify the ownership of a vehicle and the vehicl<text:change-end text:change-id="ct352930688"/><text:change-start text:change-id="ct352930824"/>e has a vehicle identification number, the vehicle may be transferred under this section regardless of the condition of the vehicle.<text:change-end text:change-id="ct35293082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0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604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0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604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00M34S</meta:editing-duration>
    <meta:editing-cycles>188</meta:editing-cycles>
    <dc:date>2025-03-12T19:16:09.02</dc:date>
    <meta:print-date>2025-03-12T19:05:20.48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4" meta:paragraph-count="43" meta:word-count="1288" meta:character-count="78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