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text-properties style:text-underline-style="none"/>
    </style:style>
    <style:style style:family="paragraph" style:master-page-name="First_20_Page" style:name="P8"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Thoma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grueneichj_1,rubyd_1" office:value-type="string" text:name="T_MEASURE_T_HOUSESPONSOR"/>
        <text:user-field-decl office:string-value="2025/01/20 00:00:00" office:value-type="string" text:name="T_MEASURE_DT_DATECREATED"/>
        <text:user-field-decl office:string-value="March 12, 2025" office:value-type="string" text:name="T_MEASURE_S_PREPAREADOPTDATE"/>
        <text:user-field-decl office:string-value="Relating to obtaining a new vehicle certificate of title, an application for a certificate of title, and the removal of number plates on a vehicle." office:value-type="string" text:name="T_MEASURE_T_SHORTTITLE"/>
        <text:user-field-decl office:string-value="" office:value-type="string" text:name="T_MEASURE_S_UUID"/>
        <text:user-field-decl office:string-value="25.0604" office:value-type="string" text:name="T_MEASURE_S_LCNUMBER"/>
        <text:user-field-decl office:string-value="1" office:value-type="string" text:name="T_MEASURE_B_TRANSFERTITLE"/>
        <text:user-field-decl office:string-value="0" office:value-type="string" text:name="T_MEASURE_B_PREFILED"/>
        <text:user-field-decl office:string-value="coryc_1,clemens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7" office:value-type="string" text:name="T_MEASURE_S_BILLNUMBER"/>
        <text:user-field-decl office:string-value="0" office:value-type="string" text:name="T_MEASURE_B_FISCALNOTEEXISTS"/>
        <text:user-field-decl office:string-value="{&quot;sec:1&quot;:{&quot;action&quot;:&quot;amend&quot;,&quot;type&quot;:&quot;centurycode&quot;,&quot;citation&quot;:&quot;39-05-05-1&quot;},&quot;sec:2&quot;:{&quot;action&quot;:&quot;amend&quot;,&quot;type&quot;:&quot;centurycode&quot;,&quot;citation&quot;:&quot;39-05-20&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39‑05‑05 and section 39‑05‑20 of the North Dakota Century Code, relating to obtaining a new vehicle certificate of title, an application for a certificate of title, and the removal of number plates on a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60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Cory, Clemens</text:p>
        <text:p text:style-name="bd_5f_sponsor_5f_identification">Representatives Grueneich, D. Ruby</text:p>
        <text:p text:style-name="bd_5f_sponsor_5f_identification"/>
      </text:section>
      <text:section text:name="Title" text:style-name="Sect2">
        <text:p text:style-name="bd_5f_title">A BILL for an Act to amend and reenact s<text:span text:style-name="T3">ubsection 1 of section 39‑05‑05 </text:span>and section 39‑05‑20 of the North Dakota Century Code, relating to obtaining a new vehicle certificate of title, an application for a certificate of title, and the removal of number plates on a vehicl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4"><text:tab/>SECTION 1. AMENDMENT. </text:span></text:span><text:span text:style-name="T3">Subsection 1 of section 39‑05‑05 of the North Dakota Century Code is amended and reenacted as follows:<text:tab/></text:span></text:p>
        <text:p text:style-name="P3"><text:tab/>1.<text:tab/>An application for a certificate of title must be made upon a form provided by the department and must contain all of the following:</text:p>
        <text:p text:style-name="P2"><text:tab/><text:tab/>a.<text:tab/>A full description of the vehicle, including the name of the manufacturer,<text:span text:style-name="T3"> </text:span><text:span text:style-name="T2">model year if the model year is known,</text:span> either the engine, serial, or identification number, and any other distinguishing marks. The department <text:span text:style-name="T7">may</text:span><text:span text:style-name="T2">shall</text:span> assign a vehicle identification number for a vehicle not otherwise assigned a number<text:span text:style-name="T3"> </text:span><text:span text:style-name="T2">or for a vehicle in which the identification number can not be located</text:span>. The assigned number must be permanently affixed to the vehicle and the department may require <text:span text:style-name="T7">the vehicle be inspected</text:span><text:span text:style-name="T2">the applicant to provide a photo of the vehicle identification number</text:span> before issuing a certificate of title for the vehicle.</text:p>
        <text:p text:style-name="P2"><text:tab/><text:tab/>b.<text:tab/>A statement as to whether the vehicle is new or used.</text:p>
        <text:p text:style-name="P2"><text:tab/><text:tab/>c.<text:tab/>A statement of the applicant's title and the name and address of each lienholder in the order of priority.</text:p>
        <text:p text:style-name="P2"><text:tab/><text:tab/>d.<text:tab/>The name and address of the person to whom the certificate of title must be delivered.</text:p>
        <text:p text:style-name="P2"><text:soft-page-break/><text:tab/><text:tab/>e.<text:tab/>If applicable, a statement as to whether the vehicle is a specially constructed, reconstructed, or foreign vehicle.</text:p>
        <text:p text:style-name="P2"><text:tab/><text:tab/>f.<text:tab/>The owner's legal name, as evidenced by a valid state‑issued driver's license, identity card, or any other documentary evidence that confirms to the satisfaction of the director the true identity of the owner, street address, city, and county, or township and county, of residence. When two or more owners are designated, at least one of the owners must comply with the identification requirement of this subdivision and all names used must be legal names. A dealer shall make specific inquiry as to this information before filling in the information on the application.</text:p>
        <text:p text:style-name="P2"><text:tab/><text:tab/>g.<text:tab/>The department may require odometer disclosure information as required under the Truth in Mileage Act of 1986 [Pub. L. 99‑579].</text:p>
        <text:p text:style-name="P2"><text:tab/><text:tab/>h.<text:tab/>Any other information required by the department.</text:p>
        <text:p text:style-name="P4"><text:span text:style-name="bd_5f_section_5f_name"><text:tab/></text:span><text:span text:style-name="bd_5f_section_5f_name"><text:span text:style-name="T1">SECTION</text:span></text:span><text:span text:style-name="bd_5f_section_5f_name"><text:span text:style-name="T6"> 2.</text:span></text:span><text:span text:style-name="bd_5f_section_5f_name"> </text:span><text:span text:style-name="bd_5f_section_5f_name"><text:span text:style-name="T1">AMENDMENT</text:span></text:span><text:span text:style-name="T5">.</text:span> Section 39‑05‑20 of the North Dakota Century Code is amended and reenacted as follows:</text:p>
        <text:p text:style-name="P6"><text:tab/>39‑05‑20. Transferee may obtain new certificate of title upon inability to obtain old certificate ‑ Proof of ownership ‑ Appeal.</text:p>
        <text:p text:style-name="P3"><text:tab/>1.<text:tab/>When the transferee of a vehicle is unable to obtain a properly assigned certificate of title for a vehicle, and makes application for a new certificate and presents satisfactory proof of ownership, the department may cancel the old certificate and issue a new certificate to the transferee, provided <text:span text:style-name="T7">that</text:span><text:span text:style-name="T9"> </text:span>the department may not issue a certificate of title for a manufactured home with respect to which there has been recorded an affidavit of affixation under section 47‑10‑27. <text:span text:style-name="T3">Except as otherwise provided by this subsection, satisfactory</text:span> proof of ownership must include compliance by the transferee with the procedures outlined in title 35<text:span text:style-name="T3">.</text:span></text:p>
        <text:p text:style-name="P7"><text:tab/><text:tab/>a.<text:tab/>If the transferee is an insurer that has paid a total loss claim on a vehicle but the payment has not satisfied all liens of record on the vehicle, the transferee is not required to comply with the procedures outlined in title 35 to establish satisfactory proof of ownership and the department may cancel the old certificate of title and issue a new certificate to the insurer free and clear of all liens and claims of ownership.</text:p>
        <text:p text:style-name="P7"><text:soft-page-break/><text:tab/><text:tab/>b.<text:tab/>If the transferee is a tax exempt organization under section 501(c)(3) of the Internal Revenue Code [26 U.S.C. 501(c)(3)] to which a vehicle has been donated, the transferee shall provide an affidavit providing proof the vehicle was donated.</text:p>
        <text:p text:style-name="P7"><text:tab/><text:tab/>c.<text:tab/>If the transferee is a licensed motor vehicle dealer that, at the request of an insurer, took possession of a vehicle that is the subject of an insurance claim but for which a total loss claim is not paid by the insurer and the vehicle has been in the possession of the dealer for more than thirty days, the necessary satisfactory proof of ownership includes only proof the dealer made at least two written attempts by certified mail with return receipt addressed to the owner of record and any known lienholder to have the vehicle removed from the dealer's facility, upon payment of applicable charges. If satisfactory proof of ownership is established, the department may cancel the old certificate of title and issue a new certificate to the licensed motor vehicle dealer free and clear of all liens and claims of ownership.</text:p>
        <text:p text:style-name="cc_5f_subdivision"><text:span text:style-name="T3"><text:tab/><text:tab/>d.<text:tab/>If the transferee is </text:span><text:span text:style-name="T8">an individual</text:span><text:span text:style-name="T2">a person and the vehicle is less than forty years old at the time of the application</text:span><text:span text:style-name="T3">, satisfactory proof of ownership must include that the transferee has paid for the vehicle, and that the transferee made at least two written attempts by certified mail with return receipt addressed to the owner of record and any known lienholder to obtain the certificate of title. If satisfactory proof of ownership is established, the department shall cancel the old certificate </text:span><text:span text:style-name="T3">of title and issue a new certificate to the </text:span><text:span text:style-name="T8">individual</text:span><text:span text:style-name="T2">person</text:span><text:span text:style-name="T3">, subject to any existing lien.</text:span></text:p>
        <text:p text:style-name="cc_5f_subdivision"><text:span text:style-name="T3"><text:tab/><text:tab/></text:span><text:span text:style-name="T2">e.</text:span><text:span text:style-name="T3"><text:tab/></text:span><text:span text:style-name="T2">If the transferee is a person and the vehicle is more than forty years old at the time of the application, satisfactory proof of ownership is established by a bill of sale or affidavit of ownership. An affidavit of ownership created by the department under this section must have the option for an applicant to provide a vehicle purchase price. If satisfactory proof of ownership is established, the department </text:span><text:span text:style-name="T2">shall cancel the old certificate of title and issue a new certificate to the person, </text:span><text:span text:style-name="T2">subject to any existing lien. When valuing a vehicle transferred under this subdivision, the department shall use the sale price on the bill of sale if a bill of </text:span><text:soft-page-break/><text:span text:style-name="T2">sale is presented. The department may only request an appraisal of the vehicle if a bill of sale is not presented to the department. A transfer under this subdivision is exempt from subsection 1 of section 39‑04‑36.</text:span></text:p>
        <text:p text:style-name="P3"><text:span text:style-name="T3"><text:tab/>2.<text:tab/></text:span>The department may establish procedures for determining satisfactory proof of ownership of a vehicle in those cases when the department is unable to determine the legal owner of record. <text:span text:style-name="T3">The procedures may include determining the validity of any liens on a certificate of title. </text:span>Any person aggrieved by a decision of the department as to ownership of a vehicle may appeal that decision to the district court under chapter 28‑32.</text:p>
        <text:p text:style-name="P3"><text:tab/><text:span text:style-name="T3">3.</text:span><text:tab/>A person holding a certificate of title whose interests in the vehicle have been extinguished or transferred other than by voluntary transfer shall mail or deliver the certificate to the department upon request of the department. The delivery of the certificate pursuant to the request of the department does not affect the rights of the person surrendering the certificate. The action of the department in issuing a new certificate of title as provided herein is not conclusive upon the rights of the owner or lienholder listed in the old certificate.</text:p>
        <text:p text:style-name="cc_5f_subsection"><text:span text:style-name="T3"><text:tab/></text:span><text:span text:style-name="T2">4.</text:span><text:span text:style-name="T3"><text:tab/></text:span><text:span text:style-name="T2">If the department can verify the ownership of a vehicle and the vehicle has a vehicle identification number, the vehicle may be transferred under this section regardless of the condition of the vehicl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04"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60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04"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60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00M38S</meta:editing-duration>
    <meta:editing-cycles>189</meta:editing-cycles>
    <dc:date>2025-03-14T11:30:28.44</dc:date>
    <meta:print-date>2025-03-12T19:05:20.48</meta:print-date>
    <dc:title>nd1.lc_bd_34</dc:title>
    <dc:description>Introduced Bill</dc:description>
    <dc:creator>vchristian </dc:creator>
    <meta:printed-by>ccarson </meta:printed-by>
    <meta:document-statistic meta:table-count="0" meta:image-count="0" meta:object-count="0" meta:page-count="4" meta:paragraph-count="37" meta:word-count="1271" meta:character-count="7696"/>
    <meta:user-defined meta:name="Info 1"/>
    <meta:user-defined meta:name="Info 2"/>
    <meta:user-defined meta:name="Info 3"/>
    <meta:user-defined meta:name="Info 4"/>
    <meta:template xlink:type="simple" xlink:actuate="onRequest" xlink:title="nd1.bd_34" xlink:href="" meta:date="2009-07-14T11:55:02"/>
  </office:meta>
</office:document-meta>
</file>