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paragraph">
      <style:text-properties style:text-underline-style="none"/>
    </style:style>
    <style:style style:family="paragraph" style:name="P2" style:parent-style-name="cc_5f_paragraph">
      <style:paragraph-properties fo:background-color="transparent">
        <style:background-image/>
      </style:paragraph-properties>
    </style:style>
    <style:style style:family="paragraph" style:name="P3" style:parent-style-name="cc_5f_paragraph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4" style:parent-style-name="bd_5f_footer">
      <style:paragraph-properties fo:break-before="page"/>
    </style:style>
    <style:style style:family="paragraph" style:name="P5" style:parent-style-name="cc_5f_paragraph">
      <style:text-properties style:text-underline-style="none"/>
    </style:style>
    <style:style style:family="paragraph" style:name="P6" style:parent-style-name="cc_5f_paragraph">
      <style:paragraph-properties fo:background-color="transparent">
        <style:background-image/>
      </style:paragraph-properties>
    </style:style>
    <style:style style:family="paragraph" style:name="P7" style:parent-style-name="cc_5f_paragraph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8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9" style:parent-style-name="bd_5f_section">
      <style:paragraph-properties fo:background-color="transparent">
        <style:background-image/>
      </style:paragraph-properties>
    </style:style>
    <style:style style:family="paragraph" style:name="P10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11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12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13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14" style:parent-style-name="cc_5f_subdivision">
      <style:text-properties style:text-underline-style="none"/>
    </style:style>
    <style:style style:family="paragraph" style:name="P15" style:parent-style-name="cc_5f_paragraph">
      <style:text-properties style:text-underline-style="none"/>
    </style:style>
    <style:style style:family="paragraph" style:name="P16" style:parent-style-name="cc_5f_paragraph">
      <style:paragraph-properties fo:background-color="transparent">
        <style:background-image/>
      </style:paragraph-properties>
    </style:style>
    <style:style style:family="paragraph" style:name="P17" style:parent-style-name="cc_5f_paragraph">
      <style:paragraph-properties fo:background-color="transparent">
        <style:background-image/>
      </style:paragraph-properties>
      <style:text-properties style:text-underline-style="none"/>
    </style:style>
    <style:style style:family="paragraph" style:master-page-name="First_20_Page" style:name="P18" style:parent-style-name="bd_5f_header">
      <style:paragraph-properties style:page-number="auto"/>
    </style:style>
    <style:style style:family="text" style:name="T1">
      <style:text-properties style:text-line-through-style="none" style:text-underline-color="font-color" style:text-underline-style="solid" style:text-underline-width="auto"/>
    </style:style>
    <style:style style:family="text" style:name="T2">
      <style:text-properties style:text-line-through-style="none"/>
    </style:style>
    <style:style style:family="text" style:name="T3">
      <style:text-properties style:text-line-through-style="none" style:text-underline-color="font-color" style:text-underline-style="solid" style:text-underline-width="auto"/>
    </style:style>
    <style:style style:family="text" style:name="T4">
      <style:text-properties style:text-line-through-style="none" style:text-underline-style="none"/>
    </style:style>
    <style:style style:family="text" style:name="T5">
      <style:text-properties style:text-underline-color="font-color" style:text-underline-style="solid" style:text-underline-width="auto"/>
    </style:style>
    <style:style style:family="text" style:name="T6">
      <style:text-properties style:text-line-through-style="solid"/>
    </style:style>
    <style:style style:family="text" style:name="T7">
      <style:text-properties style:text-line-through-style="solid" style:text-underline-style="none"/>
    </style:style>
    <style:style style:family="text" style:name="T8">
      <style:text-properties style:text-underline-style="none"/>
    </style:style>
    <style:style style:family="text" style:name="T9">
      <style:text-properties style:font-weight-asian="normal" style:font-weight-complex="normal" style:text-underline-style="none"/>
    </style:style>
    <style:style style:family="text" style:name="T10">
      <style:text-properties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50771736">
          <text:format-change>
            <office:change-info>
              <dc:creator>drichard </dc:creator>
              <dc:date>2025-01-27T10:13:00</dc:date>
            </office:change-info>
          </text:format-change>
        </text:changed-region>
        <text:changed-region text:id="ct150772416">
          <text:deletion>
            <office:change-info>
              <dc:creator>drichard </dc:creator>
              <dc:date>2025-01-27T10:13:00</dc:date>
            </office:change-info>
            <text:p text:style-name="P1"><text:span text:style-name="T1">person</text:span></text:p>
          </text:deletion>
        </text:changed-region>
        <text:changed-region text:id="ct150774048">
          <text:format-change>
            <office:change-info>
              <dc:creator>drichard </dc:creator>
              <dc:date>2025-01-27T10:13:00</dc:date>
            </office:change-info>
          </text:format-change>
        </text:changed-region>
        <text:changed-region text:id="ct150774184">
          <text:deletion>
            <office:change-info>
              <dc:creator>drichard </dc:creator>
              <dc:date>2025-01-27T10:13:00</dc:date>
            </office:change-info>
            <text:p text:style-name="P1"><text:span text:style-name="T1">person</text:span></text:p>
          </text:deletion>
        </text:changed-region>
        <text:changed-region text:id="ct150772144">
          <text:format-change>
            <office:change-info>
              <dc:creator>drichard </dc:creator>
              <dc:date>2025-01-27T10:14:00</dc:date>
            </office:change-info>
          </text:format-change>
        </text:changed-region>
        <text:changed-region text:id="ct150774728">
          <text:deletion>
            <office:change-info>
              <dc:creator>drichard </dc:creator>
              <dc:date>2025-01-27T10:14:00</dc:date>
            </office:change-info>
            <text:p text:style-name="P1"><text:span text:style-name="T1">person</text:span></text:p>
          </text:deletion>
        </text:changed-region>
        <text:changed-region text:id="ct150772552">
          <text:format-change>
            <office:change-info>
              <dc:creator>drichard </dc:creator>
              <dc:date>2025-01-27T10:14:00</dc:date>
            </office:change-info>
          </text:format-change>
        </text:changed-region>
        <text:changed-region text:id="ct150772960">
          <text:deletion>
            <office:change-info>
              <dc:creator>drichard </dc:creator>
              <dc:date>2025-01-27T10:14:00</dc:date>
            </office:change-info>
            <text:p text:style-name="P1"><text:span text:style-name="T1">person</text:span></text:p>
          </text:deletion>
        </text:changed-region>
        <text:changed-region text:id="ct150771464">
          <text:format-change>
            <office:change-info>
              <dc:creator>drichard </dc:creator>
              <dc:date>2025-01-27T10:36:00</dc:date>
            </office:change-info>
          </text:format-change>
        </text:changed-region>
        <text:changed-region text:id="ct150775000">
          <text:deletion>
            <office:change-info>
              <dc:creator>drichard </dc:creator>
              <dc:date>2025-01-27T10:36:00</dc:date>
            </office:change-info>
            <text:p text:style-name="P2"><text:span text:style-name="T1">an authorized </text:span><text:span text:style-name="T1"><text:user-field-get text:name="P3:L10"/></text:span><text:span text:style-name="T1">person under</text:span></text:p>
          </text:deletion>
        </text:changed-region>
        <text:changed-region text:id="ct150775272">
          <text:format-change>
            <office:change-info>
              <dc:creator>drichard </dc:creator>
              <dc:date>2025-01-27T10:37:00</dc:date>
            </office:change-info>
          </text:format-change>
        </text:changed-region>
        <text:changed-region text:id="ct150774320">
          <text:format-change>
            <office:change-info>
              <dc:creator>drichard </dc:creator>
              <dc:date>2025-01-27T10:34:00</dc:date>
            </office:change-info>
          </text:format-change>
        </text:changed-region>
        <text:changed-region text:id="ct150774456">
          <text:deletion>
            <office:change-info>
              <dc:creator>drichard </dc:creator>
              <dc:date>2025-01-27T10:35:00</dc:date>
            </office:change-info>
            <text:p text:style-name="P3"><text:span text:style-name="T1">an authorized person under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6:L8"/>
        <text:user-field-decl office:string-value="" office:value-type="string" text:name="P6:L9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Senate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2" office:value-type="string" text:name="T_MEASURE_S_VERSION"/>
        <text:user-field-decl office:string-value="" office:value-type="string" text:name="P6:L11"/>
        <text:user-field-decl office:string-value="" office:value-type="string" text:name="P6:L12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" office:value-type="string" text:name="P2:L30"/>
        <text:user-field-decl office:string-value="" office:value-type="string" text:name="P6:L10"/>
        <text:user-field-decl office:string-value="beltzm_1" office:value-type="string" text:name="T_MEASURE_T_HOUSESPONSOR"/>
        <text:user-field-decl office:string-value="2025/01/09 00:00:00" office:value-type="string" text:name="T_MEASURE_DT_DATECREATED"/>
        <text:user-field-decl office:string-value="luickl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" office:value-type="string" text:name="P4:L30"/>
        <text:user-field-decl office:string-value="2150" office:value-type="string" text:name="T_MEASURE_S_BILLNUMBER"/>
        <text:user-field-decl office:string-value="{&quot;sec: 1&quot;:{&quot;action&quot;:&quot;amend&quot;,&quot;type&quot;:&quot;centurycode&quot;,&quot;citation&quot;:&quot;10-06.1-01-7&quot;},&quot;sec: 2&quot;:{&quot;action&quot;:&quot;amend&quot;,&quot;type&quot;:&quot;centurycode&quot;,&quot;citation&quot;:&quot;10-06.1-12.2-3&quot;},&quot;sec: 3&quot;:{&quot;action&quot;:&quot;amend&quot;,&quot;type&quot;:&quot;centurycode&quot;,&quot;citation&quot;:&quot;10-06.1-15.2-1-b&quot;},&quot;sec: 4&quot;:{&quot;action&quot;:&quot;amend&quot;,&quot;type&quot;:&quot;centurycode&quot;,&quot;citation&quot;:&quot;10-06.1-17-3-d&quot;},&quot;sec: 5&quot;:{&quot;action&quot;:&quot;amend&quot;,&quot;type&quot;:&quot;centurycode&quot;,&quot;citation&quot;:&quot;10-06.1-17.1-3&quot;}}" office:value-type="string" text:name="T_MEASURE_T_STATUTEAFFECTED"/>
        <text:user-field-decl office:string-value="" office:value-type="string" text:name="P4:L31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" office:value-type="string" text:name="P2:L2"/>
        <text:user-field-decl office:string-value="" office:value-type="string" text:name="P4:L27"/>
        <text:user-field-decl office:string-value="" office:value-type="string" text:name="P2:L3"/>
        <text:user-field-decl office:string-value="" office:value-type="string" text:name="P4:L26"/>
        <text:user-field-decl office:string-value="Regular" office:value-type="string" text:name="T_MEASURE_S_DOCUMENTTYPE"/>
        <text:user-field-decl office:string-value="" office:value-type="string" text:name="P4:L25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4:L24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4:L29"/>
        <text:user-field-decl office:string-value="" office:value-type="string" text:name="P2:L15"/>
        <text:user-field-decl office:string-value="" office:value-type="string" text:name="P4:L28"/>
        <text:user-field-decl office:string-value="Senat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thomasp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4:L21"/>
        <text:user-field-decl office:string-value="" office:value-type="string" text:name="P4:L20"/>
        <text:user-field-decl office:string-value="Relating to corporate or limited liability company farming and ranching." office:value-type="string" text:name="T_MEASURE_T_SHORTTITLE"/>
        <text:user-field-decl office:string-value="" office:value-type="string" text:name="T_MEASURE_S_UUID"/>
        <text:user-field-decl office:string-value="25.0606" office:value-type="string" text:name="T_MEASURE_S_LCNUMBER"/>
        <text:user-field-decl office:string-value="" office:value-type="string" text:name="P5:L1"/>
        <text:user-field-decl office:string-value="1" office:value-type="string" text:name="T_MEASURE_B_TRANSFERTITLE"/>
        <text:user-field-decl office:string-value="" office:value-type="string" text:name="P5:L2"/>
        <text:user-field-decl office:string-value="" office:value-type="string" text:name="P5:L3"/>
        <text:user-field-decl office:string-value="" office:value-type="string" text:name="P5:L4"/>
        <text:user-field-decl office:string-value="" office:value-type="string" text:name="P5:L5"/>
        <text:user-field-decl office:string-value="" office:value-type="string" text:name="P5:L6"/>
        <text:user-field-decl office:string-value="" office:value-type="string" text:name="P4:L16"/>
        <text:user-field-decl office:string-value="" office:value-type="string" text:name="P5:L7"/>
        <text:user-field-decl office:string-value="" office:value-type="string" text:name="P4:L15"/>
        <text:user-field-decl office:string-value="" office:value-type="string" text:name="P5:L8"/>
        <text:user-field-decl office:string-value="" office:value-type="string" text:name="P4:L14"/>
        <text:user-field-decl office:string-value="" office:value-type="string" text:name="P5:L9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2:L29"/>
        <text:user-field-decl office:string-value="" office:value-type="string" text:name="P2:L28"/>
        <text:user-field-decl office:string-value="" office:value-type="string" text:name="P4:L19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4:L18"/>
        <text:user-field-decl office:string-value="" office:value-type="string" text:name="P2:L26"/>
        <text:user-field-decl office:string-value="" office:value-type="string" text:name="P4:L17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2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4:L12"/>
        <text:user-field-decl office:string-value="A BILL for an Act to amend and reenact subsection 7 of section 10‑06.1‑01, subsection 3 of section 10‑06.1‑12.2, subdivision b of subsection 1 of section 10‑06.1‑15.2, subdivision d of subsection 3 of section 10‑06.1‑17, and subsection 3 of section 10‑06.1‑17.1 of the North Dakota Century Code, relating to corporate or limited liability company farming and ranching." office:value-type="string" text:name="T_MEASURE_T_LONGTITLE"/>
        <text:user-field-decl office:string-value="" office:value-type="string" text:name="P2:L20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S" office:value-type="string" text:name="T_MEASURE_S_CURRENTCHAMBER"/>
        <text:user-field-decl office:string-value="" office:value-type="string" text:name="P5:L14"/>
        <text:user-field-decl office:string-value="" office:value-type="string" text:name="P5:L15"/>
        <text:user-field-decl office:string-value="" office:value-type="string" text:name="P5:L12"/>
        <text:user-field-decl office:string-value="" office:value-type="string" text:name="P5:L13"/>
        <text:user-field-decl office:string-value="" office:value-type="string" text:name="P5:L18"/>
        <text:user-field-decl office:string-value="" office:value-type="string" text:name="P5:L19"/>
        <text:user-field-decl office:string-value="" office:value-type="string" text:name="P5:L16"/>
        <text:user-field-decl office:string-value="" office:value-type="string" text:name="P5:L17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" office:value-type="string" text:name="P5:L10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5:L11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" office:value-type="string" text:name="P5:L25"/>
        <text:user-field-decl office:string-value="" office:value-type="string" text:name="P5:L26"/>
        <text:user-field-decl office:string-value="S" office:value-type="string" text:name="T_MEASURE_S_ORIGCHAMBERSHORT"/>
        <text:user-field-decl office:string-value="" office:value-type="string" text:name="P5:L23"/>
        <text:user-field-decl office:string-value="" office:value-type="string" text:name="P5:L24"/>
        <text:user-field-decl office:string-value="" office:value-type="string" text:name="P5:L29"/>
        <text:user-field-decl office:string-value="" office:value-type="string" text:name="P5:L27"/>
        <text:user-field-decl office:string-value="" office:value-type="string" text:name="T_MEASURE_S_COMMENT"/>
        <text:user-field-decl office:string-value="" office:value-type="string" text:name="P5:L28"/>
        <text:user-field-decl office:string-value="" office:value-type="string" text:name="P6:L1"/>
        <text:user-field-decl office:string-value="" office:value-type="string" text:name="P6:L2"/>
        <text:user-field-decl office:string-value="" office:value-type="string" text:name="P6:L3"/>
        <text:user-field-decl office:string-value="" office:value-type="string" text:name="P5:L21"/>
        <text:user-field-decl office:string-value="" office:value-type="string" text:name="P6:L4"/>
        <text:user-field-decl office:string-value="" office:value-type="string" text:name="P5:L22"/>
        <text:user-field-decl office:string-value="" office:value-type="string" text:name="P6:L5"/>
        <text:user-field-decl office:string-value="" office:value-type="string" text:name="P3:L31"/>
        <text:user-field-decl office:string-value="" office:value-type="string" text:name="P6:L6"/>
        <text:user-field-decl office:string-value="senate" office:value-type="string" text:name="T_MEASURE_S_PRIMARYTYPE"/>
        <text:user-field-decl office:string-value="" office:value-type="string" text:name="P3:L30"/>
        <text:user-field-decl office:string-value="" office:value-type="string" text:name="P5:L20"/>
        <text:user-field-decl office:string-value="" office:value-type="string" text:name="P6:L7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8"><text:user-field-get text:name="T_MEASURE_S_LCNUMBER">25.0606</text:user-field-get>.<text:user-field-get text:name="T_MEASURE_S_VERSION">01002</text:user-field-get></text:p>
              <text:p text:style-name="bd_5f_header">Title.<text:user-field-get text:name="T_MEASURE_I_TITLENUMBER"/></text:p>
            </table:table-cell>
            <table:table-cell office:value-type="string" table:style-name="Table1.A1">
              <text:p text:style-name="bd_5f_header">Prepared by the Legislative Council staff for Senator Mathern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11">January 27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150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Thomas, Luick</text:p>
        <text:p text:style-name="bd_5f_sponsor_5f_identification">Representative Beltz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ubsection 7 of section 10‑06.1‑01, subsection 3 of <text:user-field-get text:name="P1:L2"/>section 10‑06.1‑12.2, subdivision b of subsection 1 of section 10‑06.1‑15.2, subdivision d of <text:user-field-get text:name="P1:L3"/>subsection 3 of section 10‑06.1‑17, and subsection 3 of section 10‑06.1‑17.1 of the North <text:user-field-get text:name="P1:L4"/>Dakota Century Code, relating to corporate or limited liability company farming and ranching.</text:p>
      </text:section>
      <text:section text:name="EnactingClause" text:style-name="Sect2">
        <text:p text:style-name="bd_5f_enacting_5f_clause"><text:user-field-get text:name="P1:L5"/>BE IT ENACTED BY THE LEGISLATIVE ASSEMBLY OF NORTH DAKOTA:</text:p>
      </text:section>
      <text:section text:name="Body" text:style-name="Sect2">
        <text:p text:style-name="bd_5f_section"><text:user-field-get text:name="P1:L6"/><text:tab/><text:span text:style-name="bd_5f_section_5f_name"><text:span text:style-name="T10">SECTION 1. AMENDMENT. </text:span></text:span>Subsection 7 of section 10‑06.1‑01 of the North Dakota <text:user-field-get text:name="P1:L7"/>Century Code is amended and reenacted as follows:</text:p>
        <text:p text:style-name="cc_5f_subdivision"><text:user-field-get text:name="P1:L8"/><text:span text:style-name="T8"><text:tab/>7.<text:tab/>a.<text:tab/></text:span>"Farming or ranching" means<text:span text:style-name="T2"> </text:span>raising or producing <text:span text:style-name="T8">agricultural crops, fruit, </text:span><text:span text:style-name="T8"><text:user-field-get text:name="P1:L9"/></text:span><text:span text:style-name="T8">horticultural products, or</text:span> livestock or livestock products, <text:span text:style-name="T8">or livestock </text:span><text:span text:style-name="T8"><text:user-field-get text:name="P1:L10"/></text:span><text:span text:style-name="T8">backgrounding, or livestock finishing.</text:span></text:p>
        <text:p text:style-name="cc_5f_subdivision"><text:user-field-get text:name="P1:L11"/><text:span text:style-name="T8"><text:tab/><text:tab/>b.<text:tab/>The term </text:span>does not include<text:span text:style-name="T8">:</text:span></text:p>
        <text:p text:style-name="P1"><text:user-field-get text:name="P1:L12"/><text:tab/><text:tab/><text:tab/>(1)<text:tab/>Agricultural support services;</text:p>
        <text:p text:style-name="cc_5f_paragraph"><text:user-field-get text:name="P1:L13"/><text:span text:style-name="T8"><text:tab/></text:span><text:span text:style-name="T4"><text:tab/></text:span><text:span text:style-name="T8"><text:tab/>(2)<text:tab/>Aquaculture or greenhouse agriculture by a person that has farmland or </text:span><text:span text:style-name="T8"><text:user-field-get text:name="P1:L14"/></text:span><text:span text:style-name="T8">ranchland holdings not exceeding forty acres [16.19 hectares];</text:span></text:p>
        <text:p text:style-name="P1"><text:user-field-get text:name="P1:L15"/><text:tab/><text:tab/><text:tab/>(3)<text:tab/>Beekeeping;</text:p>
        <text:p text:style-name="cc_5f_paragraph"><text:user-field-get text:name="P1:L16"/><text:span text:style-name="T8"><text:tab/><text:tab/><text:tab/>(4)<text:tab/>The</text:span> production of timber or forest products<text:span text:style-name="T8">;</text:span></text:p>
        <text:p text:style-name="cc_5f_paragraph"><text:user-field-get text:name="P1:L17"/><text:span text:style-name="T8"><text:tab/></text:span><text:span text:style-name="T4"><text:tab/></text:span><text:span text:style-name="T8"><text:tab/>(5)<text:tab/>The growing or processing of marijuana under chapter 19‑24.1;</text:span><text:span text:style-name="T4"> </text:span>or</text:p>
        <text:p text:style-name="cc_5f_paragraph"><text:user-field-get text:name="P1:L18"/><text:span text:style-name="T8"><text:tab/></text:span><text:span text:style-name="T4"><text:tab/></text:span><text:span text:style-name="T8"><text:tab/>(6)<text:tab/>A</text:span> contract <text:span text:style-name="T8">under which</text:span> a processor or distributor of farm <text:span text:style-name="T5">or ranch</text:span><text:span text:style-name="T8"> </text:span>products <text:user-field-get text:name="P1:L19"/>or supplies provides grain, harvesting, or other farm <text:span text:style-name="T5">or ranch</text:span><text:span text:style-name="T8"> </text:span>services.</text:p>
        <text:p text:style-name="P12"><text:soft-page-break/><text:user-field-get text:name="P2:L1"/><text:span text:style-name="bd_5f_section_5f_name"><text:tab/></text:span><text:span text:style-name="bd_5f_section_5f_name"><text:span text:style-name="T9">SECTION 2. AMENDMENT. </text:span></text:span><text:span text:style-name="T8">Subsection 3 of section 10‑06.1‑12.2 of the North Dakota </text:span><text:span text:style-name="T8"><text:user-field-get text:name="P2:L2"/></text:span><text:span text:style-name="T8">Century Code is amended and reenacted as follows:</text:span></text:p>
        <text:p text:style-name="P14"><text:user-field-get text:name="P2:L3"/><text:tab/>3.<text:tab/>a.<text:tab/>If an authorized livestock farm corporation:</text:p>
        <text:p text:style-name="P1"><text:user-field-get text:name="P2:L4"/><text:tab/><text:tab/><text:tab/>(1)<text:tab/>All shareholders who are individuals must be citizens of the United States, <text:user-field-get text:name="P2:L5"/>permanent resident aliens of the United States, or an authorized <text:change-start text:change-id="ct150771736"/><text:span text:style-name="T2"><text:user-field-get text:name="P2:L6"/></text:span><text:span text:style-name="T2">individual</text:span><text:change-end text:change-id="ct150771736"/><text:change text:change-id="ct150772416"/><text:span text:style-name="T2"> </text:span>under section 47‑10.1‑02.</text:p>
        <text:p text:style-name="P1"><text:user-field-get text:name="P2:L7"/><text:tab/><text:tab/><text:tab/>(2)<text:tab/>All shareholders that are persons otherwise eligible under this chapter, and <text:user-field-get text:name="P2:L8"/>any controlling individual or <text:span text:style-name="T6">entity</text:span><text:span text:style-name="T5">organization</text:span> of the person, must be <text:user-field-get text:name="P2:L9"/>organized in the United States and one hundred percent of the stock must <text:user-field-get text:name="P2:L10"/>be owned by citizens of the United States, permanent resident aliens of the <text:user-field-get text:name="P2:L11"/>United States, or an authorized <text:change-start text:change-id="ct150774048"/><text:span text:style-name="T2">individual</text:span><text:change-end text:change-id="ct150774048"/><text:change text:change-id="ct150774184"/> under section 47‑10.1‑02.</text:p>
        <text:p text:style-name="P14"><text:user-field-get text:name="P2:L12"/><text:tab/><text:tab/>b.<text:tab/>If an authorized livestock farm limited liability company:</text:p>
        <text:p text:style-name="P1"><text:user-field-get text:name="P2:L13"/><text:tab/><text:tab/><text:tab/>(1)<text:tab/>All members who are individuals must be citizens of the United States, <text:user-field-get text:name="P2:L14"/>permanent resident aliens of the United States, or an authorized <text:change-start text:change-id="ct150772144"/><text:span text:style-name="T2"><text:user-field-get text:name="P2:L15"/></text:span><text:span text:style-name="T2">individual</text:span><text:change-end text:change-id="ct150772144"/><text:change text:change-id="ct150774728"/> under section 47‑10.1‑02.</text:p>
        <text:p text:style-name="P1"><text:user-field-get text:name="P2:L16"/><text:tab/><text:tab/><text:tab/>(2)<text:tab/>All members that are persons otherwise eligible under this chapter, and any <text:user-field-get text:name="P2:L17"/>controlling individual or <text:span text:style-name="T6">entity</text:span><text:span text:style-name="T5">organization</text:span> of the person, must be organized <text:user-field-get text:name="P2:L18"/>in the United States and one hundred percent of the interests must be <text:user-field-get text:name="P2:L19"/>owned by citizens of the United States, permanent resident aliens of the <text:user-field-get text:name="P2:L20"/>United States, or an authorized <text:change-start text:change-id="ct150772552"/><text:span text:style-name="T2">individual</text:span><text:change-end text:change-id="ct150772552"/><text:change text:change-id="ct150772960"/> under section 47‑10.1‑02.</text:p>
        <text:p text:style-name="P13"><text:user-field-get text:name="P2:L21"/><text:span text:style-name="bd_5f_section_5f_name"><text:span text:style-name="T8"><text:tab/>SECTION 3. AMENDMENT. </text:span></text:span><text:span text:style-name="T8">Subdivision b of subsection 1 of section 10‑06.1‑15.2 of the </text:span><text:span text:style-name="T8"><text:user-field-get text:name="P2:L22"/></text:span><text:span text:style-name="T8">North Dakota Century Code is amended and reenacted as follows:</text:span></text:p>
        <text:p text:style-name="P8"><text:user-field-get text:name="P2:L23"/><text:tab/><text:tab/>b.<text:tab/>With respect to each shareholder or member:</text:p>
        <text:p text:style-name="P3"><text:user-field-get text:name="P2:L24"/><text:tab/><text:tab/><text:tab/>(1)<text:tab/>The name and address of each;</text:p>
        <text:p text:style-name="P3"><text:user-field-get text:name="P2:L25"/><text:tab/><text:tab/><text:tab/>(2)<text:tab/>If a person other than an individual, the state of incorporation, organization, <text:user-field-get text:name="P2:L26"/>or domicile;</text:p>
        <text:p text:style-name="P3"><text:user-field-get text:name="P2:L27"/><text:tab/><text:tab/><text:tab/>(3)<text:tab/>The number of shares or membership interests or percentage of shares or <text:user-field-get text:name="P2:L28"/>membership interests of each;</text:p>
        <text:p text:style-name="P3"><text:user-field-get text:name="P2:L29"/><text:tab/><text:tab/><text:tab/>(4)<text:tab/>Each person's percentage of total shares entitled to vote or membership <text:user-field-get text:name="P2:L30"/>interests entitled to vote; and whether any voting agreement exists;</text:p>
        <text:p text:style-name="P3"><text:user-field-get text:name="P2:L31"/><text:tab/><text:tab/><text:tab/>(5)<text:tab/>Each person's percentage of total capital and financial interests;</text:p>
        <text:p text:style-name="P3"><text:soft-page-break/><text:user-field-get text:name="P3:L1"/><text:tab/><text:tab/><text:tab/>(6)<text:tab/>As to individuals, a statement of whether each is a citizen or permanent <text:user-field-get text:name="P3:L2"/>resident alien of the United States;</text:p>
        <text:p text:style-name="P3"><text:user-field-get text:name="P3:L3"/><text:tab/><text:tab/><text:tab/>(7)<text:tab/>As to individuals, a statement of whether each will be actively engaged in <text:user-field-get text:name="P3:L4"/>the business of farming or ranching; and</text:p>
        <text:p text:style-name="P2"><text:user-field-get text:name="P3:L5"/><text:span text:style-name="T8"><text:tab/><text:tab/><text:tab/>(8)<text:tab/>As to a person other than an individual, a statement of whether the person, </text:span><text:span text:style-name="T8"><text:user-field-get text:name="P3:L6"/></text:span><text:span text:style-name="T8">and any controlling </text:span><text:span text:style-name="T7">person</text:span><text:span text:style-name="T5">individual or organization</text:span><text:span text:style-name="T8"> of the person, is </text:span><text:span text:style-name="T8"><text:user-field-get text:name="P3:L7"/></text:span><text:span text:style-name="T8">incorporated in the United States and one hundred percent of the stock or </text:span><text:span text:style-name="T8"><text:user-field-get text:name="P3:L8"/></text:span><text:span text:style-name="T8">interests is owned by citizens of the United States, permanent aliens of the </text:span><text:span text:style-name="T8"><text:user-field-get text:name="P3:L9"/></text:span><text:span text:style-name="T8">United States, or </text:span><text:change-start text:change-id="ct150771464"/><text:span text:style-name="T4">individuals or persons in compliance with</text:span><text:change-end text:change-id="ct150771464"/><text:change text:change-id="ct150775000"/><text:span text:style-name="T8"> section 47‑10.1‑02.</text:span></text:p>
        <text:p text:style-name="P9"><text:user-field-get text:name="P3:L11"/><text:span text:style-name="bd_5f_section_5f_name"><text:span text:style-name="T8"><text:tab/>SECTION 4. AMENDMENT. </text:span></text:span><text:span text:style-name="T8">Subdivision d of subsection 3 of section 10‑06.1‑17 of the </text:span><text:span text:style-name="T8"><text:user-field-get text:name="P3:L12"/></text:span><text:span text:style-name="T8">North Dakota Century Code is amended and reenacted as follows:</text:span></text:p>
        <text:p text:style-name="cc_5f_subdivision"><text:user-field-get text:name="P3:L13"/><text:tab/><text:span text:style-name="T8"><text:tab/>d.</text:span><text:tab/><text:span text:style-name="T8">With respect to each farming or ranching limited liability company:</text:span></text:p>
        <text:p text:style-name="P1"><text:user-field-get text:name="P3:L14"/><text:tab/><text:tab/><text:tab/>(1)<text:tab/>A statement of the aggregate <text:span text:style-name="T5">number of</text:span> membership interests the limited <text:user-field-get text:name="P3:L15"/>liability company has authority to issue, itemized <text:span text:style-name="T6">by classes and series, if </text:span><text:span text:style-name="T6"><text:user-field-get text:name="P3:L16"/></text:span><text:span text:style-name="T6">any, within a class</text:span><text:span text:style-name="T5">as designated under the operating agreement</text:span>.</text:p>
        <text:p text:style-name="P1"><text:user-field-get text:name="P3:L17"/><text:tab/><text:tab/><text:tab/>(2)<text:tab/>A statement of the aggregate <text:span text:style-name="T5">number of issued</text:span> membership interests, <text:user-field-get text:name="P3:L18"/>itemized <text:span text:style-name="T6">by classes and series, if any, within a class</text:span><text:span text:style-name="T5">as designated under the </text:span><text:span text:style-name="T5"><text:user-field-get text:name="P3:L19"/></text:span><text:span text:style-name="T5">operating agreement</text:span>.</text:p>
        <text:p text:style-name="P13"><text:user-field-get text:name="P3:L20"/><text:span text:style-name="bd_5f_section_5f_name"><text:span text:style-name="T9"><text:tab/>SECTION 5. AMENDMENT. </text:span></text:span><text:span text:style-name="T8">Subsection 3 of section 10‑06.1‑17.1 of the North Dakota </text:span><text:span text:style-name="T8"><text:user-field-get text:name="P3:L21"/></text:span><text:span text:style-name="T8">Century Code is amended and reenacted as follows:</text:span></text:p>
        <text:p text:style-name="P10"><text:user-field-get text:name="P3:L22"/><text:tab/>3.<text:tab/>An annual report of the authorized livestock farm corporation or the authorized <text:user-field-get text:name="P3:L23"/>livestock farm limited liability company must include the following information with <text:user-field-get text:name="P3:L24"/>respect to the preceding calendar year:</text:p>
        <text:p text:style-name="P8"><text:user-field-get text:name="P3:L25"/><text:tab/><text:tab/>a.<text:tab/>The name of the authorized livestock farm corporation or authorized livestock <text:user-field-get text:name="P3:L26"/>farm limited liability company.</text:p>
        <text:p text:style-name="P8"><text:user-field-get text:name="P3:L27"/><text:tab/><text:tab/>b.<text:tab/>The name of the registered agent of the authorized livestock farm corporation or <text:user-field-get text:name="P3:L28"/>authorized livestock farm limited liability company as provided in chapter 10‑01.1 <text:user-field-get text:name="P3:L29"/>and, if a noncommercial registered agent, the address of the registered office of <text:user-field-get text:name="P3:L30"/>the authorized livestock farm corporation or authorized livestock farm limited <text:user-field-get text:name="P3:L31"/>liability company in this state.</text:p>
        <text:p text:style-name="P8"><text:soft-page-break/><text:user-field-get text:name="P4:L1"/><text:tab/><text:tab/>c.<text:tab/>With respect to each authorized livestock farm corporation:</text:p>
        <text:p text:style-name="P3"><text:user-field-get text:name="P4:L2"/><text:tab/><text:tab/><text:tab/>(1)<text:tab/>A statement of the aggregate number of shares the authorized livestock <text:user-field-get text:name="P4:L3"/>farm corporation has authority to issue, itemized by classes, par value of <text:user-field-get text:name="P4:L4"/>shares, shares without par value, and series, if any, within a class.</text:p>
        <text:p text:style-name="P3"><text:user-field-get text:name="P4:L5"/><text:tab/><text:tab/><text:tab/>(2)<text:tab/>A statement of the aggregate number of issued shares, itemized by classes, <text:user-field-get text:name="P4:L6"/>par value of shares, shares without par value, and series, if any, within a <text:user-field-get text:name="P4:L7"/>class.</text:p>
        <text:p text:style-name="P8"><text:user-field-get text:name="P4:L8"/><text:tab/><text:tab/>d.<text:tab/>With respect to each authorized livestock farm limited liability company:</text:p>
        <text:p text:style-name="P3"><text:user-field-get text:name="P4:L9"/><text:tab/><text:tab/><text:tab/>(1)<text:tab/>A statement of the aggregate <text:span text:style-name="T5">number of</text:span> membership interests the <text:user-field-get text:name="P4:L10"/>authorized livestock farm limited liability company has authority to issue, <text:user-field-get text:name="P4:L11"/>itemized <text:span text:style-name="T6">by classes and series, if any, within a class</text:span><text:span text:style-name="T5">as designated under the </text:span><text:span text:style-name="T5"><text:user-field-get text:name="P4:L12"/></text:span><text:span text:style-name="T5">operating agreement</text:span>.</text:p>
        <text:p text:style-name="P3"><text:user-field-get text:name="P4:L13"/><text:tab/><text:tab/><text:tab/>(2)<text:tab/>A statement of the aggregate number of issued membership interests, <text:user-field-get text:name="P4:L14"/>itemized <text:span text:style-name="T6">by classes and series, if any, within a class</text:span><text:span text:style-name="T5">as designated under the </text:span><text:span text:style-name="T5"><text:user-field-get text:name="P4:L15"/></text:span><text:span text:style-name="T5">operating agreement</text:span>.</text:p>
        <text:p text:style-name="P8"><text:user-field-get text:name="P4:L16"/><text:tab/><text:tab/>e.<text:tab/>With respect to each shareholder or member:</text:p>
        <text:p text:style-name="P3"><text:user-field-get text:name="P4:L17"/><text:tab/><text:tab/><text:tab/>(1)<text:tab/>The name and address of each;</text:p>
        <text:p text:style-name="P3"><text:user-field-get text:name="P4:L18"/><text:tab/><text:tab/><text:tab/>(2)<text:tab/>If a person other than an individual, the state of incorporation, organization, <text:user-field-get text:name="P4:L19"/>or domicile;</text:p>
        <text:p text:style-name="P3"><text:user-field-get text:name="P4:L20"/><text:tab/><text:tab/><text:tab/>(3)<text:tab/>The number of shares or membership interests or percentage of shares or <text:user-field-get text:name="P4:L21"/>membership interests of each;</text:p>
        <text:p text:style-name="P3"><text:user-field-get text:name="P4:L22"/><text:tab/><text:tab/><text:tab/>(4)<text:tab/>Each person's percentage of total shares entitled to vote, or membership <text:user-field-get text:name="P4:L23"/>interests entitled to vote, and whether any voting agreement exists;</text:p>
        <text:p text:style-name="P3"><text:user-field-get text:name="P4:L24"/><text:tab/><text:tab/><text:tab/>(5)<text:tab/>Each person's percentage of total capital and financial interests;</text:p>
        <text:p text:style-name="P3"><text:user-field-get text:name="P4:L25"/><text:tab/><text:tab/><text:tab/>(6)<text:tab/>As to individuals, a statement of whether each is a citizen or permanent <text:user-field-get text:name="P4:L26"/>resident alien of the United States;</text:p>
        <text:p text:style-name="P3"><text:user-field-get text:name="P4:L27"/><text:tab/><text:tab/><text:tab/>(7)<text:tab/>As to individuals, a statement of whether each will be actively engaged in <text:user-field-get text:name="P4:L28"/>the business of farming or ranching; and</text:p>
        <text:p text:style-name="P3"><text:user-field-get text:name="P4:L29"/><text:tab/><text:tab/><text:tab/>(8)<text:tab/>As to <text:span text:style-name="T6">persons</text:span><text:span text:style-name="T5">a person</text:span> other than an individual, a statement of whether the <text:user-field-get text:name="P4:L30"/>person, and any controlling <text:span text:style-name="T6">person</text:span><text:span text:style-name="T5">individual or organization</text:span> of the person, <text:user-field-get text:name="P4:L31"/>is incorporated or organized in the United States and one hundred percent <text:soft-page-break/><text:user-field-get text:name="P5:L1"/>of the stock or interests is owned by citizens of the United States, <text:user-field-get text:name="P5:L2"/>permanent resident aliens of the United States, or <text:change-start text:change-id="ct150775272"/><text:span text:style-name="T2">i</text:span><text:change-end text:change-id="ct150775272"/><text:change-start text:change-id="ct150774320"/><text:span text:style-name="T2">ndividuals or persons in </text:span><text:span text:style-name="T2"><text:user-field-get text:name="P5:L3"/></text:span><text:span text:style-name="T2">compliance with</text:span><text:change-end text:change-id="ct150774320"/><text:change text:change-id="ct150774456"/> section 47‑10.1‑02.</text:p>
        <text:p text:style-name="P8"><text:user-field-get text:name="P5:L4"/><text:tab/><text:tab/>f.<text:tab/>With respect to management:</text:p>
        <text:p text:style-name="P3"><text:user-field-get text:name="P5:L5"/><text:tab/><text:tab/><text:tab/>(1)<text:tab/>If an authorized livestock farm corporation, the names and addresses of the <text:user-field-get text:name="P5:L6"/>officers and members of the board of directors, and a statement whether <text:user-field-get text:name="P5:L7"/>each <text:span text:style-name="T6">actively</text:span><text:span text:style-name="T2"> </text:span>is <text:span text:style-name="T5">actively</text:span> engaged in the operation of the corporation; or</text:p>
        <text:p text:style-name="P3"><text:user-field-get text:name="P5:L8"/><text:tab/><text:tab/><text:tab/>(2)<text:tab/>If an authorized livestock farm limited liability company, the names and <text:user-field-get text:name="P5:L9"/>addresses of the managers and members of the board of governors, and a <text:user-field-get text:name="P5:L10"/>statement whether each <text:span text:style-name="T6">actively</text:span><text:span text:style-name="T2"> </text:span>is <text:span text:style-name="T5">actively</text:span> engaged in the operation of the <text:user-field-get text:name="P5:L11"/>limited liability company.</text:p>
        <text:p text:style-name="P8"><text:user-field-get text:name="P5:L12"/><text:tab/><text:tab/>g.<text:tab/>A statement that the authorized livestock farm corporation or authorized livestock <text:user-field-get text:name="P5:L13"/>farm limited liability company does not own, lease, or hold any interest in more <text:user-field-get text:name="P5:L14"/>than one hundred sixty acres [64.75 hectares] of farmland or ranchland.</text:p>
        <text:p text:style-name="P8"><text:user-field-get text:name="P5:L15"/><text:tab/><text:tab/>h.<text:tab/>A statement providing the farmland or ranchland description and listing the <text:user-field-get text:name="P5:L16"/>acreage [hectarage] and location listed by section, township, range, and county <text:user-field-get text:name="P5:L17"/>of all farmland or ranchland in which the authorized livestock farm corporation or <text:user-field-get text:name="P5:L18"/>authorized livestock farm limited liability company has an ownership, leasehold, <text:user-field-get text:name="P5:L19"/>or other interest.</text:p>
        <text:p text:style-name="P8"><text:user-field-get text:name="P5:L20"/><text:tab/><text:tab/>i.<text:tab/>A statement that no shareholders or members hold a direct or indirect interest in <text:user-field-get text:name="P5:L21"/>other authorized livestock farm corporations or authorized livestock farm limited <text:user-field-get text:name="P5:L22"/>liability companies that in combination with the corporation or limited liability <text:user-field-get text:name="P5:L23"/>company own, lease, or hold any interest in more than six hundred forty acres <text:user-field-get text:name="P5:L24"/>[259 hectares] of farmland or ranchland. The interest disclosed under this <text:user-field-get text:name="P5:L25"/>subdivision does not include the number of acres [hectares] of farmland or <text:user-field-get text:name="P5:L26"/>ranchland directly owned or leased by shareholders or members who are <text:user-field-get text:name="P5:L27"/>individuals, farming or ranching corporations, farming or ranching limited liability <text:user-field-get text:name="P5:L28"/>companies, or partnerships that meet the requirements of subsection 2 of section <text:user-field-get text:name="P5:L29"/>10‑06.1‑02.</text:p>
        <text:p text:style-name="P8"><text:soft-page-break/><text:user-field-get text:name="P6:L1"/><text:tab/><text:tab/>j.<text:tab/>A statement that the authorized livestock farm corporation or authorized livestock <text:user-field-get text:name="P6:L2"/>farm limited liability company does not engage in the production of crops or the <text:user-field-get text:name="P6:L3"/>grazing of livestock on farmland or ranchland.</text:p>
        <text:p text:style-name="P8"><text:user-field-get text:name="P6:L4"/><text:tab/><text:tab/>k.<text:tab/>The first date of livestock operations.</text:p>
        <text:p text:style-name="P8"><text:user-field-get text:name="P6:L5"/><text:tab/><text:tab/>l.<text:tab/>A statement of the percentage of the annual average gross income of the <text:user-field-get text:name="P6:L6"/>authorized livestock farm corporation or authorized livestock farm limited liability <text:user-field-get text:name="P6:L7"/>company which has been derived from authorized livestock farm operations over <text:user-field-get text:name="P6:L8"/>the previous five years or for each year of existence if less than five years.</text:p>
        <text:p text:style-name="P8"><text:user-field-get text:name="P6:L9"/><text:tab/><text:tab/>m.<text:tab/>A statement of the percentage of gross income of the authorized livestock farm <text:user-field-get text:name="P6:L10"/>corporation or authorized livestock farm limited liability company derived from <text:user-field-get text:name="P6:L11"/>nonfarm rent, nonfarm royalties, dividends, interest, and annuities during the <text:user-field-get text:name="P6:L12"/>period covered by the report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MS PGothic" style:font-name-complex="Courier New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606" office:value-type="string" text:name="T_MEASURE_S_LCNUMBER"/>
          <text:user-field-decl office:string-value="01002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606</text:user-field-get>.<text:user-field-get text:name="T_MEASURE_S_VERSION">01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606" office:value-type="string" text:name="T_MEASURE_S_LCNUMBER"/>
          <text:user-field-decl office:string-value="01002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606</text:user-field-get>.<text:user-field-get text:name="T_MEASURE_S_VERSION">01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34M57S</meta:editing-duration>
    <meta:editing-cycles>176</meta:editing-cycles>
    <dc:date>2025-01-27T13:53:48.47</dc:date>
    <meta:print-date>2025-01-27T13:51:08.26</meta:print-date>
    <dc:title>nd1.lc_bd_34</dc:title>
    <dc:description>Introduced Bill</dc:description>
    <dc:creator>hdubourt </dc:creator>
    <meta:printed-by>hdubourt </meta:printed-by>
    <meta:document-statistic meta:table-count="1" meta:image-count="0" meta:object-count="0" meta:page-count="6" meta:paragraph-count="85" meta:word-count="1602" meta:character-count="10635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