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0283.4658941" style:family="paragraph" style:name="P2_NEW_1735590283.4658941" style:parent-style-name="cc_5f_subdivision">
      <style:paragraph-properties fo:background-color="transparent">
        <style:background-image/>
      </style:paragraph-properties>
    </style:style>
    <style:style style:display-name="P3_NEW_1735590283.4658941" style:family="paragraph" style:name="P3_NEW_1735590283.4658941"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text-align="justify" style:justify-single-word="false"/>
    </style:style>
    <style:style style:family="paragraph" style:name="P5" style:parent-style-name="bd_5f_title">
      <style:paragraph-properties>
        <style:tab-stops/>
      </style:paragraph-properties>
    </style:style>
    <style:style style:family="paragraph" style:name="P6" style:parent-style-name="cc_5f_paragraph">
      <style:text-properties style:text-underline-style="none"/>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underline-style="none"/>
    </style:style>
    <style:style style:family="text" style:name="T4">
      <style:text-properties style:font-weight-asian="normal" style:font-weight-complex="normal"/>
    </style:style>
    <style:style style:family="text" style:name="T5">
      <style:text-properties fo:font-style="italic" style:font-style-asian="italic" style:font-style-complex="italic"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relichk_1,novaka_1,portert_1,pyleb_1" office:value-type="string" text:name="T_MEASURE_T_HOUSESPONSOR"/>
        <text:user-field-decl office:string-value="2024/12/30 00:00:00" office:value-type="string" text:name="T_MEASURE_DT_DATECREATED"/>
        <text:user-field-decl office:string-value="Relating to the scheduling of mitragynine as a schedule I controlled substance." office:value-type="string" text:name="T_MEASURE_T_SHORTTITLE"/>
        <text:user-field-decl office:string-value="25.0607" office:value-type="string" text:name="T_MEASURE_S_LCNUMBER"/>
        <text:user-field-decl office:string-value="0" office:value-type="string" text:name="T_MEASURE_B_TRANSFERTITLE"/>
        <text:user-field-decl office:string-value="1" office:value-type="string" text:name="T_MEASURE_B_PREFILED"/>
        <text:user-field-decl office:string-value="meyers_1,pattend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01" office:value-type="string" text:name="T_MEASURE_S_BILLNUMBER"/>
        <text:user-field-decl office:string-value="0" office:value-type="string" text:name="T_MEASURE_B_FISCALNOTEEXISTS"/>
        <text:user-field-decl office:string-value="{&quot;sec:1&quot;:{&quot;action&quot;:&quot;amend&quot;,&quot;type&quot;:&quot;centurycode&quot;,&quot;citation&quot;:&quot;19-03.1-05-3&quot;}}" office:value-type="string" text:name="T_MEASURE_T_STATUTEAFFECTED"/>
        <text:user-field-decl office:string-value="" office:value-type="string" text:name="T_MEASURE_S_SPONSORORDER"/>
        <text:user-field-decl office:string-value="A BILL for an Act to amend and reenact subsection 3 of section 19‑03.1‑05 of the North Dakota Century Code, relating to the scheduling of mitragynine as a schedule I controlled subst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J. Olson, Frelich, Novak, Porter, Pyle</text:p>
          <text:p text:style-name="bd_5f_sponsor_5f_identification">Senators Meyer, Patten, Roers</text:p>
          <text:p text:style-name="bd_5f_sponsor_5f_identification"/>
        </text:section>
        <text:section text:name="Title" text:style-name="Sect2">
          <text:p text:style-name="P5">A BILL for an Act to amend and reenact subsection 3 of section 19‑03.1‑05 of the North Dakota Century Code, relating to the scheduling of mitragynine as a schedule I controlled substance.</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span text:style-name="T4"><text:tab/>SECTION 1. AMENDMENT. </text:span></text:span>Subsection 3 of section 19‑03.1‑05 of the North Dakota Century Code is amended and reenacted as follows:</text:p>
          <text:p text:style-name="cc_5f_subsection"><text:tab/>3.<text:tab/>Opiates. Unless specifically excepted or unless listed in another schedule, any of the following opiates, including their isomers, esters, ethers, salts, and salts of isomers, esters, and ethers, whenever the existence of those isomers, esters, ethers, and salts is possible within the specific chemical designation:</text:p>
          <text:p text:style-name="cc_5f_subdivision"><text:tab/><text:tab/>a.<text:tab/>Acetylmethadol.</text:p>
          <text:p text:style-name="cc_5f_subdivision"><text:tab/><text:tab/><text:span text:style-name="T3">b.</text:span><text:tab/>Allylprodine.</text:p>
          <text:p text:style-name="cc_5f_subdivision"><text:tab/><text:tab/><text:span text:style-name="T3">c.</text:span><text:tab/>Alphacetylmethadol.</text:p>
          <text:p text:style-name="cc_5f_subdivision"><text:tab/><text:tab/><text:span text:style-name="T3">d.</text:span><text:tab/>Alphameprodine.</text:p>
          <text:p text:style-name="cc_5f_subdivision"><text:tab/><text:tab/><text:span text:style-name="T3">e.</text:span><text:tab/>Alphamethadol.</text:p>
          <text:p text:style-name="cc_5f_subdivision"><text:span text:style-name="T1"><text:tab/><text:tab/></text:span><text:span text:style-name="T3">f.</text:span><text:tab/>Benzethidine.</text:p>
          <text:p text:style-name="cc_5f_subdivision"><text:tab/><text:tab/><text:span text:style-name="T3">g.</text:span><text:tab/>Betacetylmethadol.</text:p>
          <text:p text:style-name="cc_5f_subdivision"><text:span text:style-name="T1"><text:tab/><text:tab/></text:span><text:span text:style-name="T3">h.</text:span><text:tab/>Betameprodine.</text:p>
          <text:p text:style-name="cc_5f_subdivision"><text:tab/><text:tab/><text:span text:style-name="T3">i.</text:span><text:tab/>Betamethadol.</text:p>
          <text:p text:style-name="cc_5f_subdivision"><text:tab/><text:tab/><text:span text:style-name="T3">j.</text:span><text:tab/>Betaprodine.</text:p>
          <text:p text:style-name="P2_NEW_1735590283.4658941"><text:tab/><text:tab/><text:span text:style-name="T3">k.</text:span><text:tab/><text:span text:style-name="T3">Brorphine.</text:span></text:p>
          <text:p text:style-name="P2_NEW_1735590283.4658941"><text:span text:style-name="T3"><text:tab/><text:tab/>l.<text:tab/></text:span>Clonitazene.</text:p>
          <text:p text:style-name="P2_NEW_1735590283.4658941"><text:tab/><text:tab/><text:span text:style-name="T3">m.</text:span><text:tab/>Dextromoramide.</text:p>
          <text:p text:style-name="P2_NEW_1735590283.4658941"><text:tab/><text:tab/><text:span text:style-name="T3">n.</text:span><text:tab/>Diampromide.</text:p>
          <text:p text:style-name="P2_NEW_1735590283.4658941"><text:tab/><text:tab/><text:span text:style-name="T3">o.</text:span><text:tab/>Diethylthiambutene.</text:p>
          <text:p text:style-name="P2_NEW_1735590283.4658941"><text:soft-page-break/><text:tab/><text:tab/><text:span text:style-name="T3">p.</text:span><text:tab/>Difenoxin.</text:p>
          <text:p text:style-name="P2_NEW_1735590283.4658941"><text:tab/><text:tab/><text:span text:style-name="T3">q.</text:span><text:tab/>Dimenoxadol.</text:p>
          <text:p text:style-name="P2_NEW_1735590283.4658941"><text:tab/><text:tab/><text:span text:style-name="T3">r.</text:span><text:tab/>Dimepheptanol.</text:p>
          <text:p text:style-name="P2_NEW_1735590283.4658941"><text:tab/><text:tab/><text:span text:style-name="T3">s.</text:span><text:tab/>Dimethylthiambutene.</text:p>
          <text:p text:style-name="P2_NEW_1735590283.4658941"><text:tab/><text:tab/><text:span text:style-name="T3">t.</text:span><text:tab/>Dioxaphetyl butyrate.</text:p>
          <text:p text:style-name="P2_NEW_1735590283.4658941"><text:tab/><text:tab/><text:span text:style-name="T3">u.</text:span><text:tab/>Dipipanone.</text:p>
          <text:p text:style-name="P2_NEW_1735590283.4658941"><text:tab/><text:tab/><text:span text:style-name="T3">v.</text:span><text:tab/>Ethylmethylthiambutene.</text:p>
          <text:p text:style-name="P2_NEW_1735590283.4658941"><text:tab/><text:tab/><text:span text:style-name="T3">w.</text:span><text:tab/>Etonitazene.</text:p>
          <text:p text:style-name="P2_NEW_1735590283.4658941"><text:tab/><text:tab/><text:span text:style-name="T3">x.</text:span><text:tab/>Etoxeridine.</text:p>
          <text:p text:style-name="P2_NEW_1735590283.4658941"><text:tab/><text:tab/><text:span text:style-name="T3">y.</text:span><text:tab/>Furethidine.</text:p>
          <text:p text:style-name="P2_NEW_1735590283.4658941"><text:tab/><text:tab/><text:span text:style-name="T3">z.</text:span><text:tab/>Hydroxypethidine.</text:p>
          <text:p text:style-name="P2_NEW_1735590283.4658941"><text:tab/><text:tab/><text:span text:style-name="T3">aa.</text:span><text:tab/><text:span text:style-name="T3">Isotonitazene (also known as N,N-diethyl-2-(2-(4- isopropoxybenzyl)-5-nitro-1H-benzimidazol-1-yl)ethan-1-amine).</text:span></text:p>
          <text:p text:style-name="P2_NEW_1735590283.4658941"><text:tab/><text:tab/>bb.<text:tab/>Ketobemidone.</text:p>
          <text:p text:style-name="P2_NEW_1735590283.4658941"><text:tab/><text:tab/><text:span text:style-name="T3">cc.</text:span><text:tab/>Levomoramide.</text:p>
          <text:p text:style-name="P2_NEW_1735590283.4658941"><text:tab/><text:tab/><text:span text:style-name="T3">dd.</text:span><text:tab/>Levophenacylmorphan.</text:p>
          <text:p text:style-name="P2_NEW_1735590283.4658941"><text:span text:style-name="T1"><text:tab/><text:tab/></text:span><text:span text:style-name="T3">ee.</text:span><text:tab/><text:span text:style-name="T6">Mitragynine (also known as 7‑hydroxymitragynine and Kratom).</text:span></text:p>
          <text:p text:style-name="P2_NEW_1735590283.4658941"><text:span text:style-name="T3"><text:tab/><text:tab/></text:span><text:span text:style-name="T6">ff.</text:span><text:span text:style-name="T3"><text:tab/></text:span>Morpheridine.</text:p>
          <text:p text:style-name="P2_NEW_1735590283.4658941"><text:tab/><text:tab/><text:span text:style-name="T7">ff.</text:span><text:span text:style-name="T6">gg.</text:span><text:tab/>MPPP (also known as 1-methyl-4-phenyl-4-propionoxypiperidine).</text:p>
          <text:p text:style-name="P2_NEW_1735590283.4658941"><text:tab/><text:tab/><text:span text:style-name="T7">gg.</text:span><text:span text:style-name="T6">hh.</text:span><text:tab/>Noracymethadol.</text:p>
          <text:p text:style-name="P2_NEW_1735590283.4658941"><text:tab/><text:tab/><text:span text:style-name="T7">hh.</text:span><text:span text:style-name="T6">ii.</text:span><text:tab/>Norlevorphanol.</text:p>
          <text:p text:style-name="P2_NEW_1735590283.4658941"><text:tab/><text:tab/><text:span text:style-name="T7">ii.</text:span><text:span text:style-name="T6">jj.</text:span><text:tab/>Normethadone.</text:p>
          <text:p text:style-name="P2_NEW_1735590283.4658941"><text:tab/><text:span text:style-name="T1"><text:tab/></text:span><text:span text:style-name="T7">jj.</text:span><text:span text:style-name="T6">kk.</text:span><text:tab/>Norpipanone.</text:p>
          <text:p text:style-name="P2_NEW_1735590283.4658941"><text:span text:style-name="T1"><text:tab/><text:tab/></text:span><text:span text:style-name="T7">kk.</text:span><text:span text:style-name="T6">ll.</text:span><text:tab/>PEPAP (1-(2-Phenylethyl)-4-Phenyl-4-acetoxypiperidine).</text:p>
          <text:p text:style-name="P2_NEW_1735590283.4658941"><text:tab/><text:span text:style-name="T7">ll.</text:span><text:tab/><text:span text:style-name="T6">mm.</text:span><text:tab/>Phenadoxone.</text:p>
          <text:p text:style-name="P2_NEW_1735590283.4658941"><text:tab/><text:tab/><text:span text:style-name="T7">mm.</text:span><text:span text:style-name="T6">nn.</text:span><text:tab/>Phenampromide.</text:p>
          <text:p text:style-name="P2_NEW_1735590283.4658941"><text:tab/><text:tab/><text:span text:style-name="T7">nn.</text:span><text:span text:style-name="T6">oo.</text:span><text:tab/>Phenomorphan.</text:p>
          <text:p text:style-name="P2_NEW_1735590283.4658941"><text:tab/><text:tab/><text:span text:style-name="T7">oo.</text:span><text:span text:style-name="T6">pp.</text:span><text:tab/>Phenoperidine.</text:p>
          <text:p text:style-name="P2_NEW_1735590283.4658941"><text:tab/><text:tab/><text:span text:style-name="T7">pp.</text:span><text:span text:style-name="T6">qq.</text:span><text:tab/>Piritramide.</text:p>
          <text:p text:style-name="P2_NEW_1735590283.4658941"><text:tab/><text:tab/><text:span text:style-name="T7">qq.</text:span><text:span text:style-name="T6">rr.</text:span><text:tab/>Proheptazine.</text:p>
          <text:p text:style-name="P2_NEW_1735590283.4658941"><text:tab/><text:span text:style-name="T1"><text:tab/></text:span><text:span text:style-name="T7">rr.</text:span><text:span text:style-name="T6">ss.</text:span><text:tab/>Properidine.</text:p>
          <text:p text:style-name="P2_NEW_1735590283.4658941"><text:soft-page-break/><text:tab/><text:tab/><text:span text:style-name="T7">ss.</text:span><text:span text:style-name="T6">tt.</text:span><text:tab/>Propiram.</text:p>
          <text:p text:style-name="P2_NEW_1735590283.4658941"><text:tab/><text:tab/><text:span text:style-name="T7">tt.</text:span><text:span text:style-name="T6">uu.</text:span><text:tab/>Racemoramide.</text:p>
          <text:p text:style-name="P2_NEW_1735590283.4658941"><text:span text:style-name="T1"><text:tab/><text:tab/></text:span><text:span text:style-name="T7">uu.</text:span><text:span text:style-name="T6">vv.</text:span><text:tab/>Tilidine.</text:p>
          <text:p text:style-name="P2_NEW_1735590283.4658941"><text:tab/><text:tab/><text:span text:style-name="T7">vv.</text:span><text:span text:style-name="T6">ww.</text:span><text:tab/>Trimeperidine.</text:p>
          <text:p text:style-name="P3_NEW_1735590283.4658941"><text:tab/><text:span text:style-name="T1"><text:tab/></text:span><text:span text:style-name="T7">ww.</text:span><text:span text:style-name="T6">xx.</text:span><text:tab/>3,4-dichloro-N-[2-(dimethylamino)cyclohexyl]-N-methylbenzamide (also known as U-47700).</text:p>
          <text:p text:style-name="P3_NEW_1735590283.4658941"><text:tab/><text:tab/><text:span text:style-name="T7">xx.</text:span><text:span text:style-name="T6">yy.</text:span><text:tab/>1-cyclohexyl-4-(1,2-diphenylethyl)piperazine (also know as MT-45).</text:p>
          <text:p text:style-name="P4"><text:span text:style-name="T3"><text:tab/></text:span><text:span text:style-name="T2"><text:tab/></text:span><text:span text:style-name="T8">yy.</text:span><text:span text:style-name="T6">zz.</text:span><text:span text:style-name="T3"><text:tab/>3,4-dichloro-</text:span><text:span text:style-name="T5">N</text:span><text:span text:style-name="T3">-{[1-(dimethylamino)cyclohexyl]methyl}benzamide (also known as AH-</text:span>7921<text:span text:style-name="T3">).</text:span></text:p>
          <text:p text:style-name="P3_NEW_1735590283.4658941"><text:tab/><text:span text:style-name="T1"><text:tab/></text:span><text:span text:style-name="T7">zz.</text:span><text:span text:style-name="T6">aaa.</text:span><text:tab/>Zipeprol.</text:p>
          <text:p text:style-name="P3_NEW_1735590283.4658941"><text:tab/><text:tab/><text:span text:style-name="T7">aaa.</text:span><text:span text:style-name="T6">bbb.</text:span><text:tab/>2-(2-(4-butoxybenzyl)-5-nitro-1H-benzimidazol-1-yl)-N,N-diethylethan-1-amine (also known as Butonitazene).</text:p>
          <text:p text:style-name="P3_NEW_1735590283.4658941"><text:tab/><text:tab/><text:span text:style-name="T7">bbb.</text:span><text:span text:style-name="T6">ccc.</text:span><text:tab/>2-(2-(4-ethoxybenzyl)-1H-benzimidazol-1-yl)-N,N-diethylethan-1-amine (also known as Etodesnitazene and etazene).</text:p>
          <text:p text:style-name="P3_NEW_1735590283.4658941"><text:tab/><text:tab/><text:span text:style-name="T7">ccc.</text:span><text:span text:style-name="T6">ddd.</text:span><text:tab/>N,N-diethyl-2-(2-(4-fluorobenzyl)-5-nitro-1H-benzimidazol-1-yl)ethan-1-amine (also known as Flunitazene).</text:p>
          <text:p text:style-name="P3_NEW_1735590283.4658941"><text:tab/><text:tab/><text:span text:style-name="T7">ddd.</text:span><text:span text:style-name="T6">eee.</text:span><text:tab/>N,N-diethyl-2-(2-(4-methoxybenzyl)-1H-benzimidazol-1-yl)ethan-1-amine (also known as Metodesnitazene).</text:p>
          <text:p text:style-name="P3_NEW_1735590283.4658941"><text:tab/><text:tab/><text:span text:style-name="T7">eee.</text:span><text:span text:style-name="T6">fff.</text:span><text:tab/>N,N-diethyl-2-(2-(4-methoxybenzyl)-5-nitro-1H-benzimidazol-1-yl)ethan-1-amine (also known as Metonitazene).</text:p>
          <text:p text:style-name="P3_NEW_1735590283.4658941"><text:tab/><text:tab/><text:span text:style-name="T7">fff.</text:span><text:span text:style-name="T6">ggg.</text:span><text:tab/>2-(4-ethoxybenzyl)-5-nitro-1-(2-(pyrrolidin-1-yl)ethyl)-1H-benzimidazole (also known as N-Pyrrolidino Etonitazene and Etonitazepyne).</text:p>
          <text:p text:style-name="P3_NEW_1735590283.4658941"><text:tab/><text:tab/><text:span text:style-name="T7">ggg.</text:span><text:span text:style-name="T6">hhh.</text:span><text:tab/>N,N-diethyl-2-(5-nitro-2-(4-propoxybenzyl)-1H-benzimidazol-1-yl)ethan-1-amine (also known as Protonitazene).</text:p>
          <text:p text:style-name="P3_NEW_1735590283.4658941"><text:tab/><text:tab/><text:span text:style-name="T7">hhh.</text:span><text:span text:style-name="T6">iii.</text:span><text:tab/>Fentanyl derivatives. Unless specifically excepted or unless listed in another schedule or are not FDA approved drugs, and are derived from N-(1-(2-Phenylethyl)-4-piperidinyl)-N-phenylpropanamide (Fentanyl) by any substitution on or replacement of the phenethyl group, any substitution on the piperidine ring, any substitution on or replacement of the propanamide group, any substitution on the anilido phenyl group, or any combination of the above. Examples include:</text:p>
          <text:p text:style-name="P6"><text:soft-page-break/><text:tab/><text:tab/><text:tab/>(1)<text:tab/>N-[1-(1-methyl-2-phenethyl)-4-piperidinyl]-N-phenylacetamide (also known as Acetyl-alpha-methylfentanyl).</text:p>
          <text:p text:style-name="P6"><text:tab/><text:tab/><text:tab/>(2)<text:tab/>N-[1-(alpha-methyl-beta-phenyl)ethyl-4-piperidyl]propionanilide; 1-(1-methyl-2-phenylethyl)-4-(N-propanilido)piperidine (also known as Alpha-methylfentanyl).</text:p>
          <text:p text:style-name="P6"><text:tab/><text:tab/><text:tab/>(3)<text:tab/>N-[1-methyl-2-(2-thienyl)ethyl-4-piperidinyl]-N-phenylpropanamide (also known as Alpha-methylthiofentanyl).</text:p>
          <text:p text:style-name="P6"><text:tab/><text:tab/><text:tab/>(4)<text:tab/>N-[1-(2-hydroxy-2-phenethyl)-4-piperidinyl]-N-phenylpropanamide (also known as Beta-hydroxyfentanyl).</text:p>
          <text:p text:style-name="P6"><text:tab/><text:tab/><text:tab/>(5)<text:tab/>N-[1-(2-hydroxy-2-phenethyl)-3-methyl-4-piperidinyl]-N-phenylpropanamide (also known as Beta-hydroxy-3-methylfentanyl).</text:p>
          <text:p text:style-name="P6"><text:tab/><text:tab/><text:tab/>(6)<text:tab/>N-[3-methyl-1-(2-phenylethyl)-4-piperidyl]-N-phenylpropanamide (also known as 3-Methylfentanyl).</text:p>
          <text:p text:style-name="P6"><text:tab/><text:tab/><text:tab/>(7)<text:tab/>N-[3-methyl-1-(2-thienyl)ethyl-4-piperidinyl]-N-phenylpropanamide (also known as 3-Methylthiofentanyl).</text:p>
          <text:p text:style-name="P6"><text:tab/><text:tab/><text:tab/>(8)<text:tab/>N-(4-fluorophenyl)-N-[1-(2-phenethyl)-4-piperidinyl]propanamide (also known as Para-fluorofentanyl).</text:p>
          <text:p text:style-name="P6"><text:tab/><text:tab/><text:tab/>(9)<text:tab/>N-phenyl-N-[1-(2-thienyl)ethyl-4-piperidinyl]propanamide (also known as Thiofentanyl).</text:p>
          <text:p text:style-name="P6"><text:tab/><text:tab/><text:tab/>(10)<text:tab/>N-(1-phenylethylpiperidin-4-yl)-N-phenylfuran-2-carboxamide (also known as Furanyl Fentanyl).</text:p>
          <text:p text:style-name="P6"><text:tab/><text:tab/><text:tab/>(11)<text:tab/>N-(1-phenethylpiperidin-4-yl)-N-phenylbutyramide; N-(1-phenethylpiperidin-4-yl)‑N-phenylbutanamide (also known as Butyryl Fentanyl).</text:p>
          <text:p text:style-name="P6"><text:tab/><text:tab/><text:tab/>(12)<text:tab/>N-[1-[2-hydroxy-2-(thiophen-2-yl)ethyl]piperidin-4-yl]-N-phenylpropionamide; N-[1-[2-hydroxy-2-(2-thienyl)ethyl]-4-piperidinyl]-N-phenylpropanamide (also known as Beta-Hydroxythiofentanyl).</text:p>
          <text:p text:style-name="P6"><text:tab/><text:tab/><text:tab/>(13)<text:tab/>N-(1-phenethylpiperidin-4-yl)-N-phenylacetamide (also known as Acetyl Fentanyl).</text:p>
          <text:p text:style-name="P6"><text:tab/><text:tab/><text:tab/>(14)<text:tab/>N-(1‑phenethylpiperidin-4-yl)-N-phenylacrylamide (also known as Acryl Fentanyl).</text:p>
          <text:p text:style-name="P6"><text:soft-page-break/><text:tab/><text:tab/><text:tab/>(15)<text:tab/>N-(1‑phenethylpiperidin-4-yl)-N-phenylpentanamide (also known as Valeryl Fentanyl).</text:p>
          <text:p text:style-name="P6"><text:tab/><text:tab/><text:tab/>(16)<text:tab/>N-(4-fluorophenyl)-N-(1-phenethylpiperidin-4-yl)isobutyramide (also known as 4-Fluoroisobutyryl Fentanyl).</text:p>
          <text:p text:style-name="P6"><text:tab/><text:tab/><text:tab/>(17)<text:tab/>N-(2-fluorophenyl)-N-(1-phenethylpiperidin-4-yl)propionamide (also known as Ortho-fluorofentanyl, 2-Fluorofentanyl).</text:p>
          <text:p text:style-name="P6"><text:tab/><text:tab/><text:tab/>(18)<text:tab/>N-(1-phenethylpiperidin-4-yl)-N-phenyltetrahydrofuran-2-carboxamide (also known as Tetrahydrofuranyl Fentanyl).</text:p>
          <text:p text:style-name="P6"><text:tab/><text:tab/><text:tab/>(19)<text:tab/>2-methoxy-N-(1-phenethylpiperidin-4-yl)-N-phenylacetamide (also known as Methoxyacetyl Fentanyl).</text:p>
          <text:p text:style-name="P6"><text:tab/><text:tab/><text:tab/>(20)<text:tab/>N-(1-phenethylpiperidin-4-yl)-N-phenylcyclopropanecarboxamide (also known as Cyclopropyl Fentanyl).</text:p>
          <text:p text:style-name="P6"><text:tab/><text:tab/><text:tab/>(21)<text:tab/>N-(2-fluorophenyl)-2-methoxy-N-(1-phenethylpiperidin-4-yl)acetamide (also known as Ocfentanil).</text:p>
          <text:p text:style-name="P6"><text:tab/><text:tab/><text:tab/>(22)<text:tab/>N-(1-phenethylpiperidin-4-yl)-N-phenylcyclopentanecarboxamide (also known as Cyclopentyl Fentanyl).</text:p>
          <text:p text:style-name="P6"><text:tab/><text:tab/><text:tab/>(23)<text:tab/>N-(1-phenethylpiperidin-4-yl)-N-phenylisobutyramide (also known as Isobutyryl Fentanyl).</text:p>
          <text:p text:style-name="P6"><text:tab/><text:tab/><text:tab/>(24)<text:tab/>N-(4-chlorophenyl)-N-(1-phenethylpiperidin-4-yl)isobutyramide (also known as Para-chloroisobutyryl Fentanyl).</text:p>
          <text:p text:style-name="P6"><text:tab/><text:tab/><text:tab/>(25)<text:tab/>N-(4-methoxyphenyl)-N-(1-phenethylpiperidin-4-yl)butyramide (also known as Para-methoxybutyryl Fentanyl).</text:p>
          <text:p text:style-name="P6"><text:tab/><text:tab/><text:tab/>(26)<text:tab/>N-(4-fluorophenyl)-N-(1-phenethylpiperidin-4-yl)butyramide (also known as Para-fluorobutyryl Fentanyl).</text:p>
          <text:p text:style-name="P6"><text:tab/><text:tab/><text:tab/>(27)<text:tab/>N-(1-(2-fluorophenethyl)piperidin-4-yl)-N-(2-fluorophenyl)propionamide (also known as 2'-fluoro Ortho-fluorofentanyl; 2'-fluoro 2-fluorofentanyl).</text:p>
          <text:p text:style-name="P6"><text:tab/><text:tab/><text:tab/>(28)<text:tab/>N-(2-methylphenyl)-N-(1-phenethylpiperidin-4-yl)acetamide (also known as Ortho-methyl Acetylfentanyl; 2-methyl acetylfentanyl).</text:p>
          <text:p text:style-name="P6"><text:tab/><text:tab/><text:tab/>(29)<text:tab/>N-(1-phenethylpiperidin-4-yl)-N,3-diphenylpropanamide (also known as Beta'-phenyl Fentanyl; 3-phenylpropanoyl fentanyl and Hydrocinnamoyl Fentanyl).</text:p>
          <text:p text:style-name="P6"><text:soft-page-break/><text:tab/><text:tab/><text:tab/>(30)<text:tab/>N-(1-phenethylpiperidin-4-yl)-N-phenylthiophene-2-carboxamide (also known as Thiofuranyl Fentanyl; 2-thiofuranyl fentanyl; thiophene fentanyl).</text:p>
          <text:p text:style-name="P6"><text:tab/><text:tab/><text:tab/>(31)<text:tab/>(E)-N-(1-phenethylpiperidin-4-yl)-N-phenylbut-2-enamide (also known as Crotonyl Fentanyl).</text:p>
          <text:p text:style-name="P6"><text:tab/><text:tab/><text:tab/>(32)<text:tab/>N-(1-(4-methylphenethyl)piperidin-4-yl)-N-phenylacetamide (4'-methyl acetyl fentanyl).</text:p>
          <text:p text:style-name="P6"><text:tab/><text:tab/><text:tab/>(33)<text:tab/>N-phenyl-N-(1-(2-phenylpropyl)piperidin-4-yl)propionamide (beta-methyl fentanyl).</text:p>
          <text:p text:style-name="P6"><text:tab/><text:tab/><text:tab/>(34)<text:tab/>N-(2-fluorophenyl)-N-(1-phenethylpiperidin-4-yl)butyramide (ortho-fluorobutyryl fentanyl; 2-fluorobutyryl fentanyl).</text:p>
          <text:p text:style-name="P6"><text:tab/><text:tab/><text:tab/>(35)<text:tab/>2-methoxy-N-(2-methylphenyl)-N-(1-phenethylpiperidin-4-yl)acetamide (ortho-methyl methoxyacetylfentanyl; 2-methyl methoxyacetyl fentanyl).</text:p>
          <text:p text:style-name="P6"><text:tab/><text:tab/><text:tab/>(36)<text:tab/>N-(4-methylphenyl)-N-(1-phenethylpiperidin-4-yl)propionamide (para-methylfentanyl; 4-methylfentanyl).</text:p>
          <text:p text:style-name="P6"><text:tab/><text:tab/><text:tab/>(37)<text:tab/>N-(1-phenethylpiperidin-4-yl)-N-phenylbenzamide (phenyl fentanyl; benzoyl fentanyl).</text:p>
          <text:p text:style-name="P6"><text:tab/><text:tab/><text:tab/>(38)<text:tab/>Ethyl (1-phenethylpiperidin-4-yl)(phenyl)carbamate (fentanyl carbamate).</text:p>
          <text:p text:style-name="P6"><text:tab/><text:tab/><text:tab/>(39)<text:tab/>N-(2-fluorophenyl)-N-(1-phenethylpiperidin-4-yl)acrylamide (ortho-fluoroacryl fentanyl).</text:p>
          <text:p text:style-name="P6"><text:tab/><text:tab/><text:tab/>(40)<text:tab/>N-(2-fluorophenyl)-N-(1-phenethylpiperidin-4-yl)isobutyramide (ortho-fluoroisobutyryl fentanyl).</text:p>
          <text:p text:style-name="P6"><text:tab/><text:tab/><text:tab/>(41)<text:tab/>N-(4-fluorophenyl)-N-(1-phenethylpiperidin-4-yl)furan-2-carboxamide (para-fluoro furanyl fentany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