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475.42682391" style:family="paragraph" style:name="P2_NEW_1736816475.42682391" style:parent-style-name="bd_5f_title">
      <style:paragraph-properties>
        <style:tab-stops/>
      </style:paragraph-properties>
    </style:style>
    <style:style style:display-name="P3_NEW_1736816475.42682391" style:family="paragraph" style:name="P3_NEW_1736816475.4268239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koppelmanb_1,portert_1,schauera_1" office:value-type="string" text:name="T_MEASURE_T_HOUSESPONSOR"/>
        <text:user-field-decl office:string-value="2025/01/13 00:00:00" office:value-type="string" text:name="T_MEASURE_DT_DATECREATED"/>
        <text:user-field-decl office:string-value="Relating to the amount of statutory fees; to amend and reenact sections 39‑04‑08 and 39‑04‑11 of the North Dakota Century Code, relating to number plates; and to provide a penalty." office:value-type="string" text:name="T_MEASURE_T_SHORTTITLE"/>
        <text:user-field-decl office:string-value="" office:value-type="string" text:name="T_MEASURE_S_UUID"/>
        <text:user-field-decl office:string-value="25.060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92" office:value-type="string" text:name="T_MEASURE_S_BILLNUMBER"/>
        <text:user-field-decl office:string-value="1" office:value-type="string" text:name="T_MEASURE_B_FISCALNOTEEXISTS"/>
        <text:user-field-decl office:string-value="{&quot;sec:1&quot;:{&quot;action&quot;:&quot;amend&quot;,&quot;type&quot;:&quot;centurycode&quot;,&quot;citation&quot;:&quot;39-04-08&quot;},&quot;sec:2&quot;:{&quot;action&quot;:&quot;amend&quot;,&quot;type&quot;:&quot;centurycode&quot;,&quot;citation&quot;:&quot;39-04-11&quot;},&quot;entry1_sec:3&quot;:{&quot;action&quot;:&quot;create&quot;,&quot;type&quot;:&quot;centurycode&quot;,&quot;citation&quot;:&quot;39-06.1-06-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division to subsection 2 of section 39‑06.1‑06 of the North Dakota Century Code, relating to the amount of statutory fees; to amend and reenact sections 39‑04‑08 and 39‑04‑11 of the North Dakota Century Code, relating to number plat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Grueneich, Koppelman, Porter, Schauer</text:p>
          <text:p text:style-name="bd_5f_sponsor_5f_identification"/>
          <text:p text:style-name="bd_5f_sponsor_5f_identification"/>
        </text:section>
        <text:section text:name="Title" text:style-name="Sect2">
          <text:p text:style-name="P2_NEW_1736816475.42682391">A BILL for an Act to create and enact a new subdivision to subsection 2 of section 39‑06.1‑06 of the North Dakota Century Code, relating to the amount of statutory fees; to amend and reenact sections 39‑04‑08 and 39‑04‑11 of the North Dakota Century Code, relating to number plat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6816475.4268239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4‑08 of the North Dakota Century Code is amended and reenacted as follows:</text:p>
          <text:p text:style-name="cc_5f_section_5f_heading"><text:tab/>39‑04‑08. Number plates furnished by the department.</text:p>
          <text:p text:style-name="cc_5f_subsection"><text:tab/><text:span text:style-name="T7">1.</text:span><text:span text:style-name="T1"><text:tab/></text:span>The department shall furnish<text:span text:style-name="T7">:</text:span></text:p>
          <text:p text:style-name="cc_5f_subdivision"><text:span text:style-name="T1"><text:tab/><text:tab/></text:span><text:span text:style-name="T7">a.</text:span><text:span text:style-name="T1"><text:tab/></text:span><text:span text:style-name="T7">Two number plates</text:span> to every motor vehicle owner <text:span text:style-name="T8">two number plates</text:span><text:span text:style-name="T10"> </text:span>for each registered motor vehicle<text:span text:style-name="T8">, and one</text:span><text:span text:style-name="T7">;</text:span></text:p>
          <text:p text:style-name="cc_5f_subdivision"><text:span text:style-name="T1"><text:tab/><text:tab/></text:span><text:span text:style-name="T7">b.</text:span><text:span text:style-name="T1"><text:tab/></text:span><text:span text:style-name="T7">One number plate to every motor vehicle owner for each registered motor vehicle upon request of the registered motor vehicle owner and payment of an additional fee of one hundred twenty‑five dollars; or</text:span></text:p>
          <text:p text:style-name="cc_5f_subdivision"><text:span text:style-name="T1"><text:tab/><text:tab/></text:span><text:span text:style-name="T7">c.</text:span><text:span text:style-name="T1"><text:tab/></text:span><text:span text:style-name="T7">One</text:span> number plate for each registered motorcycle, trailer, or housetrailer.</text:p>
          <text:p text:style-name="cc_5f_subsection"><text:span text:style-name="T1"><text:tab/></text:span><text:span text:style-name="T7">2.</text:span><text:span text:style-name="T1"><text:tab/></text:span>The department may, in its discretion, furnish only one number plate for each registered apportioned vehicle licensed under the international registration plan as authorized in section 39‑19‑04, truck tractor, or semitrailer.</text:p>
          <text:p text:style-name="P3_NEW_1736816475.4268239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04‑11 of the North Dakota Century Code is amended and reenacted as follows:</text:p>
          <text:p text:style-name="cc_5f_section_5f_heading"><text:tab/>39‑04‑11. Display of number plates and tabs.</text:p>
          <text:p text:style-name="cc_5f_subsection"><text:span text:style-name="T1"><text:tab/></text:span><text:span text:style-name="T7">1.</text:span><text:tab/><text:span text:style-name="T1">Unless</text:span> otherwise provided<text:span text:style-name="T1"> by law</text:span>, <text:span text:style-name="T1">an individual</text:span> may not operate a vehicle on <text:span text:style-name="T1">a</text:span> public <text:span text:style-name="T1">highway</text:span><text:span text:style-name="T11"> </text:span><text:span text:style-name="T9">of this state</text:span> unless the vehicle has a distinctive number assigned to <text:span text:style-name="T1">the vehicle</text:span> by the department, and two number plates, bearing the distinctive number <text:soft-page-break/>conspicuously displayed, horizontally and in an upright position, one on the front and one on the rear of the vehicle, each securely fastened, except number plates assigned to a housetrailer must be attached to the rear <text:span text:style-name="T1">of the housetrailer.</text:span></text:p>
          <text:p text:style-name="cc_5f_subsection"><text:span text:style-name="T1"><text:tab/></text:span><text:span text:style-name="T7">2.</text:span><text:span text:style-name="T1"><text:tab/></text:span><text:span text:style-name="T7">An individual may operate a vehicle on a public road with only one number plate displayed on the rear of the vehicle if the registered owner pays the additional fee under subdivision b of section 39‑04‑08.</text:span></text:p>
          <text:p text:style-name="cc_5f_subsection"><text:span text:style-name="T1"><text:tab/></text:span><text:span text:style-name="T7">3.</text:span><text:span text:style-name="T1"><text:tab/>Number plates assigned to a motorcycle or trailer must be attached to the rear of the motorcycle or trailer and may be displayed vertically</text:span>.</text:p>
          <text:p text:style-name="cc_5f_subsection"><text:span text:style-name="T1"><text:tab/></text:span><text:span text:style-name="T7">4.</text:span><text:span text:style-name="T1"><text:tab/></text:span>When only one number plate is furnished for an apportioned vehicle <text:span text:style-name="T1">registered</text:span> under the international registration plan as authorized in section 39‑19‑04, truck tractor, or semitrailer, the plate must be attached to the front of the apportioned vehicle or truck tractor and the rear of the semitrailer. The bottom of each number plate must be at a height of not less than twelve inches [30.48 centimeters] above the level surface upon which the vehicle stands. Each plate must be mounted in a <text:span text:style-name="T1">visible </text:span>manner that <text:span text:style-name="T1">clearly displays the distinctive number assigned to the vehicle and the name of the state</text:span> on the plate.</text:p>
          <text:p text:style-name="cc_5f_subsection"><text:span text:style-name="T1"><text:tab/></text:span><text:span text:style-name="T7">5.</text:span><text:span text:style-name="T1"><text:tab/></text:span>As far as is reasonably possible, <text:span text:style-name="T8">the plates</text:span><text:span text:style-name="T7">a plate</text:span> must <text:span text:style-name="T8">at all times</text:span><text:span text:style-name="T10"> </text:span>be kept free and clear of mud, ice, or snow so as to be clearly visible and all number plates, markers, or evidence of registration or licensing except for the current year must be removed from the vehicle. All vehicle <text:span text:style-name="T8">license</text:span><text:span text:style-name="T7">number</text:span> plates issued by the department <text:span text:style-name="T1">are</text:span> the property of the <text:span text:style-name="T1">department</text:span> for the period for which the plates are valid. An annual registration tab or sticker for the current registration year must be displayed on each number plate, in the area designated by the department for the tab or sticker, in those years for which tabs or stickers are issued in lieu of number plates.</text:p>
          <text:p text:style-name="bd_5f_section"><text:span text:style-name="bd_5f_section_5f_name"><text:span text:style-name="T5"><text:tab/>SECTION 3.</text:span></text:span><text:span text:style-name="T6"> A new subdivision to subsection 2 of section 39‑06.1‑06 of the North Dakota Century Code is created and enacted as follows:</text:span></text:p>
          <text:p text:style-name="cc_5f_subdivision"><text:span text:style-name="T1"><text:tab/><text:tab/><text:tab/></text:span><text:span text:style-name="T7">A violation of section 39‑04‑11, a fee of two hundred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