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724.90078471" style:family="paragraph" style:name="P2_NEW_1736818724.90078471" style:parent-style-name="cc_5f_section">
      <style:paragraph-properties fo:background-color="transparent">
        <style:background-image/>
      </style:paragraph-properties>
    </style:style>
    <style:style style:display-name="P3_NEW_1736818724.90078471" style:family="paragraph" style:name="P3_NEW_1736818724.90078471"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 office:value-type="string" text:name="T_MEASURE_T_HOUSESPONSOR"/>
        <text:user-field-decl office:string-value="2025/01/13 00:00:00" office:value-type="string" text:name="T_MEASURE_DT_DATECREATED"/>
        <text:user-field-decl office:string-value="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 office:value-type="string" text:name="T_MEASURE_T_SHORTTITLE"/>
        <text:user-field-decl office:string-value="" office:value-type="string" text:name="T_MEASURE_S_UUID"/>
        <text:user-field-decl office:string-value="25.060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1" office:value-type="string" text:name="T_MEASURE_S_BILLNUMBER"/>
        <text:user-field-decl office:string-value="1" office:value-type="string" text:name="T_MEASURE_B_FISCALNOTEEXISTS"/>
        <text:user-field-decl office:string-value="{&quot;sec:1&quot;:{&quot;action&quot;:&quot;amend&quot;,&quot;type&quot;:&quot;centurycode&quot;,&quot;citation&quot;:&quot;39-04-18-2-a&quot;},&quot;entry1_sec:2&quot;:{&quot;action&quot;:&quot;create&quot;,&quot;type&quot;:&quot;centurycode&quot;,&quot;citation&quot;:&quot;39-04-19-un1&quot;},&quot;entry1_sec:3&quot;:{&quot;action&quot;:&quot;create&quot;,&quot;type&quot;:&quot;centurycode&quot;,&quot;citation&quot;:&quot;39-06.1-06-2-un1&quot;},&quot;entry1_sec:4&quot;:{&quot;action&quot;:&quot;create&quot;,&quot;type&quot;:&quot;centurycode&quot;,&quot;citation&quot;:&quot;39-06.1-06-2-un2&quot;},&quot;sec:5&quot;:{&quot;action&quot;:&quot;amend&quot;,&quot;type&quot;:&quot;centurycode&quot;,&quot;citation&quot;:&quot;39-06.1-09&quot;},&quot;sec:6&quot;:{&quot;action&quot;:&quot;amend&quot;,&quot;type&quot;:&quot;centurycode&quot;,&quot;citation&quot;:&quot;39-09-02&quot;},&quot;sec:7&quot;:{&quot;action&quot;:&quot;amend&quot;,&quot;type&quot;:&quot;centurycode&quot;,&quot;citation&quot;:&quot;39-09-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39‑04‑19 and two new subdivisions to subsection 2 of section 39‑06.1‑06 of the North Dakota Century Code, 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Grueneich</text:p>
          <text:p text:style-name="bd_5f_sponsor_5f_identification"/>
          <text:p text:style-name="bd_5f_sponsor_5f_identification"/>
        </text:section>
        <text:section text:name="Title" text:style-name="Sect2">
          <text:p text:style-name="P6">A BILL for an Act to create and enact a<text:span text:style-name="bd_5f_section_5f_name"><text:span text:style-name="T2"> new subsection to section 39‑04‑19 and two new subdivisions to subsection 2 of section 39‑06.1‑06 of the North Dakota Century Code, relating to farm tractor registration and the amount of statutory fees; to amend and reenact subdivision a of subsection 2 of section 39‑04‑18 and sections 39‑06.1‑09, 39‑09‑02, and 39‑09‑09 of the North Dakota Century Code, relating to farm tractors, speed limitations, and minimum speed limits;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 AMENDMENT. </text:span></text:span><text:span text:style-name="bd_5f_section_5f_name"><text:span text:style-name="T2">Subdivision a of subsection 2 of section 39‑04‑18 of the North</text:span></text:span><text:span text:style-name="bd_5f_section_5f_name"><text:span text:style-name="T2"> Dakota Century Code is amended and reenacted as follows:</text:span></text:span></text:p>
          <text:p text:style-name="cc_5f_subdivision"><text:tab/><text:tab/>a.<text:tab/>Farm tractors as defined in section 39‑01‑01, special mobile equipment and road rollers and other road construction or maintenance machinery that cannot be operated on the highways and streets of this state in a normal operating manner.</text:p>
          <text:p text:style-name="cc_5f_paragraph"><text:span text:style-name="T1"><text:tab/><text:tab/><text:tab/></text:span><text:span text:style-name="T9">(1)</text:span><text:span text:style-name="T1"><text:tab/></text:span><text:span text:style-name="T9">The owner or lessee of a farm tractor shall pay the fee under section 39‑04‑19 to operate the farm tractor on an access‑controlled, paved and divided, multilane interstate highway.</text:span></text:p>
          <text:p text:style-name="cc_5f_paragraph"><text:span text:style-name="T1"><text:tab/><text:tab/><text:tab/></text:span><text:span text:style-name="T9">(2)</text:span><text:span text:style-name="T1"><text:tab/></text:span><text:span text:style-name="T9">While operating on an access‑controlled, paved and divided, multilane interstate highway a farm tractor must be:</text:span></text:p>
          <text:p text:style-name="cc_5f_subparagraph"><text:span text:style-name="T1"><text:tab/><text:tab/></text:span><text:span text:style-name="T9">(a)</text:span><text:span text:style-name="T1"><text:tab/></text:span><text:span text:style-name="T9">Clear of debris and may not leave debris on the interstate highway.</text:span></text:p>
          <text:p text:style-name="cc_5f_subparagraph"><text:span text:style-name="T1"><text:tab/><text:tab/></text:span><text:span text:style-name="T9">(b)</text:span><text:span text:style-name="T1"><text:tab/></text:span><text:span text:style-name="T9">Followed by a motor vehicle operating flashing hazard warning signals.</text:span></text:p>
          <text:p text:style-name="bd_5f_section"><text:span text:style-name="bd_5f_section_5f_name"><text:span text:style-name="T3"><text:tab/>SECTION 2.</text:span></text:span><text:span text:style-name="T2"> A new subsection to section 39‑04‑19 of the North Dakota Century Code is created and enacted as follows:</text:span></text:p>
          <text:p text:style-name="cc_5f_subsection"><text:soft-page-break/><text:span text:style-name="T1"><text:tab/><text:tab/></text:span><text:span text:style-name="T9">A farm tractor may be registered to operate on an access‑controlled, paved and divided, multilane interstate highway upon the payment of an annual fee of one hundred dollars.</text:span></text:p>
          <text:p text:style-name="bd_5f_section"><text:span text:style-name="bd_5f_section_5f_name"><text:span text:style-name="T3"><text:tab/></text:span></text:span><text:span text:style-name="bd_5f_section_5f_name"><text:span text:style-name="T3"><text:tab/>SECTION 3.</text:span></text:span><text:span text:style-name="T2"> A new subdivision to subsection 2 of section 39‑06.1‑06 of the North Dakota Century Code is created and enacted as follows:</text:span></text:p>
          <text:p text:style-name="cc_5f_subdivision"><text:span text:style-name="T1"><text:tab/><text:tab/><text:tab/></text:span><text:span text:style-name="T9">A violation of subparagraph a of paragraph 2 of subdivision a of subsection 2 of 39‑04‑18, a fee of one hundred dollars.</text:span></text:p>
          <text:p text:style-name="bd_5f_section"><text:span text:style-name="bd_5f_section_5f_name"><text:span text:style-name="T3"><text:tab/>SECTION 4.</text:span></text:span><text:span text:style-name="T2"> A new subdivision to subsection 2 of section 39‑06.1‑06 of the North Dakota Century Code is created and enacted as follows:</text:span></text:p>
          <text:p text:style-name="cc_5f_subdivision"><text:span text:style-name="T1"><text:tab/><text:tab/><text:tab/></text:span><text:span text:style-name="T9">Except as provided in section 3 of this Act, a violation of subdivision a of subsection 2 of section 39‑04‑18, a fee of two hundred dollars.</text:span></text:p>
          <text:p text:style-name="P5"><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4">.</text:span> Section 39‑06.1‑09 of the North Dakota Century Code is amended and reenacted as follows:</text:p>
          <text:p text:style-name="P3_NEW_1736818724.90078471"><text:tab/>39‑06.1‑09. Moving violation defined.</text:p>
          <text:p text:style-name="P2_NEW_1736818724.90078471"><text:tab/>For the purposes of sections 39‑06.1‑06 and 39‑06.1‑13, a "moving violation" means a violation of section <text:span text:style-name="T1">39‑04‑11, </text:span><text:span text:style-name="T9">paragraph 2 of subdivision a of subsection 2 of section 39‑04‑18,</text:span><text:span text:style-name="T1"> </text:span><text:span text:style-name="T9">section</text:span><text:span text:style-name="T1"> </text:span>39‑04‑22, subsection 1 of section 39‑04‑37, section 39‑04‑55, 39‑06‑01, <text:span text:style-name="T1">39‑06‑04, </text:span>39‑06‑14, 39‑06‑14.1, 39‑06‑16,<text:span text:style-name="T1"> 39‑06.2‑07,</text:span> 39‑08‑20, <text:span text:style-name="T8">39‑08‑23</text:span><text:span text:style-name="T1">, 39‑08‑24, 39‑08‑25, 39‑09‑01, 39‑09‑01.1, </text:span>39‑09‑04.1, <text:span text:style-name="T1">or </text:span>39‑09‑09, subsection 1 of section 39‑12‑02, section 39‑12‑04, 39‑12‑05, 39‑12‑06, 39‑12‑09, <text:span text:style-name="T1">39‑19‑03, 39‑21‑45.1, </text:span>39‑24‑02, or 39‑24‑09, except subdivisions b and c of subsection 5 of section 39‑24‑09, or equivalent ordinances; or a violation of the provisions of chapter 39‑10, 39‑10.2,<text:span text:style-name="T7"> </text:span>39‑21, <text:span text:style-name="T1">or 39‑27, </text:span>or equivalent ordinances, except subsection 5 of section 39‑10‑26, <text:span text:style-name="T1">section</text:span> 39‑21‑44<text:span text:style-name="T1">,</text:span> and<text:span text:style-name="T7"> </text:span>subsections 2 and 3 of section 39‑21‑46, and those sections within those chapters which are specifically listed in subsection 1 of section 39‑06.1‑08.</text:p>
          <text:p text:style-name="P4"><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bd_5f_section_5f_name"><text:span text:style-name="T4">.</text:span></text:span><text:span text:style-name="bd_5f_section_5f_name"> </text:span><text:span text:style-name="bd_5f_section_5f_name"><text:span text:style-name="T2">Section 39‑09‑02 of the North Dakota Century Code is amended and reenacted as follows</text:span></text:span><text:span text:style-name="bd_5f_section_5f_name">:</text:span></text:p>
          <text:p text:style-name="cc_5f_section_5f_heading"><text:tab/>39‑09‑02. Speed limitations.</text:p>
          <text:p text:style-name="cc_5f_subsection"><text:tab/>1.<text:tab/>Subject to the provisions of section 39‑09‑01 and except in those instances when a lower speed is specified in this chapter, it presumably is lawful for the driver of a vehicle to drive the same at a speed not exceeding:</text:p>
          <text:p text:style-name="cc_5f_subdivision"><text:soft-page-break/><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cc_5f_subdivision"><text:tab/><text:tab/>b.<text:tab/>Twenty miles [32.19 kilometers] an hour when passing a school during school recess or while children are going to or leaving school during opening or closing hours, unless a lower speed is designated or posted by local authorities.</text:p>
          <text:p text:style-name="cc_5f_subdivision"><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he traffic upon all of the highways entering such intersection for a distance of two hundred feet [60.96 meters] from such intersection.</text:p>
          <text:p text:style-name="cc_5f_subdivision"><text:tab/><text:tab/>d.<text:tab/>Twenty miles [32.19 kilometers] an hour when the driver's view of the highway ahead is obstructed within a distance of one hundred feet [30.48 meters].</text:p>
          <text:p text:style-name="cc_5f_subdivision"><text:tab/><text:tab/>e.<text:tab/>Twenty‑five miles [40.23 kilometers] an hour on any highway in a business district or in a residence district or in a public park, unless a different speed is designated and posted by local authorities.</text:p>
          <text:p text:style-name="cc_5f_subdivision"><text:tab/><text:tab/>f.<text:tab/>Fifty‑five miles [88.51 kilometers] an hour on gravel, dirt, or loose surface highways, and on paved two‑lane county and township highways if there is no speed limit posted, unless otherwise permitted, restricted, or required by conditions.</text:p>
          <text:p text:style-name="cc_5f_subdivision"><text:tab/><text:tab/>g.<text:tab/>Sixty‑five miles [104.61 kilometers] an hour on paved two‑lane highways if posted for that speed, unless otherwise permitted, restricted, or required by conditions.</text:p>
          <text:p text:style-name="cc_5f_subdivision"><text:tab/><text:tab/>h.<text:tab/>Seventy miles [112.65 kilometers] an hour on paved and divided multilane highways, unless otherwise permitted, restricted, or required by conditions.</text:p>
          <text:p text:style-name="cc_5f_subdivision"><text:soft-page-break/><text:tab/><text:tab/>i.<text:tab/><text:span text:style-name="T10">Seventy‑five</text:span><text:span text:style-name="T9">Eighty</text:span> miles [<text:span text:style-name="T10">120.70</text:span><text:span text:style-name="T9">128.75</text:span> kilometers] an hour on access‑controlled, paved and divided, multilane interstate highways, unless otherwise permitted, restricted, or required by conditions.</text:p>
          <text:p text:style-name="cc_5f_subsection"><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cc_5f_subsection"><text:tab/>3.<text:tab/><text:span text:style-name="T9">The director may designate a zone of the access‑controlled, paved and divided, multilane interstate highways as a high accident zone. In a high accident zone the director may reduce the speed limit of the zone to sixty miles [96.56 kilometers] an hour. The speed limit reduction is effective when posted upon appropriate fixed or variable speed limit signs.</text:span></text:p>
          <text:p text:style-name="cc_5f_subsection"><text:span text:style-name="T1"><text:tab/></text:span><text:span text:style-name="T9">4.</text:span><text:span text:style-name="T1"><text:tab/></text:span><text:span text:style-name="T9">The director may reduce the speed limit on access‑controlled, paved and divided, multilane interstate highways, when the director determines weather is causing limited sight lines and the impacting safety. The speed limit reduction is effective when posted upon appropriate fixed or variable speed limit signs.</text:span></text:p>
          <text:p text:style-name="cc_5f_subsection"><text:span text:style-name="T1"><text:tab/></text:span><text:span text:style-name="T9">5.</text:span><text:span text:style-name="T1"><text:tab/></text:span>Except as provided by law, it is unlawful for any person to drive a vehicle upon a highway at a speed that is unsafe or at a speed exceeding the speed limit prescribed by law or established pursuant to law.</text:p>
          <text:p text:style-name="cc_5f_subsection"><text:tab/><text:span text:style-name="T10">4.</text:span><text:span text:style-name="T9">6.</text:span><text:tab/>In charging a violation of <text:span text:style-name="T10">the provisions of</text:span><text:span text:style-name="T7"> </text:span>this section, the complaint must specify the speed at which the defendant is alleged to have driven and the speed <text:span text:style-name="T10">which</text:span><text:span text:style-name="T9">that</text:span> this section prescribes is prima facie lawful at the time and place of the alleged offense.</text:p>
          <text:p text:style-name="bd_5f_section"><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4">.</text:span> Section 39‑09‑09 of the North Dakota Century Code is amended and reenacted as follows:</text:p>
          <text:p text:style-name="cc_5f_section_5f_heading"><text:tab/>39‑09‑09. Minimum speed limits.</text:p>
          <text:p text:style-name="cc_5f_subsection"><text:tab/>1.<text:tab/>An individual may not drive a motor vehicle at a reduced speed so as to impede the normal and reasonable movement of traffic except when reduced speed is necessary for safe operation or in compliance with law.</text:p>
          <text:p text:style-name="cc_5f_subsection"><text:tab/>2.<text:tab/><text:span text:style-name="T10">If</text:span><text:span text:style-name="T9">Subject to subsection 3,</text:span> the director and the superintendent of the highway patrol, acting jointly, or a local authority within the authority's jurisdiction, determines on the basis of an engineering and traffic investigation that slow speeds on any highway or <text:soft-page-break/>part of a highway impede the safe, normal, and reasonable movement of traffic, the director and superintendent or the local authority may determine and declare a minimum speed limit below which an individual may not drive a vehicle except when necessary for safe operation or in compliance with law, and that limit is effective when posted upon appropriate fixed or variable signs.</text:p>
          <text:p text:style-name="cc_5f_subsection"><text:span text:style-name="T1"><text:tab/></text:span><text:span text:style-name="T9">3.</text:span><text:span text:style-name="T1"><text:tab/></text:span><text:span text:style-name="T9">An individual may not drive a motor vehicle at a speed less than forty miles [64.37 kilometers] an hour while on an access‑controlled, paved and divided, multilane interstate highway unless the motor vehicle is a farm tractor followed by a motor vehicle operating flashing hazard warning signal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