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cc_5f_section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style:text-line-through-style="none"/>
    </style:style>
    <style:style style:family="text" style:name="T8">
      <style:text-properties style:text-line-through-style="none" style:text-underline-style="none"/>
    </style:style>
    <style:style style:family="text" style:name="T9">
      <style:text-properties style:text-line-through-style="solid"/>
    </style:style>
    <style:style style:family="text" style:name="T10">
      <style:text-properties style:text-underline-style="none"/>
    </style:style>
    <style:style style:family="text" style:name="T11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0448008">
          <text:deletion>
            <office:change-info>
              <dc:creator>vchristian </dc:creator>
              <dc:date>2025-01-24T11:56:00</dc:date>
            </office:change-info>
            <text:p text:style-name="cc_5f_subsection"><text:span text:style-name="T1"><text:user-field-get text:name="P2:L5"/></text:span><text:span text:style-name="T1">one hundred</text:span></text:p>
          </text:deletion>
        </text:changed-region>
        <text:changed-region text:id="ct340446376">
          <text:insertion>
            <office:change-info>
              <dc:creator>vchristian </dc:creator>
              <dc:date>2025-01-24T11:5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grueneichj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21" office:value-type="string" text:name="T_MEASURE_S_BILLNUMBER"/>
        <text:user-field-decl office:string-value="{&quot;sec: 1&quot;:{&quot;action&quot;:&quot;amend&quot;,&quot;type&quot;:&quot;centurycode&quot;,&quot;citation&quot;:&quot;39-04-18-2-a&quot;},&quot;entry1_sec: 2&quot;:{&quot;action&quot;:&quot;create&quot;,&quot;type&quot;:&quot;centurycode&quot;,&quot;citation&quot;:&quot;39-04-19-un1&quot;},&quot;entry1_sec: 3&quot;:{&quot;action&quot;:&quot;create&quot;,&quot;type&quot;:&quot;centurycode&quot;,&quot;citation&quot;:&quot;39-06.1-06-2-un1&quot;},&quot;entry1_sec: 4&quot;:{&quot;action&quot;:&quot;create&quot;,&quot;type&quot;:&quot;centurycode&quot;,&quot;citation&quot;:&quot;39-06.1-06-2-un2&quot;},&quot;sec: 5&quot;:{&quot;action&quot;:&quot;amend&quot;,&quot;type&quot;:&quot;centurycode&quot;,&quot;citation&quot;:&quot;39-06.1-09&quot;},&quot;sec: 6&quot;:{&quot;action&quot;:&quot;amend&quot;,&quot;type&quot;:&quot;centurycode&quot;,&quot;citation&quot;:&quot;39-09-02&quot;},&quot;sec: 7&quot;:{&quot;action&quot;:&quot;amend&quot;,&quot;type&quot;:&quot;centurycode&quot;,&quot;citation&quot;:&quot;39-09-09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murphy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farm tractor registration and the amount of statutory fees; to amend and reenact subdivision a of subsection 2 of section 39‑04‑18 and sections 39‑06.1‑09, 39‑09‑02, and 39‑09‑09 of the North Dakota Century Code, relating to farm tractors, speed limitations, and minimum speed limits; and to provide a penalty." office:value-type="string" text:name="T_MEASURE_T_SHORTTITLE"/>
        <text:user-field-decl office:string-value="" office:value-type="string" text:name="T_MEASURE_S_UUID"/>
        <text:user-field-decl office:string-value="25.0609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subsection to section 39‑04‑19 and two new subdivisions to subsection 2 of section 39‑06.1‑06 of the North Dakota Century Code, relating to farm tractor registration and the amount of statutory fees; to amend and reenact subdivision a of subsection 2 of section 39‑04‑18 and sections 39‑06.1‑09, 39‑09‑02, and 39‑09‑09 of the North Dakota Century Code, relating to farm tractors, speed limitations, and minimum speed limits; and to provide a penalty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6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609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Transport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2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urphy, Grueneich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<text:span text:style-name="bd_5f_section_5f_name"><text:span text:style-name="T11"> new subsection to section 39‑04‑19 and two new </text:span></text:span><text:span text:style-name="bd_5f_section_5f_name"><text:span text:style-name="T11"><text:user-field-get text:name="P1:L2"/></text:span></text:span><text:span text:style-name="bd_5f_section_5f_name"><text:span text:style-name="T11">subdivisions to subsection 2 of section 39‑06.1‑06 of the North Dakota Century Code, relating </text:span></text:span><text:span text:style-name="bd_5f_section_5f_name"><text:span text:style-name="T11"><text:user-field-get text:name="P1:L3"/></text:span></text:span><text:span text:style-name="bd_5f_section_5f_name"><text:span text:style-name="T11">to farm tractor registration and the amount of statutory fees; to amend and reenact subdivision a </text:span></text:span><text:span text:style-name="bd_5f_section_5f_name"><text:span text:style-name="T11"><text:user-field-get text:name="P1:L4"/></text:span></text:span><text:span text:style-name="bd_5f_section_5f_name"><text:span text:style-name="T11">of subsection 2 of section 39‑04‑18 and sections 39‑06.1‑09, 39‑09‑02, and 39‑09‑09 of the </text:span></text:span><text:span text:style-name="bd_5f_section_5f_name"><text:span text:style-name="T11"><text:user-field-get text:name="P1:L5"/></text:span></text:span><text:span text:style-name="bd_5f_section_5f_name"><text:span text:style-name="T11">North Dakota Century Code, relating to farm tractors, speed limitations, and minimum speed </text:span></text:span><text:span text:style-name="bd_5f_section_5f_name"><text:span text:style-name="T11"><text:user-field-get text:name="P1:L6"/></text:span></text:span><text:span text:style-name="bd_5f_section_5f_name"><text:span text:style-name="T11">limits; and to provide a penalty.</text:span></text:span>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P6"><text:user-field-get text:name="P1:L8"/><text:span text:style-name="bd_5f_section_5f_name"><text:span text:style-name="T4"><text:tab/>SECTION 1. AMENDMENT. </text:span></text:span><text:span text:style-name="bd_5f_section_5f_name"><text:span text:style-name="T11">Subdivision a of subsection 2 of section 39‑04‑18 of the North</text:span></text:span><text:span text:style-name="bd_5f_section_5f_name"><text:span text:style-name="T11"> </text:span></text:span><text:span text:style-name="bd_5f_section_5f_name"><text:span text:style-name="T11"><text:user-field-get text:name="P1:L9"/></text:span></text:span><text:span text:style-name="bd_5f_section_5f_name"><text:span text:style-name="T11">Dakota Century Code is amended and reenacted as follows:</text:span></text:span></text:p>
        <text:p text:style-name="cc_5f_subdivision"><text:user-field-get text:name="P1:L10"/><text:tab/><text:tab/>a.<text:tab/>Farm tractors as defined in section 39‑01‑01, special mobile equipment and road <text:user-field-get text:name="P1:L11"/>rollers and other road construction or maintenance machinery that cannot be <text:user-field-get text:name="P1:L12"/>operated on the highways and streets of this state in a normal operating manner.</text:p>
        <text:p text:style-name="cc_5f_paragraph"><text:user-field-get text:name="P1:L13"/><text:span text:style-name="T10"><text:tab/><text:tab/><text:tab/></text:span><text:span text:style-name="T1">(1)</text:span><text:span text:style-name="T10"><text:tab/></text:span><text:span text:style-name="T1">The owner or lessee of a farm tractor shall pay the fee under section </text:span><text:span text:style-name="T1"><text:user-field-get text:name="P1:L14"/></text:span><text:span text:style-name="T1">39‑04‑19 to operate the farm tractor on an access‑controlled, paved and </text:span><text:span text:style-name="T1"><text:user-field-get text:name="P1:L15"/></text:span><text:span text:style-name="T1">divided, multilane interstate highway.</text:span></text:p>
        <text:p text:style-name="cc_5f_paragraph"><text:user-field-get text:name="P1:L16"/><text:span text:style-name="T10"><text:tab/><text:tab/><text:tab/></text:span><text:span text:style-name="T1">(2)</text:span><text:span text:style-name="T10"><text:tab/></text:span><text:span text:style-name="T1">While operating on an access‑controlled, paved and divided, multilane </text:span><text:span text:style-name="T1"><text:user-field-get text:name="P1:L17"/></text:span><text:span text:style-name="T1">interstate highway a farm tractor must be:</text:span></text:p>
        <text:p text:style-name="cc_5f_subparagraph"><text:user-field-get text:name="P1:L18"/><text:span text:style-name="T10"><text:tab/><text:tab/></text:span><text:span text:style-name="T1">(a)</text:span><text:span text:style-name="T10"><text:tab/></text:span><text:span text:style-name="T1">Clear of debris and may not leave debris on the interstate highway.</text:span></text:p>
        <text:p text:style-name="cc_5f_subparagraph"><text:user-field-get text:name="P1:L19"/><text:span text:style-name="T10"><text:tab/><text:tab/></text:span><text:span text:style-name="T1">(b)</text:span><text:span text:style-name="T10"><text:tab/></text:span><text:span text:style-name="T1">Followed by a motor vehicle operating flashing hazard warning </text:span><text:span text:style-name="T1"><text:user-field-get text:name="P1:L20"/></text:span><text:span text:style-name="T1">signals.</text:span></text:p>
        <text:p text:style-name="bd_5f_section"><text:soft-page-break/><text:user-field-get text:name="P2:L1"/><text:span text:style-name="bd_5f_section_5f_name"><text:span text:style-name="T4"><text:tab/>SECTION 2.</text:span></text:span><text:span text:style-name="T11"> A new subsection to section 39‑04‑19 of the North Dakota Century Code is </text:span><text:span text:style-name="T11"><text:user-field-get text:name="P2:L2"/></text:span><text:span text:style-name="T11">created and enacted as follows:</text:span></text:p>
        <text:p text:style-name="cc_5f_subsection"><text:user-field-get text:name="P2:L3"/><text:span text:style-name="T10"><text:tab/><text:tab/></text:span><text:span text:style-name="T1">A farm tractor may be registered to operate on an access‑controlled, paved and </text:span><text:span text:style-name="T1"><text:user-field-get text:name="P2:L4"/></text:span><text:span text:style-name="T1">divided, multilane interstate highway upon the payment of an annual fee of </text:span><text:change text:change-id="ct340448008"/><text:change-start text:change-id="ct340446376"/><text:span text:style-name="T1">twenty‑five</text:span><text:change-end text:change-id="ct340446376"/><text:span text:style-name="T1"> dollars.</text:span></text:p>
        <text:p text:style-name="bd_5f_section"><text:user-field-get text:name="P2:L6"/><text:span text:style-name="bd_5f_section_5f_name"><text:span text:style-name="T4"><text:tab/></text:span></text:span><text:span text:style-name="bd_5f_section_5f_name"><text:span text:style-name="T4"><text:tab/>SECTION 3.</text:span></text:span><text:span text:style-name="T11"> A new subdivision to subsection 2 of section 39‑06.1‑06 of the North </text:span><text:span text:style-name="T11"><text:user-field-get text:name="P2:L7"/></text:span><text:span text:style-name="T11">Dakota Century Code is created and enacted as follows:</text:span></text:p>
        <text:p text:style-name="cc_5f_subdivision"><text:user-field-get text:name="P2:L8"/><text:span text:style-name="T10"><text:tab/><text:tab/><text:tab/></text:span><text:span text:style-name="T1">A violation of subparagraph a of paragraph 2 of subdivision a of subsection 2 of </text:span><text:span text:style-name="T1"><text:user-field-get text:name="P2:L9"/></text:span><text:span text:style-name="T1">39‑04‑18, a fee of one hundred dollars.</text:span></text:p>
        <text:p text:style-name="bd_5f_section"><text:user-field-get text:name="P2:L10"/><text:span text:style-name="bd_5f_section_5f_name"><text:span text:style-name="T4"><text:tab/>SECTION 4.</text:span></text:span><text:span text:style-name="T11"> A new subdivision to subsection 2 of section 39‑06.1‑06 of the North Dakota </text:span><text:span text:style-name="T11"><text:user-field-get text:name="P2:L11"/></text:span><text:span text:style-name="T11">Century Code is created and enacted as follows:</text:span></text:p>
        <text:p text:style-name="cc_5f_subdivision"><text:user-field-get text:name="P2:L12"/><text:span text:style-name="T10"><text:tab/><text:tab/><text:tab/></text:span><text:span text:style-name="T1">Except as provided in section 3 of this Act, a violation of subdivision a of </text:span><text:span text:style-name="T1"><text:user-field-get text:name="P2:L13"/></text:span><text:span text:style-name="T1">subsection 2 of section 39‑04‑18, a fee of two hundred dollars.</text:span></text:p>
        <text:p text:style-name="P6"><text:user-field-get text:name="P2:L14"/><text:span text:style-name="bd_5f_section_5f_name"><text:tab/></text:span><text:span text:style-name="bd_5f_section_5f_name"><text:span text:style-name="T5">SECTION</text:span></text:span><text:span text:style-name="bd_5f_section_5f_name"><text:span text:style-name="T6"> 5.</text:span></text:span><text:span text:style-name="bd_5f_section_5f_name"> </text:span><text:span text:style-name="bd_5f_section_5f_name"><text:span text:style-name="T5">AMENDMENT</text:span></text:span><text:span text:style-name="T3">.</text:span> Section 39‑06.1‑09 of the North Dakota Century Code is <text:user-field-get text:name="P2:L15"/>amended and reenacted as follows:</text:p>
        <text:p text:style-name="P3"><text:user-field-get text:name="P2:L16"/><text:tab/>39‑06.1‑09. Moving violation defined.</text:p>
        <text:p text:style-name="P5"><text:user-field-get text:name="P2:L17"/><text:tab/>For the purposes of sections 39‑06.1‑06 and 39‑06.1‑13, a "moving violation" means a <text:user-field-get text:name="P2:L18"/>violation of section <text:span text:style-name="T10">39‑04‑11, </text:span><text:span text:style-name="T1">paragraph 2 of subdivision a of subsection 2 of section 39‑04‑18,</text:span><text:span text:style-name="T10"> </text:span><text:span text:style-name="T10"><text:user-field-get text:name="P2:L19"/></text:span><text:span text:style-name="T1">section</text:span><text:span text:style-name="T10"> </text:span>39‑04‑22, subsection 1 of section 39‑04‑37, section 39‑04‑55, 39‑06‑01, <text:span text:style-name="T10">39‑06‑04, </text:span><text:span text:style-name="T10"><text:user-field-get text:name="P2:L20"/></text:span>39‑06‑14, 39‑06‑14.1, 39‑06‑16,<text:span text:style-name="T10"> 39‑06.2‑07,</text:span> 39‑08‑20, <text:span text:style-name="T8">39‑08‑23</text:span><text:span text:style-name="T10">, 39‑08‑24, 39‑08‑25, 39‑09‑01, </text:span><text:span text:style-name="T10"><text:user-field-get text:name="P2:L21"/></text:span><text:span text:style-name="T10">39‑09‑01.1, </text:span>39‑09‑04.1, <text:span text:style-name="T10">or </text:span>39‑09‑09, subsection 1 of section 39‑12‑02, section 39‑12‑04, <text:user-field-get text:name="P2:L22"/>39‑12‑05, 39‑12‑06, 39‑12‑09, <text:span text:style-name="T10">39‑19‑03, 39‑21‑45.1, </text:span>39‑24‑02, or 39‑24‑09, except <text:user-field-get text:name="P2:L23"/>subdivisions b and c of subsection 5 of section 39‑24‑09, or equivalent ordinances; or a <text:user-field-get text:name="P2:L24"/>violation of the provisions of chapter 39‑10, 39‑10.2,<text:span text:style-name="T7"> </text:span>39‑21, <text:span text:style-name="T10">or 39‑27, </text:span>or equivalent ordinances, <text:user-field-get text:name="P2:L25"/>except subsection 5 of section 39‑10‑26, <text:span text:style-name="T10">section</text:span> 39‑21‑44<text:span text:style-name="T10">,</text:span> and<text:span text:style-name="T7"> </text:span>subsections 2 and 3 of section <text:user-field-get text:name="P2:L26"/>39‑21‑46, and those sections within those chapters which are specifically listed in subsection 1 <text:user-field-get text:name="P2:L27"/>of section 39‑06.1‑08.</text:p>
        <text:p text:style-name="P4"><text:user-field-get text:name="P2:L28"/><text:span text:style-name="bd_5f_section_5f_name"><text:tab/></text:span><text:span text:style-name="bd_5f_section_5f_name"><text:span text:style-name="T5">SECTION</text:span></text:span><text:span text:style-name="bd_5f_section_5f_name"><text:span text:style-name="T6"> 6.</text:span></text:span><text:span text:style-name="bd_5f_section_5f_name"> </text:span><text:span text:style-name="bd_5f_section_5f_name"><text:span text:style-name="T5">AMENDMENT</text:span></text:span><text:span text:style-name="bd_5f_section_5f_name"><text:span text:style-name="T3">.</text:span></text:span><text:span text:style-name="bd_5f_section_5f_name"> </text:span><text:span text:style-name="bd_5f_section_5f_name"><text:span text:style-name="T11">Section 39‑09‑02 of the North Dakota Century Code is </text:span></text:span><text:span text:style-name="bd_5f_section_5f_name"><text:span text:style-name="T11"><text:user-field-get text:name="P2:L29"/></text:span></text:span><text:span text:style-name="bd_5f_section_5f_name"><text:span text:style-name="T11">amended and reenacted as follows</text:span></text:span><text:span text:style-name="bd_5f_section_5f_name">:</text:span></text:p>
        <text:p text:style-name="cc_5f_section_5f_heading"><text:soft-page-break/><text:user-field-get text:name="P3:L1"/><text:tab/>39‑09‑02. Speed limitations.</text:p>
        <text:p text:style-name="cc_5f_subsection"><text:user-field-get text:name="P3:L2"/><text:tab/>1.<text:tab/>Subject to the provisions of section 39‑09‑01 and except in those instances when a <text:user-field-get text:name="P3:L3"/>lower speed is specified in this chapter, it presumably is lawful for the driver of a <text:user-field-get text:name="P3:L4"/>vehicle to drive the same at a speed not exceeding:</text:p>
        <text:p text:style-name="cc_5f_subdivision"><text:user-field-get text:name="P3:L5"/><text:tab/><text:tab/>a.<text:tab/>Twenty miles [32.19 kilometers] an hour when approaching within fifty feet [15.24 <text:user-field-get text:name="P3:L6"/>meters] of a grade crossing of any steam, electric, or street railway when the <text:user-field-get text:name="P3:L7"/>driver's view is obstructed. A driver's view is deemed to be obstructed when at <text:user-field-get text:name="P3:L8"/>any time during the last two hundred feet [60.96 meters] of the driver's approach <text:user-field-get text:name="P3:L9"/>to such crossing, the driver does not have a clear and uninterrupted view of such <text:user-field-get text:name="P3:L10"/>railway crossing and of any traffic on such railway for a distance of four hundred <text:user-field-get text:name="P3:L11"/>feet [121.92 meters] in each direction from such crossing.</text:p>
        <text:p text:style-name="cc_5f_subdivision"><text:user-field-get text:name="P3:L12"/><text:tab/><text:tab/>b.<text:tab/>Twenty miles [32.19 kilometers] an hour when passing a school during school <text:user-field-get text:name="P3:L13"/>recess or while children are going to or leaving school during opening or closing <text:user-field-get text:name="P3:L14"/>hours, unless a lower speed is designated or posted by local authorities.</text:p>
        <text:p text:style-name="cc_5f_subdivision"><text:user-field-get text:name="P3:L15"/><text:tab/><text:tab/>c.<text:tab/>Twenty miles [32.19 kilometers] an hour when approaching within fifty feet [15.24 <text:user-field-get text:name="P3:L16"/>meters] and in traversing an intersection of highways when the driver's view is <text:user-field-get text:name="P3:L17"/>obstructed. A driver's view is deemed to be obstructed when at any time during <text:user-field-get text:name="P3:L18"/>the last fifty feet [15.24 meters] of the driver's approach to such intersection, the <text:user-field-get text:name="P3:L19"/>driver does not have a clear and uninterrupted view of such intersection and of <text:user-field-get text:name="P3:L20"/>the traffic upon all of the highways entering such intersection for a distance of two <text:user-field-get text:name="P3:L21"/>hundred feet [60.96 meters] from such intersection.</text:p>
        <text:p text:style-name="cc_5f_subdivision"><text:user-field-get text:name="P3:L22"/><text:tab/><text:tab/>d.<text:tab/>Twenty miles [32.19 kilometers] an hour when the driver's view of the highway <text:user-field-get text:name="P3:L23"/>ahead is obstructed within a distance of one hundred feet [30.48 meters].</text:p>
        <text:p text:style-name="cc_5f_subdivision"><text:user-field-get text:name="P3:L24"/><text:tab/><text:tab/>e.<text:tab/>Twenty‑five miles [40.23 kilometers] an hour on any highway in a business district <text:user-field-get text:name="P3:L25"/>or in a residence district or in a public park, unless a different speed is designated <text:user-field-get text:name="P3:L26"/>and posted by local authorities.</text:p>
        <text:p text:style-name="cc_5f_subdivision"><text:user-field-get text:name="P3:L27"/><text:tab/><text:tab/>f.<text:tab/>Fifty‑five miles [88.51 kilometers] an hour on gravel, dirt, or loose surface <text:user-field-get text:name="P3:L28"/>highways, and on paved two‑lane county and township highways if there is no <text:user-field-get text:name="P3:L29"/>speed limit posted, unless otherwise permitted, restricted, or required by <text:user-field-get text:name="P3:L30"/>conditions.</text:p>
        <text:p text:style-name="cc_5f_subdivision"><text:soft-page-break/><text:user-field-get text:name="P4:L1"/><text:tab/><text:tab/>g.<text:tab/>Sixty‑five miles [104.61 kilometers] an hour on paved two‑lane highways if posted <text:user-field-get text:name="P4:L2"/>for that speed, unless otherwise permitted, restricted, or required by conditions.</text:p>
        <text:p text:style-name="cc_5f_subdivision"><text:user-field-get text:name="P4:L3"/><text:tab/><text:tab/>h.<text:tab/>Seventy miles [112.65 kilometers] an hour on paved and divided multilane <text:user-field-get text:name="P4:L4"/>highways, unless otherwise permitted, restricted, or required by conditions.</text:p>
        <text:p text:style-name="cc_5f_subdivision"><text:user-field-get text:name="P4:L5"/><text:tab/><text:tab/>i.<text:tab/><text:span text:style-name="T9">Seventy‑five</text:span><text:span text:style-name="T1">Eighty</text:span> miles [<text:span text:style-name="T9">120.70</text:span><text:span text:style-name="T1">128.75</text:span> kilometers] an hour on <text:user-field-get text:name="P4:L6"/>access‑controlled, paved and divided, multilane interstate highways, unless <text:user-field-get text:name="P4:L7"/>otherwise permitted, restricted, or required by conditions.</text:p>
        <text:p text:style-name="cc_5f_subsection"><text:user-field-get text:name="P4:L8"/><text:tab/>2.<text:tab/>The director may designate and post special areas of state highways where lower <text:user-field-get text:name="P4:L9"/>speed limits apply. Differing limits may be established for different times of the day <text:user-field-get text:name="P4:L10"/>within highway construction zones which are effective when posted upon appropriate <text:user-field-get text:name="P4:L11"/>fixed or variable speed limit signs.</text:p>
        <text:p text:style-name="cc_5f_subsection"><text:user-field-get text:name="P4:L12"/><text:tab/>3.<text:tab/><text:span text:style-name="T1">The director may designate a zone of the access‑controlled, paved and divided, </text:span><text:span text:style-name="T1"><text:user-field-get text:name="P4:L13"/></text:span><text:span text:style-name="T1">multilane interstate highways as a high accident zone. In a high accident zone the </text:span><text:span text:style-name="T1"><text:user-field-get text:name="P4:L14"/></text:span><text:span text:style-name="T1">director may reduce the speed limit of the zone to sixty miles [96.56 kilometers] an </text:span><text:span text:style-name="T1"><text:user-field-get text:name="P4:L15"/></text:span><text:span text:style-name="T1">hour. The speed limit reduction is effective when posted upon appropriate fixed or </text:span><text:span text:style-name="T1"><text:user-field-get text:name="P4:L16"/></text:span><text:span text:style-name="T1">variable speed limit signs.</text:span></text:p>
        <text:p text:style-name="cc_5f_subsection"><text:user-field-get text:name="P4:L17"/><text:span text:style-name="T10"><text:tab/></text:span><text:span text:style-name="T1">4.</text:span><text:span text:style-name="T10"><text:tab/></text:span><text:span text:style-name="T1">The director may reduce the speed limit on access‑controlled, paved and divided, </text:span><text:span text:style-name="T1"><text:user-field-get text:name="P4:L18"/></text:span><text:span text:style-name="T1">multilane interstate highways, when the director determines weather is causing limited </text:span><text:span text:style-name="T1"><text:user-field-get text:name="P4:L19"/></text:span><text:span text:style-name="T1">sight lines and the impacting safety. The speed limit reduction is effective when posted </text:span><text:span text:style-name="T1"><text:user-field-get text:name="P4:L20"/></text:span><text:span text:style-name="T1">upon appropriate fixed or variable speed limit signs.</text:span></text:p>
        <text:p text:style-name="cc_5f_subsection"><text:user-field-get text:name="P4:L21"/><text:span text:style-name="T10"><text:tab/></text:span><text:span text:style-name="T1">5.</text:span><text:span text:style-name="T10"><text:tab/></text:span>Except as provided by law, it is unlawful for any person to drive a vehicle upon a <text:user-field-get text:name="P4:L22"/>highway at a speed that is unsafe or at a speed exceeding the speed limit prescribed <text:user-field-get text:name="P4:L23"/>by law or established pursuant to law.</text:p>
        <text:p text:style-name="cc_5f_subsection"><text:user-field-get text:name="P4:L24"/><text:tab/><text:span text:style-name="T9">4.</text:span><text:span text:style-name="T1">6.</text:span><text:tab/>In charging a violation of <text:span text:style-name="T9">the provisions of</text:span><text:span text:style-name="T7"> </text:span>this section, the complaint must specify the <text:user-field-get text:name="P4:L25"/>speed at which the defendant is alleged to have driven and the speed <text:span text:style-name="T9">which</text:span><text:span text:style-name="T1">that</text:span> this <text:user-field-get text:name="P4:L26"/>section prescribes is prima facie lawful at the time and place of the alleged offense.</text:p>
        <text:p text:style-name="bd_5f_section"><text:user-field-get text:name="P4:L27"/><text:span text:style-name="bd_5f_section_5f_name"><text:tab/></text:span><text:span text:style-name="bd_5f_section_5f_name"><text:span text:style-name="T5">SECTION</text:span></text:span><text:span text:style-name="bd_5f_section_5f_name"><text:span text:style-name="T6"> 7.</text:span></text:span><text:span text:style-name="bd_5f_section_5f_name"> </text:span><text:span text:style-name="bd_5f_section_5f_name"><text:span text:style-name="T5">AMENDMENT</text:span></text:span><text:span text:style-name="T3">.</text:span> Section 39‑09‑09 of the North Dakota Century Code is <text:user-field-get text:name="P4:L28"/>amended and reenacted as follows:</text:p>
        <text:p text:style-name="cc_5f_section_5f_heading"><text:soft-page-break/><text:user-field-get text:name="P5:L1"/><text:tab/>39‑09‑09. Minimum speed limits.</text:p>
        <text:p text:style-name="cc_5f_subsection"><text:user-field-get text:name="P5:L2"/><text:tab/>1.<text:tab/>An individual may not drive a motor vehicle at a reduced speed so as to impede the <text:user-field-get text:name="P5:L3"/>normal and reasonable movement of traffic except when reduced speed is necessary <text:user-field-get text:name="P5:L4"/>for safe operation or in compliance with law.</text:p>
        <text:p text:style-name="cc_5f_subsection"><text:user-field-get text:name="P5:L5"/><text:tab/>2.<text:tab/><text:span text:style-name="T9">If</text:span><text:span text:style-name="T1">Subject to subsection 3,</text:span> the director and the superintendent of the highway patrol, <text:user-field-get text:name="P5:L6"/>acting jointly, or a local authority within the authority's jurisdiction, determines on the <text:user-field-get text:name="P5:L7"/>basis of an engineering and traffic investigation that slow speeds on any highway or <text:user-field-get text:name="P5:L8"/>part of a highway impede the safe, normal, and reasonable movement of traffic, the <text:user-field-get text:name="P5:L9"/>director and superintendent or the local authority may determine and declare a <text:user-field-get text:name="P5:L10"/>minimum speed limit below which an individual may not drive a vehicle except when <text:user-field-get text:name="P5:L11"/>necessary for safe operation or in compliance with law, and that limit is effective when <text:user-field-get text:name="P5:L12"/>posted upon appropriate fixed or variable signs.</text:p>
        <text:p text:style-name="cc_5f_subsection"><text:user-field-get text:name="P5:L13"/><text:span text:style-name="T10"><text:tab/></text:span><text:span text:style-name="T1">3.</text:span><text:span text:style-name="T10"><text:tab/></text:span><text:span text:style-name="T1">An individual may not drive a motor vehicle at a speed less than forty miles [64.37 </text:span><text:span text:style-name="T1"><text:user-field-get text:name="P5:L14"/></text:span><text:span text:style-name="T1">kilometers] an hour while on an access‑controlled, paved and divided, multilane </text:span><text:span text:style-name="T1"><text:user-field-get text:name="P5:L15"/></text:span><text:span text:style-name="T1">interstate highway unless the motor vehicle is a farm tractor followed by a motor </text:span><text:span text:style-name="T1"><text:user-field-get text:name="P5:L16"/></text:span><text:span text:style-name="T1">vehicle operating flashing hazard warning signal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09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09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09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09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55S</meta:editing-duration>
    <meta:editing-cycles>176</meta:editing-cycles>
    <dc:date>2025-01-24T11:56:42.27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5" meta:paragraph-count="57" meta:word-count="1452" meta:character-count="931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