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6992.73882561" style:family="paragraph" style:name="P2_NEW_1736516992.7388256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6516992.73882561" style:family="paragraph" style:name="P3_NEW_1736516992.73882561" style:parent-style-name="bd_5f_title">
      <style:paragraph-properties>
        <style:tab-stops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heinertp_1,marschalla_1,richterd_1,heilmanm_1" office:value-type="string" text:name="T_MEASURE_T_HOUSESPONSOR"/>
        <text:user-field-decl office:string-value="2025/01/10 00:00:00" office:value-type="string" text:name="T_MEASURE_DT_DATECREATED"/>
        <text:user-field-decl office:string-value="Relating to the fee for overtaking and passing a schoolbus." office:value-type="string" text:name="T_MEASURE_T_SHORTTITLE"/>
        <text:user-field-decl office:string-value="" office:value-type="string" text:name="T_MEASURE_S_UUID"/>
        <text:user-field-decl office:string-value="25.061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9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6.1-06-2-k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k of subsection 2 of section 39‑06.1‑06 of the North Dakota Century Code, relating to the fee for overtaking and passing a schoolbu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Jonas, Hauck, Heinert, Marschall, Richter, Heilman</text:p>
          <text:p text:style-name="bd_5f_sponsor_5f_identification"/>
          <text:p text:style-name="bd_5f_sponsor_5f_identification"/>
        </text:section>
        <text:section text:name="Title" text:style-name="Sect2">
          <text:p text:style-name="P3_NEW_1736516992.73882561">A BILL for an Act to amend and reenact subdivision k of subsection 2 of section 39‑06.1‑06 of the North Dakota Century Code, relating to the fee for overtaking and passing a schoolbu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AMENDMENT. </text:span>Subdivision k of subsection 2 of section 39‑06.1‑06 of the North Dakota Century Code is amended and reenacted as follows:</text:p>
          <text:p text:style-name="P2_NEW_1736516992.73882561"><text:tab/><text:tab/>k.<text:tab/>A violation of section 39‑10‑46 or 39‑10‑46.1, a fee of <text:span text:style-name="T1">one hundred</text:span><text:span text:style-name="T2">five hundred</text:span> dollar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