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054744">
          <text:deletion>
            <office:change-info>
              <dc:creator>corvedal </dc:creator>
              <dc:date>2025-02-06T11:50:00</dc:date>
            </office:change-info>
            <text:p text:style-name="cc_5f_subdivision"><text:span text:style-name="T1">one thousand</text:span></text:p>
          </text:deletion>
        </text:changed-region>
        <text:changed-region text:id="ct342054880">
          <text:insertion>
            <office:change-info>
              <dc:creator>corvedal </dc:creator>
              <dc:date>2025-02-06T11:50:00</dc:date>
            </office:change-info>
          </text:insertion>
        </text:changed-region>
        <text:changed-region text:id="ct419539504">
          <text:deletion>
            <office:change-info>
              <dc:creator>intern2 </dc:creator>
              <dc:date>2025-02-06T11:11:00</dc:date>
            </office:change-info>
            <text:p text:style-name="cc_5f_subdivision"><text:span text:style-name="T1">per year </text:span></text:p>
          </text:deletion>
        </text:changed-region>
        <text:changed-region text:id="ct419539640">
          <text:insertion>
            <office:change-info>
              <dc:creator>intern2 </dc:creator>
              <dc:date>2025-02-06T11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n apprenticeship grant program; and to provide an appropriation." office:value-type="string" text:name="T_MEASURE_T_SHORTTITLE"/>
        <text:user-field-decl office:string-value="" office:value-type="string" text:name="T_MEASURE_S_UUID"/>
        <text:user-field-decl office:string-value="25.061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an apprenticeship grant program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obriene_1,schauera_1,beckc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4-05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1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Workforce Develop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9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Boschee, Axtman, Wobbema</text:p>
        <text:p text:style-name="bd_5f_sponsor_5f_identification">Representatives O'Brien, Schauer, Schreiber-Be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4<text:span text:style-name="T6">‑</text:span>05 of the North Dakota <text:user-field-get text:name="P1:L2"/>Century Code, relating to an apprenticeship grant program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34‑05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4"><text:tab/></text:span><text:span text:style-name="T1">Apprenticeship grant program.</text:span></text:p>
        <text:p text:style-name="cc_5f_subsection"><text:user-field-get text:name="P1:L7"/><text:span text:style-name="T4"><text:tab/></text:span><text:span text:style-name="T1">1.</text:span><text:span text:style-name="T4"><text:tab/></text:span><text:span text:style-name="T1">The labor commissioner shall administer an apprenticeship grant program to provide </text:span><text:span text:style-name="T1"><text:user-field-get text:name="P1:L8"/></text:span><text:span text:style-name="T1">grants to eligible individuals enrolled in qualifying registered apprenticeship programs </text:span><text:span text:style-name="T1"><text:user-field-get text:name="P1:L9"/></text:span><text:span text:style-name="T1">within this state.</text:span></text:p>
        <text:p text:style-name="cc_5f_subsection"><text:user-field-get text:name="P1:L10"/><text:span text:style-name="T4"><text:tab/></text:span><text:span text:style-name="T1">2.</text:span><text:span text:style-name="T4"><text:tab/></text:span><text:span text:style-name="T1">The labor commissioner, in collaboration with the United States department of labor </text:span><text:span text:style-name="T1"><text:user-field-get text:name="P1:L11"/></text:span><text:span text:style-name="T1">and the state board for career and technical education shall:</text:span></text:p>
        <text:p text:style-name="cc_5f_subdivision"><text:user-field-get text:name="P1:L12"/><text:span text:style-name="T4"><text:tab/><text:tab/></text:span><text:span text:style-name="T1">a.</text:span><text:span text:style-name="T4"><text:tab/></text:span><text:span text:style-name="T1">Establish eligibility guidelines for the program, including requiring full-time </text:span><text:span text:style-name="T1"><text:user-field-get text:name="P1:L13"/></text:span><text:span text:style-name="T1">enrollment, program progress, and a minimum grade point average or its </text:span><text:span text:style-name="T1"><text:user-field-get text:name="P1:L14"/></text:span><text:span text:style-name="T1">equivalent; and</text:span></text:p>
        <text:p text:style-name="cc_5f_subdivision"><text:user-field-get text:name="P1:L15"/><text:span text:style-name="T4"><text:tab/><text:tab/></text:span><text:span text:style-name="T1">b.</text:span><text:span text:style-name="T4"><text:tab/></text:span><text:span text:style-name="T1">Award an eligible individual up to </text:span><text:change text:change-id="ct342054744"/><text:change-start text:change-id="ct342054880"/><text:span text:style-name="T1">three thousand</text:span><text:change-end text:change-id="ct342054880"/><text:span text:style-name="T1"> dollars </text:span><text:change text:change-id="ct419539504"/><text:change-start text:change-id="ct419539640"/><text:span text:style-name="T1">within a three-year period </text:span><text:change-end text:change-id="ct419539640"/><text:span text:style-name="T1">while enrolled in </text:span><text:span text:style-name="T1"><text:user-field-get text:name="P1:L16"/></text:span><text:span text:style-name="T1">an eligible program.</text:span></text:p>
        <text:p text:style-name="P3"><text:user-field-get text:name="P1:L17"/><text:span text:style-name="bd_5f_section_5f_name"><text:tab/>SECTION 2</text:span><text:span text:style-name="bd_5f_section_5f_name"><text:span text:style-name="T3">.</text:span></text:span><text:span text:style-name="bd_5f_section_5f_name"> APPROPRIATION - DEPARTMENT OF LABOR AND HUMAN RIGHTS - </text:span><text:span text:style-name="bd_5f_section_5f_name"><text:user-field-get text:name="P1:L18"/></text:span><text:span text:style-name="bd_5f_section_5f_name">APPRENTICESHIP GRANT PROGRAM. </text:span><text:span text:style-name="T6">There is appropriated out of any moneys in the </text:span><text:span text:style-name="T6"><text:user-field-get text:name="P1:L19"/></text:span><text:span text:style-name="T6">general fund in the state treasury, not otherwise appropriated, the sum of $1,100,000, or so </text:span><text:span text:style-name="T6"><text:user-field-get text:name="P1:L20"/></text:span><text:span text:style-name="T6">much of the sum as may be necessary, to the department of labor and human rights for the </text:span><text:soft-page-break/><text:span text:style-name="T6"><text:user-field-get text:name="P2:L1"/></text:span><text:span text:style-name="T6">purpose of administering an apprenticeship grant program, for the biennium beginning July 1, </text:span><text:span text:style-name="T6"><text:user-field-get text:name="P2:L2"/></text:span><text:span text:style-name="T6">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1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1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10S</meta:editing-duration>
    <meta:editing-cycles>176</meta:editing-cycles>
    <dc:date>2025-02-06T11:50:14.18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29" meta:word-count="280" meta:character-count="18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