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bd_5f_section">
      <style:paragraph-properties fo:background-color="#c0c0c0">
        <style:background-image/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/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font-weight-asian="normal" style:font-weight-complex="normal"/>
    </style:style>
    <style:style style:family="text" style:name="T8">
      <style:text-properties style:font-weight-asian="bold" style:font-weight-complex="bold"/>
    </style:style>
    <style:style style:family="text" style:name="T9">
      <style:text-properties style:text-underline-style="none"/>
    </style:style>
    <style:style style:family="text" style:name="T10">
      <style:text-properties fo:font-weight="bold" style:font-weight-asian="bold" style:font-weight-complex="bold"/>
    </style:style>
    <style:style style:family="text" style:name="T11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39549232">
          <text:deletion>
            <office:change-info>
              <dc:creator>intern8 </dc:creator>
              <dc:date>2025-04-01T16:12:00</dc:date>
            </office:change-info>
            <text:p text:style-name="bd_5f_title">34<text:span text:style-name="T1">‑</text:span>05</text:p>
          </text:deletion>
        </text:changed-region>
        <text:changed-region text:id="ct339551680">
          <text:insertion>
            <office:change-info>
              <dc:creator>intern8 </dc:creator>
              <dc:date>2025-04-01T16:12:00</dc:date>
            </office:change-info>
          </text:insertion>
        </text:changed-region>
        <text:changed-region text:id="ct342162192">
          <text:deletion>
            <office:change-info>
              <dc:creator>corvedal </dc:creator>
              <dc:date>2025-04-01T16:46:00</dc:date>
            </office:change-info>
            <text:p text:style-name="bd_5f_section"><text:user-field-get text:name="P1:L4"/><text:span text:style-name="bd_5f_section_5f_name"><text:span text:style-name="T2"><text:tab/>SECTION 1. </text:span></text:span><text:span text:style-name="T1">A new section to chapter 34‑05 of the North Dakota Century Code is created </text:span><text:span text:style-name="T1"><text:user-field-get text:name="P1:L5"/></text:span><text:span text:style-name="T1">and enacted as follows:</text:span></text:p>
          </text:deletion>
        </text:changed-region>
        <text:changed-region text:id="ct418644344">
          <text:insertion>
            <office:change-info>
              <dc:creator>corvedal </dc:creator>
              <dc:date>2025-04-01T16:46:00</dc:date>
            </office:change-info>
          </text:insertion>
        </text:changed-region>
        <text:changed-region text:id="ct342176064">
          <text:deletion>
            <office:change-info>
              <dc:creator>corvedal </dc:creator>
              <dc:date>2025-04-01T16:47:00</dc:date>
            </office:change-info>
            <text:p text:style-name="cc_5f_subsection"><text:span text:style-name="T3">labor </text:span></text:p>
          </text:deletion>
        </text:changed-region>
        <text:changed-region text:id="ct342166544">
          <text:deletion>
            <office:change-info>
              <dc:creator>corvedal </dc:creator>
              <dc:date>2025-04-01T16:47:00</dc:date>
            </office:change-info>
            <text:p text:style-name="cc_5f_subsection"><text:span text:style-name="T3">labor </text:span></text:p>
          </text:deletion>
        </text:changed-region>
        <text:changed-region text:id="ct339550184">
          <text:deletion>
            <office:change-info>
              <dc:creator>intern8 </dc:creator>
              <dc:date>2025-04-01T16:15:00</dc:date>
            </office:change-info>
            <text:p text:style-name="P1"><text:span text:style-name="bd_5f_section_5f_name">LABOR AND HUMAN RIGHTS</text:span></text:p>
          </text:deletion>
        </text:changed-region>
        <text:changed-region text:id="ct339552224">
          <text:insertion>
            <office:change-info>
              <dc:creator>intern8 </dc:creator>
              <dc:date>2025-04-01T16:16:00</dc:date>
            </office:change-info>
          </text:insertion>
        </text:changed-region>
        <text:changed-region text:id="ct342062096">
          <text:deletion>
            <office:change-info>
              <dc:creator>corvedal </dc:creator>
              <dc:date>2025-04-01T16:56:00</dc:date>
            </office:change-info>
            <text:p text:style-name="P1"><text:span text:style-name="T1">labor and human rights</text:span></text:p>
          </text:deletion>
        </text:changed-region>
        <text:changed-region text:id="ct342062912">
          <text:insertion>
            <office:change-info>
              <dc:creator>corvedal </dc:creator>
              <dc:date>2025-04-01T16:5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Industry, Business and Labor Committee" office:value-type="string" text:name="T_MEASURE_T_PREPAREADOPT"/>
        <text:user-field-decl office:string-value="" office:value-type="string" text:name="P2:L2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bosch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an apprenticeship grant program; and to provide an appropriation." office:value-type="string" text:name="T_MEASURE_T_SHORTTITLE"/>
        <text:user-field-decl office:string-value="" office:value-type="string" text:name="T_MEASURE_S_UUID"/>
        <text:user-field-decl office:string-value="25.061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4‑0554‑60 of the North Dakota Century Code, relating to an apprenticeship grant program; and to provide an appropriat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obriene_1,schauera_1,beckc_1" office:value-type="string" text:name="T_MEASURE_T_HOUSESPONSOR"/>
        <text:user-field-decl office:string-value="2025/01/17 00:00:00" office:value-type="string" text:name="T_MEASURE_DT_DATECREATED"/>
        <text:user-field-decl office:string-value="March 26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axtmanm_1,wobbema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3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60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612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Industry, Business and Labor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26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39</text:user-field-get></text:p></draw:text-box></draw:frame></text:p>
        <text:p text:style-name="bd_5f_header"/>
        <text:p text:style-name="bd_5f_header">Introduced by</text:p>
      </text:section>
      <text:section text:name="SponsorIdentification" text:style-name="Sect2">
        <text:p text:style-name="bd_5f_sponsor_5f_identification">Senators Boschee, Axtman, Wobbema</text:p>
        <text:p text:style-name="bd_5f_sponsor_5f_identification">Representatives O'Brien, Schauer, Schreiber-Bec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<text:change text:change-id="ct339549232"/><text:change-start text:change-id="ct339551680"/>54‑60<text:change-end text:change-id="ct339551680"/> of the North Dakota <text:user-field-get text:name="P1:L2"/>Century Code, relating to an apprenticeship grant program; and to provide an appropriat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change text:change-id="ct342162192"/><text:change-start text:change-id="ct418644344"/><text:span text:style-name="T1"/></text:p>
        <text:p text:style-name="P6"><text:change-end text:change-id="ct418644344"/><text:span text:style-name="bd_5f_section_5f_name"><text:span text:style-name="T11"><text:tab/>SECTION 1. </text:span></text:span><text:span text:style-name="T1">A new section to chapter 54‑60 of the North Dakota Century Code is created and enacted as follows:</text:span></text:p>
        <text:p text:style-name="cc_5f_section_5f_heading"><text:user-field-get text:name="P1:L6"/><text:span text:style-name="T9"><text:tab/></text:span><text:span text:style-name="T3">Apprenticeship grant program.</text:span></text:p>
        <text:p text:style-name="cc_5f_subsection"><text:user-field-get text:name="P1:L7"/><text:span text:style-name="T9"><text:tab/></text:span><text:span text:style-name="T3">1.</text:span><text:span text:style-name="T9"><text:tab/></text:span><text:span text:style-name="T3">The </text:span><text:change text:change-id="ct342176064"/><text:span text:style-name="T3">commissioner shall administer an apprenticeship grant program to provide </text:span><text:span text:style-name="T3"><text:user-field-get text:name="P1:L8"/></text:span><text:span text:style-name="T3">grants to eligible individuals enrolled in qualifying registered apprenticeship programs </text:span><text:span text:style-name="T3"><text:user-field-get text:name="P1:L9"/></text:span><text:span text:style-name="T3">within this state.</text:span></text:p>
        <text:p text:style-name="cc_5f_subsection"><text:user-field-get text:name="P1:L10"/><text:span text:style-name="T9"><text:tab/></text:span><text:span text:style-name="T3">2.</text:span><text:span text:style-name="T9"><text:tab/></text:span><text:span text:style-name="T3">The </text:span><text:change text:change-id="ct342166544"/><text:span text:style-name="T3">commissioner, in collaboration with the United States department of labor </text:span><text:span text:style-name="T3"><text:user-field-get text:name="P1:L11"/></text:span><text:span text:style-name="T3">and the state board for career and technical education shall:</text:span></text:p>
        <text:p text:style-name="cc_5f_subdivision"><text:user-field-get text:name="P1:L12"/><text:span text:style-name="T9"><text:tab/><text:tab/></text:span><text:span text:style-name="T3">a.</text:span><text:span text:style-name="T9"><text:tab/></text:span><text:span text:style-name="T3">Establish eligibility guidelines for the program, including requiring full-time </text:span><text:span text:style-name="T3"><text:user-field-get text:name="P1:L13"/></text:span><text:span text:style-name="T3">enrollment, program progress, and a minimum grade point average or its </text:span><text:span text:style-name="T3"><text:user-field-get text:name="P1:L14"/></text:span><text:span text:style-name="T3">equivalent; and</text:span></text:p>
        <text:p text:style-name="cc_5f_subdivision"><text:user-field-get text:name="P1:L15"/><text:span text:style-name="T9"><text:tab/><text:tab/></text:span><text:span text:style-name="T3">b.</text:span><text:span text:style-name="T9"><text:tab/></text:span><text:span text:style-name="T3">Award an eligible individual up to </text:span><text:span text:style-name="T3">three thousand dollars </text:span><text:span text:style-name="T3">within a three-year </text:span><text:span text:style-name="T3"><text:user-field-get text:name="P1:L16"/></text:span><text:span text:style-name="T3">period while enrolled in an eligible program.</text:span></text:p>
        <text:p text:style-name="P1"><text:user-field-get text:name="P1:L17"/><text:span text:style-name="bd_5f_section_5f_name"><text:tab/>SECTION 2</text:span><text:span text:style-name="bd_5f_section_5f_name"><text:span text:style-name="T8">.</text:span></text:span><text:span text:style-name="bd_5f_section_5f_name"> APPROPRIATION - DEPARTMENT OF </text:span><text:change text:change-id="ct339550184"/><text:change-start text:change-id="ct339552224"/><text:span text:style-name="bd_5f_section_5f_name"><text:span text:style-name="T10">COMMERCE</text:span></text:span><text:change-end text:change-id="ct339552224"/><text:span text:style-name="bd_5f_section_5f_name"> - </text:span><text:span text:style-name="bd_5f_section_5f_name"><text:user-field-get text:name="P1:L18"/></text:span><text:span text:style-name="bd_5f_section_5f_name">APPRENTICESHIP GRANT PROGRAM. </text:span><text:span text:style-name="T1">There is appropriated out of any moneys in the </text:span><text:span text:style-name="T1"><text:user-field-get text:name="P1:L19"/></text:span><text:span text:style-name="T1">general fund in the state treasury, not otherwise appropriated, the sum of $1,100,000, or so </text:span><text:span text:style-name="T1"><text:user-field-get text:name="P1:L20"/></text:span><text:span text:style-name="T1">much of the sum as may be </text:span><text:soft-page-break/><text:span text:style-name="T1">necessary, to the department of </text:span><text:change text:change-id="ct342062096"/><text:change-start text:change-id="ct342062912"/><text:span text:style-name="T1">commerce</text:span><text:change-end text:change-id="ct342062912"/><text:span text:style-name="T1"> for the </text:span><text:span text:style-name="T1"><text:user-field-get text:name="P2:L1"/></text:span><text:span text:style-name="T1">purpose of administering an apprenticeship grant program, for the biennium beginning July 1, </text:span><text:span text:style-name="T1"><text:user-field-get text:name="P2:L2"/></text:span><text:span text:style-name="T1">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12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12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12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12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6M00S</meta:editing-duration>
    <meta:editing-cycles>179</meta:editing-cycles>
    <dc:date>2025-04-01T16:58:07.27</dc:date>
    <meta:print-date>2025-04-01T16:48:08.04</meta:print-date>
    <dc:title>nd1.lc_bd_34</dc:title>
    <dc:description>Introduced Bill</dc:description>
    <dc:creator>corvedal </dc:creator>
    <meta:printed-by>corvedal </meta:printed-by>
    <meta:document-statistic meta:table-count="1" meta:image-count="0" meta:object-count="0" meta:page-count="2" meta:paragraph-count="33" meta:word-count="304" meta:character-count="200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