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line-through-style="solid" style:text-line-through-width="bold"/>
    </style:style>
    <style:style style:family="text" style:name="T8">
      <style:text-properties fo:font-weight="normal" style:font-weight-asian="normal" style:font-weight-complex="normal" style:text-line-through-style="solid" style:text-line-through-width="bold"/>
    </style:style>
    <style:style style:family="text" style:name="T9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0">
      <style:text-properties style:text-line-through-style="none"/>
    </style:style>
    <style:style style:family="text" style:name="T11">
      <style:text-properties fo:font-weight="normal" style:font-weight-asian="normal" style:font-weight-complex="normal" style:text-line-through-style="none"/>
    </style:style>
    <style:style style:family="text" style:name="T12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Industry, Business and Labor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obriene_1,schauera_1,beckc_1" office:value-type="string" text:name="T_MEASURE_T_HOUSESPONSOR"/>
        <text:user-field-decl office:string-value="2025/01/17 00:00:00" office:value-type="string" text:name="T_MEASURE_DT_DATECREATED"/>
        <text:user-field-decl office:string-value="March 26, 2025" office:value-type="string" text:name="T_MEASURE_S_PREPAREADOPTDATE"/>
        <text:user-field-decl office:string-value="Relating to an apprenticeship grant program; and to provide an appropriation." office:value-type="string" text:name="T_MEASURE_T_SHORTTITLE"/>
        <text:user-field-decl office:string-value="" office:value-type="string" text:name="T_MEASURE_S_UUID"/>
        <text:user-field-decl office:string-value="25.061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wobbemam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3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60-un1&quot;},&quot;sec:2&quot;:{&quot;action&quot;:&quot;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60 of the North Dakota Century Code, relating to an apprenticeship grant program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0612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39</text:user-field-get></text:p></draw:text-box></draw:frame></text:p>
        <text:p text:style-name="bd_5f_header"/>
        <text:p text:style-name="bd_5f_header">Introduced by</text:p>
      </text:section>
      <text:section text:name="SponsorIdentification" text:style-name="Sect2">
        <text:p text:style-name="bd_5f_sponsor_5f_identification">Senators Boschee, Axtman, Wobbema</text:p>
        <text:p text:style-name="bd_5f_sponsor_5f_identification">Representatives O'Brien, Schauer, Schreiber-Beck</text:p>
        <text:p text:style-name="bd_5f_sponsor_5f_identification"/>
      </text:section>
      <text:section text:name="Title" text:style-name="Sect2">
        <text:p text:style-name="bd_5f_title">A BILL for an Act to create and enact a new section to chapter 54‑60 of the North Dakota Century Code, relating to an apprenticeship grant program; and to provide an appropri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span text:style-name="T6"><text:tab/>SECTION 1. </text:span></text:span><text:span text:style-name="T1">A new section to chapter 54‑60 of the North Dakota Century Code is created and enacted as follows:</text:span></text:p>
        <text:p text:style-name="cc_5f_section_5f_heading"><text:span text:style-name="T4"><text:tab/></text:span><text:span text:style-name="T2">Apprenticeship grant program.</text:span></text:p>
        <text:p text:style-name="cc_5f_subsection"><text:span text:style-name="T4"><text:tab/></text:span><text:span text:style-name="T2">1.</text:span><text:span text:style-name="T4"><text:tab/></text:span><text:span text:style-name="T2">The </text:span><text:span text:style-name="T2">commissioner shall administer an apprenticeship grant program to provide grants to eligible individuals enrolled in qualifying registered apprenticeship programs within this state.</text:span></text:p>
        <text:p text:style-name="cc_5f_subsection"><text:span text:style-name="T4"><text:tab/></text:span><text:span text:style-name="T2">2.</text:span><text:span text:style-name="T4"><text:tab/></text:span><text:span text:style-name="T2">The </text:span><text:span text:style-name="T2">commissioner, in collaboration with the United States department of labor and the state board for career and technical education shall:</text:span></text:p>
        <text:p text:style-name="cc_5f_subdivision"><text:span text:style-name="T4"><text:tab/><text:tab/></text:span><text:span text:style-name="T2">a.</text:span><text:span text:style-name="T4"><text:tab/></text:span><text:span text:style-name="T2">Establish eligibility guidelines for the program, including requiring full-time enrollment, program progress, and a minimum grade point average or its equivalent; and</text:span></text:p>
        <text:p text:style-name="cc_5f_subdivision"><text:span text:style-name="T4"><text:tab/><text:tab/></text:span><text:span text:style-name="T2">b.</text:span><text:span text:style-name="T4"><text:tab/></text:span><text:span text:style-name="T2">Award an eligible individual up to three thousand dollars within a three-year period while enrolled in an eligible program.</text:span></text:p>
        <text:p text:style-name="P2"><text:span text:style-name="bd_5f_section_5f_name"><text:tab/>SECTION 2</text:span><text:span text:style-name="bd_5f_section_5f_name"><text:span text:style-name="T3">.</text:span></text:span><text:span text:style-name="bd_5f_section_5f_name"> APPROPRIATION - DEPARTMENT OF </text:span><text:span text:style-name="bd_5f_section_5f_name"><text:span text:style-name="T5">COMMERCE</text:span></text:span><text:span text:style-name="bd_5f_section_5f_name"> - APPRENTICESHIP GRANT PROGRAM. </text:span><text:span text:style-name="T1">There is appropriated out of any moneys in the general fund in the state treasury, not otherwise appropriated, the sum of $1,100,000, or so much of the sum as may be necessary, to the department of </text:span><text:span text:style-name="T1">commerce for the purpose of administering an apprenticeship grant program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12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12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12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12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6M04S</meta:editing-duration>
    <meta:editing-cycles>180</meta:editing-cycles>
    <dc:date>2025-04-01T16:59:23.83</dc:date>
    <meta:print-date>2025-04-01T16:48:08.04</meta:print-date>
    <dc:title>nd1.lc_bd_34</dc:title>
    <dc:description>Introduced Bill</dc:description>
    <dc:creator>corvedal </dc:creator>
    <meta:printed-by>corvedal </meta:printed-by>
    <meta:document-statistic meta:table-count="0" meta:image-count="0" meta:object-count="0" meta:page-count="1" meta:paragraph-count="23" meta:word-count="258" meta:character-count="171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