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5192.4043831" style:family="paragraph" style:name="P2_NEW_1736515192.404383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Reques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esse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agertj_1,kempenichk_1" office:value-type="string" text:name="T_MEASURE_T_HOUSESPONSOR"/>
        <text:user-field-decl office:string-value="2025/01/10 00:00:00" office:value-type="string" text:name="T_MEASURE_DT_DATECREATED"/>
        <text:user-field-decl office:string-value="Relating to the assessment levied by the wheat commission." office:value-type="string" text:name="T_MEASURE_T_SHORTTITLE"/>
        <text:user-field-decl office:string-value="" office:value-type="string" text:name="T_MEASURE_S_UUID"/>
        <text:user-field-decl office:string-value="25.061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thomasp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13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13‑15 of the North Dakota Century Code, relating to the assessment levied by the wheat commiss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essel, Thomas, Weber</text:p>
          <text:p text:style-name="bd_5f_sponsor_5f_identification">Representatives Hagert, Kempenich</text:p>
          <text:p text:style-name="bd_5f_sponsor_5f_identification"/>
        </text:section>
        <text:section text:name="Title" text:style-name="Sect2">
          <text:p text:style-name="P2_NEW_1736515192.4043831">A BILL for an Act to amend and reenact section 4.1‑13‑15 of the North Dakota Century Code, relating to the assessment levied by the wheat commiss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13‑15 of the North Dakota Century Code is amended and reenacted as follows:</text:p>
          <text:p text:style-name="cc_5f_section_5f_heading"><text:tab/>4.1‑13‑15. Assessment.</text:p>
          <text:p text:style-name="cc_5f_section"><text:tab/>An assessment at the rate of <text:span text:style-name="T4">fifteen</text:span><text:span text:style-name="T5">thirty</text:span> mills per bushel [35.24 liters] by weight is imposed upon<text:span text:style-name="T6"> </text:span><text:span text:style-name="T5">all wheat</text:span>:</text:p>
          <text:p text:style-name="cc_5f_subsection"><text:tab/>1.<text:tab/><text:span text:style-name="T4">All wheat grown</text:span><text:span text:style-name="T5">Grown</text:span> in this state, at the time of its sale;</text:p>
          <text:p text:style-name="cc_5f_subsection"><text:tab/>2.<text:tab/><text:span text:style-name="T4">All wheat delivered</text:span><text:span text:style-name="T5">Delivered</text:span> into this state, at the time of its sale; and</text:p>
          <text:p text:style-name="cc_5f_subsection"><text:tab/>3.<text:tab/><text:span text:style-name="T4">All wheat sold</text:span><text:span text:style-name="T5">Sold</text:span> through commercial channels to a first purchaser in this st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