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7706.55608921" style:family="paragraph" style:name="P2_NEW_1736817706.55608921" style:parent-style-name="bd_5f_title">
      <style:paragraph-properties>
        <style:tab-stops/>
      </style:paragraph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bervichg_1,hagerl_1,hansonk_1,obriene_1,satromb_1,rubym_1,conmyl_1,davisj_1" office:value-type="string" text:name="T_MEASURE_T_HOUSESPONSOR"/>
        <text:user-field-decl office:string-value="2025/01/13 00:00:00" office:value-type="string" text:name="T_MEASURE_DT_DATECREATED"/>
        <text:user-field-decl office:string-value="Relating to criminal conduct against children." office:value-type="string" text:name="T_MEASURE_T_SHORTTITLE"/>
        <text:user-field-decl office:string-value="" office:value-type="string" text:name="T_MEASURE_S_UUID"/>
        <text:user-field-decl office:string-value="25.061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mensd_1,larsond_1,l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1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a review of state laws relating to criminal conduct against childre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neider, Dobervich, Hager, Hanson, O'Brien, Satrom, M. Ruby, Conmy, Davis</text:p>
          <text:p text:style-name="bd_5f_sponsor_5f_identification">Senators Clemens, Larson, Lee</text:p>
          <text:p text:style-name="bd_5f_sponsor_5f_identification"/>
        </text:section>
        <text:section text:name="Title" text:style-name="Sect2">
          <text:p text:style-name="P2_NEW_1736817706.55608921">A BILL for an Act to provide for a legislative management study regarding a review of state laws relating to criminal conduct against childre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SECTION 1. LEGISLATIVE MANAGEMENT STUDY - CRIMES AGAINST CHILDREN.</text:span></text:p>
          <text:p text:style-name="bd_5f_subsection"><text:tab/>1.<text:tab/>During the 2025-26 interim, the legislative management shall consider studying state laws relating to criminal conduct against children, child sexual assault, and child physical abuse and neglect.</text:p>
          <text:p text:style-name="bd_5f_subsection"><text:tab/>2.<text:tab/>The study must include a review of:</text:p>
          <text:p text:style-name="bd_5f_subdivision"><text:tab/><text:tab/>a.<text:tab/>The use of the term "child sexual abusive material" instead of the term "sexual performance" to describe child pornography or sexual conduct of a minor in chapter 12.1‑27.2.</text:p>
          <text:p text:style-name="bd_5f_subdivision"><text:tab/><text:tab/>b.<text:tab/>State laws relating to the use of artificial intelligence for crimes relating to sexual performance of a minor or possession of certain prohibited materials.</text:p>
          <text:p text:style-name="bd_5f_subdivision"><text:tab/><text:tab/>c.<text:tab/>Other laws intended to protect children and facilitate the investigation and prosecution of crimes involving child victims of sexual abuse, physical abuse, and neglect.</text:p>
          <text:p text:style-name="bd_5f_subsection"><text:tab/>3.<text:tab/>The legislative management shall report its findings and recommendations, together with any legislation necessary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