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92887264">
          <text:deletion>
            <office:change-info>
              <dc:creator>intern10 </dc:creator>
              <dc:date>2025-01-20T15:51:00</dc:date>
            </office:change-info>
            <text:p text:style-name="bd_5f_subsection">assault</text:p>
          </text:deletion>
        </text:changed-region>
        <text:changed-region text:id="ct192888896">
          <text:insertion>
            <office:change-info>
              <dc:creator>intern10 </dc:creator>
              <dc:date>2025-01-20T15:51:00</dc:date>
            </office:change-info>
          </text:insertion>
        </text:changed-region>
        <text:changed-region text:id="ct192886584">
          <text:deletion>
            <office:change-info>
              <dc:creator>intern10 </dc:creator>
              <dc:date>2025-01-20T15:51:00</dc:date>
            </office:change-info>
            <text:p text:style-name="bd_5f_subsection">and </text:p>
          </text:deletion>
        </text:changed-region>
        <text:changed-region text:id="ct192886856">
          <text:deletion>
            <office:change-info>
              <dc:creator>intern10 </dc:creator>
              <dc:date>2025-01-20T15:52:00</dc:date>
            </office:change-info>
            <text:p text:style-name="bd_5f_subsection"><text:s/>and</text:p>
          </text:deletion>
        </text:changed-region>
        <text:changed-region text:id="ct343897480">
          <text:insertion>
            <office:change-info>
              <dc:creator>corvedal </dc:creator>
              <dc:date>2025-01-20T16:25:00</dc:date>
            </office:change-info>
          </text:insertion>
        </text:changed-region>
        <text:changed-region text:id="ct192889576">
          <text:insertion>
            <office:change-info>
              <dc:creator>intern10 </dc:creator>
              <dc:date>2025-01-20T15:52:00</dc:date>
            </office:change-info>
          </text:insertion>
        </text:changed-region>
        <text:changed-region text:id="ct192889712">
          <text:insertion>
            <office:change-info>
              <dc:creator>intern10 </dc:creator>
              <dc:date>2025-01-20T15:57:00</dc:date>
            </office:change-info>
          </text:insertion>
        </text:changed-region>
        <text:changed-region text:id="ct343917064">
          <text:deletion>
            <office:change-info>
              <dc:creator>corvedal </dc:creator>
              <dc:date>2025-01-20T16:27:00</dc:date>
            </office:change-info>
            <text:p text:style-name="bd_5f_subdivision">sexual</text:p>
          </text:deletion>
        </text:changed-region>
        <text:changed-region text:id="ct343797928">
          <text:insertion>
            <office:change-info>
              <dc:creator>corvedal </dc:creator>
              <dc:date>2025-01-20T16:27:00</dc:date>
            </office:change-info>
          </text:insertion>
        </text:changed-region>
        <text:changed-region text:id="ct192887400">
          <text:insertion>
            <office:change-info>
              <dc:creator>intern10 </dc:creator>
              <dc:date>2025-01-20T15:57:00</dc:date>
            </office:change-info>
          </text:insertion>
        </text:changed-region>
        <text:changed-region text:id="ct192886312">
          <text:deletion>
            <office:change-info>
              <dc:creator>intern10 </dc:creator>
              <dc:date>2025-01-20T15:58:00</dc:date>
            </office:change-info>
            <text:p text:style-name="bd_5f_subdivision"><text:s/>and</text:p>
          </text:deletion>
        </text:changed-region>
        <text:changed-region text:id="ct192889984">
          <text:insertion>
            <office:change-info>
              <dc:creator>intern10 </dc:creator>
              <dc:date>2025-01-20T15:5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schneiderma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Relating to criminal conduct against children." office:value-type="string" text:name="T_MEASURE_T_SHORTTITLE"/>
        <text:user-field-decl office:string-value="" office:value-type="string" text:name="T_MEASURE_S_UUID"/>
        <text:user-field-decl office:string-value="25.0619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4000" office:value-type="string" text:name="T_MEASURE_I_TITLENUMBER"/>
        <text:user-field-decl office:string-value="" office:value-type="string" text:name="T_MEASURE_S_SPONSORORDER"/>
        <text:user-field-decl office:string-value="A BILL for an Act to provide for a legislative management study regarding a review of state laws relating to criminal conduct against children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3002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dobervichg_1,hagerl_1,hansonk_1,obriene_1,satromb_1,rubym_1,conmyl_1,davisj_1" office:value-type="string" text:name="T_MEASURE_T_HOUSESPONSOR"/>
        <text:user-field-decl office:string-value="2025/01/13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clemensd_1,larsond_1,leej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410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0619</text:user-field-get>.<text:user-field-get text:name="T_MEASURE_S_VERSION">03002</text:user-field-get></text:p>
              <text:p text:style-name="bd_5f_header">Title.<text:user-field-get text:name="T_MEASURE_I_TITLENUMBER">04000</text:user-field-get></text:p>
            </table:table-cell>
            <table:table-cell office:value-type="string" table:style-name="Table1.A1">
              <text:p text:style-name="bd_5f_header">Adopted by the Judiciary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20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410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Schneider, Dobervich, Hager, Hanson, O'Brien, Satrom, M. Ruby, Conmy, Davis</text:p>
        <text:p text:style-name="bd_5f_sponsor_5f_identification">Senators Clemens, Larson, Lee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provide for a legislative management study regarding a review of state laws <text:user-field-get text:name="P1:L2"/>relating to criminal conduct against children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span text:style-name="bd_5f_section_5f_name"><text:tab/>SECTION 1. LEGISLATIVE MANAGEMENT STUDY - CRIMES AGAINST CHILDREN.</text:span></text:p>
        <text:p text:style-name="bd_5f_subsection"><text:user-field-get text:name="P1:L5"/><text:tab/>1.<text:tab/>During the 2025-26 interim, the legislative management shall consider studying state <text:user-field-get text:name="P1:L6"/>laws relating to criminal conduct against children, child sexual <text:change text:change-id="ct192887264"/><text:change-start text:change-id="ct192888896"/>abuse<text:change-end text:change-id="ct192888896"/>, <text:change text:change-id="ct192886584"/>child <text:user-field-get text:name="P1:L7"/>physical abuse<text:change text:change-id="ct192886856"/><text:change-start text:change-id="ct343897480"/>, child<text:change-end text:change-id="ct343897480"/> neglect<text:change-start text:change-id="ct192889576"/>, and human <text:change-end text:change-id="ct192889576"/><text:change-start text:change-id="ct192889712"/>trafficking of children<text:change-end text:change-id="ct192889712"/>.</text:p>
        <text:p text:style-name="bd_5f_subsection"><text:user-field-get text:name="P1:L8"/><text:tab/>2.<text:tab/>The study must include a review of:</text:p>
        <text:p text:style-name="bd_5f_subdivision"><text:user-field-get text:name="P1:L9"/><text:tab/><text:tab/>a.<text:tab/>The use of the term "child <text:change text:change-id="ct343917064"/><text:change-start text:change-id="ct343797928"/>sexually<text:change-end text:change-id="ct343797928"/> abusive material"<text:change-start text:change-id="ct192887400"/> or other language deemed appropriate<text:change-end text:change-id="ct192887400"/> instead of the term "sexual <text:user-field-get text:name="P1:L10"/>performance" to describe child pornography or sexual conduct of a minor in <text:user-field-get text:name="P1:L11"/>chapter 12.1‑27.2.</text:p>
        <text:p text:style-name="bd_5f_subdivision"><text:user-field-get text:name="P1:L12"/><text:tab/><text:tab/>b.<text:tab/>State laws relating to the use of artificial intelligence for crimes relating to sexual <text:user-field-get text:name="P1:L13"/>performance of a minor or possession of certain prohibited materials.</text:p>
        <text:p text:style-name="bd_5f_subdivision"><text:user-field-get text:name="P1:L14"/><text:tab/><text:tab/>c.<text:tab/>Other laws intended to protect children and facilitate the investigation and <text:user-field-get text:name="P1:L15"/>prosecution of crimes involving child victims of sexual abuse, physical abuse,<text:change text:change-id="ct192886312"/> <text:user-field-get text:name="P1:L16"/>neglect<text:change-start text:change-id="ct192889984"/>, and trafficking<text:change-end text:change-id="ct192889984"/>.</text:p>
        <text:p text:style-name="bd_5f_subsection"><text:user-field-get text:name="P1:L17"/><text:tab/>3.<text:tab/>The legislative management shall report its findings and recommendations, together <text:user-field-get text:name="P1:L18"/>with any legislation necessary to implement the recommendations, to the seventieth <text:user-field-get text:name="P1:L19"/>legislative assembly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MS PGothic" style:font-name-complex="Courier New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619" office:value-type="string" text:name="T_MEASURE_S_LCNUMBER"/>
          <text:user-field-decl office:string-value="03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619</text:user-field-get>.<text:user-field-get text:name="T_MEASURE_S_VERSION">03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619" office:value-type="string" text:name="T_MEASURE_S_LCNUMBER"/>
          <text:user-field-decl office:string-value="03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619</text:user-field-get>.<text:user-field-get text:name="T_MEASURE_S_VERSION">03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3M00S</meta:editing-duration>
    <meta:editing-cycles>175</meta:editing-cycles>
    <dc:date>2025-01-20T16:27:46.47</dc:date>
    <meta:print-date>2009-07-17T08:52:08.35</meta:print-date>
    <dc:title>nd1.lc_bd_34</dc:title>
    <dc:description>Introduced Bill</dc:description>
    <dc:creator>corvedal </dc:creator>
    <meta:document-statistic meta:table-count="1" meta:image-count="0" meta:object-count="0" meta:page-count="1" meta:paragraph-count="32" meta:word-count="248" meta:character-count="171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