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9615.63822531" style:family="paragraph" style:name="P2_NEW_1736809615.6382253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beltzm_1,headlandc_1,kleminl_1,koppelmanb_1,weiszr_1" office:value-type="string" text:name="T_MEASURE_T_HOUSESPONSOR"/>
        <text:user-field-decl office:string-value="2025/01/13 00:00:00" office:value-type="string" text:name="T_MEASURE_DT_DATECREATED"/>
        <text:user-field-decl office:string-value="Relating to pesticide labeling." office:value-type="string" text:name="T_MEASURE_T_SHORTTITLE"/>
        <text:user-field-decl office:string-value="" office:value-type="string" text:name="T_MEASURE_S_UUID"/>
        <text:user-field-decl office:string-value="25.0622" office:value-type="string" text:name="T_MEASURE_S_LCNUMBER"/>
        <text:user-field-decl office:string-value="0" office:value-type="string" text:name="T_MEASURE_B_TRANSFERTITLE"/>
        <text:user-field-decl office:string-value="0" office:value-type="string" text:name="T_MEASURE_B_PREFILED"/>
        <text:user-field-decl office:string-value="hogued_1,kesselg_1,thomasp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01.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s new section to chapter 28‑01.3 of the North Dakota Century Code, relating to pesticide label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Lefor, Beltz, Headland, Klemin, Koppelman, Weisz</text:p>
          <text:p text:style-name="bd_5f_sponsor_5f_identification">Senators Hogue, Kessel, Thomas, Weber</text:p>
          <text:p text:style-name="bd_5f_sponsor_5f_identification"/>
        </text:section>
        <text:section text:name="Title" text:style-name="Sect2">
          <text:p text:style-name="P2_NEW_1736809615.63822531">A BILL for an Act to create and enact as new section to chapter 28‑01.3 of the North Dakota Century Code, relating to pesticide label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8‑01.3 of the North Dakota Century Code is created and enacted as follows:</text:span></text:p>
          <text:p text:style-name="cc_5f_section_5f_heading"><text:span text:style-name="T4"><text:tab/></text:span><text:span text:style-name="T3">Pesticide labeling ‑ Duty to warn ‑ Defenses.</text:span></text:p>
          <text:p text:style-name="cc_5f_section"><text:span text:style-name="T4"><text:tab/></text:span><text:span text:style-name="T3">Notwithstanding any other provision of law, any pesticide registered with the agriculture commissioner under chapter 4.1‑33 or the United States environmental protection agency under the Federal Insecticide, Fungicide, and Rodenticide Act [61 Stat. 163; 7 U.S.C. 136 et seq.] which displays a label approved by the United States environmental protection agency in registering the pesticide, displays a label consistent with the most recent human health assessment performed under the Federal Insecticide, Fungicide, and Rodenticide Act [61 Stat. 163; 7 U.S.C. 136 et seq.], or displays a label consistent with the United States environmental protection agency carcinogenicity classification for the pesticide under the Federal Insecticide, Fungicide, and Rodenticide Act [61 Stat. 163; 7 U.S.C. 136 et seq.] is a sufficient warning label for an action commenced under this chapter and any other provision or doctrine of state law concerning the duty to warn or label, or any other common law duty to war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