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6274.41515611" style:family="paragraph" style:name="P2_NEW_1736786274.41515611" style:parent-style-name="cc_5f_section_5f_heading">
      <style:paragraph-properties fo:background-color="transparent">
        <style:background-image/>
      </style:paragraph-properties>
    </style:style>
    <style:style style:display-name="P3_NEW_1736786274.41515611" style:family="paragraph" style:name="P3_NEW_1736786274.41515611"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size="11pt"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rubym_1,marschalla_1,olsonj_1" office:value-type="string" text:name="T_MEASURE_T_HOUSESPONSOR"/>
        <text:user-field-decl office:string-value="2025/01/13 00:00:00" office:value-type="string" text:name="T_MEASURE_DT_DATECREATED"/>
        <text:user-field-decl office:string-value="Relating to the property tax credit for disabled veterans; and to provide an effective date." office:value-type="string" text:name="T_MEASURE_T_SHORTTITLE"/>
        <text:user-field-decl office:string-value="" office:value-type="string" text:name="T_MEASURE_S_UUID"/>
        <text:user-field-decl office:string-value="25.0623" office:value-type="string" text:name="T_MEASURE_S_LCNUMBER"/>
        <text:user-field-decl office:string-value="0" office:value-type="string" text:name="T_MEASURE_B_TRANSFERTITLE"/>
        <text:user-field-decl office:string-value="0" office:value-type="string" text:name="T_MEASURE_B_PREFILED"/>
        <text:user-field-decl office:string-value="westonk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6" office:value-type="string" text:name="T_MEASURE_S_BILLNUMBER"/>
        <text:user-field-decl office:string-value="0" office:value-type="string" text:name="T_MEASURE_B_FISCALNOTEEXISTS"/>
        <text:user-field-decl office:string-value="{&quot;sec:1&quot;:{&quot;action&quot;:&quot;amend&quot;,&quot;type&quot;:&quot;centurycode&quot;,&quot;citation&quot;:&quot;57-02-08.8&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7‑02‑08.8 of the North Dakota Century Code, relating to the property tax credit for disabled veteran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yle, Klemin, M. Ruby, Marschall, J. Olson</text:p>
          <text:p text:style-name="bd_5f_sponsor_5f_identification">Senators Weston, Wobbema</text:p>
          <text:p text:style-name="bd_5f_sponsor_5f_identification"/>
        </text:section>
        <text:section text:name="Title" text:style-name="Sect2">
          <text:p text:style-name="bd_5f_title">A BILL for an Act to amend and reenact section 57‑02‑08.8 of the North Dakota Century Code, relating to the property tax credit for disabled veteran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02‑08.8 of the North Dakota Century Code is amended and reenacted as follows:</text:p>
          <text:p text:style-name="P2_NEW_1736786274.41515611"><text:tab/>57‑02‑08.8. Property tax credit for disabled veterans ‑ Certification ‑ Distribution.</text:p>
          <text:p text:style-name="P3_NEW_1736786274.41515611"><text:span text:style-name="T4"><text:tab/>1.<text:tab/>A disabled veteran of the United States armed forces with an armed forces service‑connected disability of fifty percent or greater or a disabled veteran who has 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text:span><text:span text:style-name="T6">first eight thousand one hundred dollars of</text:span><text:span text:style-name="T8"> </text:span><text:span text:style-name="T4">taxable valuation</text:span><text:span text:style-name="T8"> </text:span><text:span text:style-name="T4">of the homestead owned and occupied by the disabled veteran or</text:span><text:span text:style-name="T8"> </text:span><text:span text:style-name="T4">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text:span><text:soft-page-break/><text:span text:style-name="T4">precede the veteran's death. </text:span><text:span text:style-name="T9">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3_NEW_1736786274.41515611"><text:tab/>2.<text:tab/>If two disabled veterans are married to each other and living together, their combined credits may not exceed one hundred percent of <text:span text:style-name="T6">eight thousand one hundred dollars of</text:span><text:span text:style-name="T10">the</text:span><text:span text:style-name="T4"> taxable valuation</text:span><text:span text:style-name="T8"> </text:span>of the homestead. If a disabled veteran co‑owns the homestead property with someone other than the disabled veteran's spouse<text:span text:style-name="T10">, parent, or child</text:span>, the credit is limited to that disabled veteran's interest in<text:span text:style-name="T7"> </text:span>the homestead, to a maximum amount calculated by multiplying<text:span text:style-name="T7"> </text:span><text:span text:style-name="T6">eight thousand one hundred dollars of</text:span><text:span text:style-name="T10">the</text:span><text:span text:style-name="T4"> taxable</text:span> valuation by the disabled veteran's percentage of interest in the homestead property and multiplying the result by the applicant's certified disability percentage.</text:p>
          <text:p text:style-name="P3_NEW_1736786274.41515611"><text:tab/>3.<text:tab/>A disabled veteran or <text:span text:style-name="T5">unremarried</text:span><text:span text:style-name="T7"> </text:span>surviving spouse claiming a credit under this section for the first time<text:span text:style-name="T4"> </text:span>shall file with the county auditor an affidavit showing the facts<text:span text:style-name="T7"> </text:span>required<text:span text:style-name="T4">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4">supports</text:span> the claim for credit for any subsequent year.</text:p>
          <text:p text:style-name="cc_5f_subsection"><text:tab/><text:span text:style-name="T7">4.</text:span><text:tab/>For purposes of this section, and except as otherwise provided in this section<text:span text:style-name="T5">, "homestead"</text:span><text:span text:style-name="T10">:</text:span></text:p>
          <text:p text:style-name="cc_5f_subdivision"><text:span text:style-name="T4"><text:tab/><text:tab/></text:span><text:span text:style-name="T10">a.</text:span><text:span text:style-name="T4"><text:tab/></text:span><text:span text:style-name="T10">"Child" means a child by birth, adoption, or marriage.</text:span></text:p>
          <text:p text:style-name="cc_5f_subdivision"><text:span text:style-name="T4"><text:tab/><text:tab/></text:span><text:span text:style-name="T10">b.</text:span><text:span text:style-name="T4"><text:tab/></text:span><text:span text:style-name="T10">"Homestead"</text:span> has the meaning provided in section 47‑18‑01 except that it also applies to a person who otherwise qualifies under the provisions of this section whether the person is the head of the family.</text:p>
          <text:p text:style-name="cc_5f_subdivision"><text:span text:style-name="T4"><text:tab/><text:tab/></text:span><text:span text:style-name="T10">c.</text:span><text:span text:style-name="T4"><text:tab/></text:span><text:span text:style-name="T10">"Parent" means a birth parent, adoptive parent, or stepparent.</text:span></text:p>
          <text:p text:style-name="P3_NEW_1736786274.41515611"><text:tab/><text:span text:style-name="T7">5.</text:span><text:tab/>This section does not reduce the liability of a person for special assessments levied upon property.</text:p>
          <text:p text:style-name="P3_NEW_1736786274.41515611"><text:soft-page-break/><text:tab/><text:span text:style-name="T7">6.</text:span><text:tab/><text:span text:style-name="T4">A credit under this section terminates at the end of the taxable year of the death of the applicant.</text:span></text:p>
          <text:p text:style-name="P3_NEW_1736786274.41515611"><text:span text:style-name="T4"><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3_NEW_1736786274.41515611"><text:tab/><text:span text:style-name="T8">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3_NEW_1736786274.41515611"><text:tab/><text:span text:style-name="T8">9.</text:span><text:tab/><text:span text:style-name="T4">On or before the first of June of each year, the</text:span> tax commissioner shall audit the certifications, make <text:span text:style-name="T4">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3_NEW_1736786274.41515611"><text:tab/><text:span text:style-name="T8">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3_NEW_1736786274.41515611"><text:span text:style-name="T7"><text:tab/></text:span><text:span text:style-name="T8">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3_NEW_1736786274.41515611"><text:span text:style-name="T7"><text:tab/></text:span><text:span text:style-name="T8">12.</text:span><text:tab/>Supplemental certifications by the county auditor and by the tax commissioner and supplemental payments by the state treasurer may be made after the dates prescribed in this section to make such corrections as may be necessary because of errors or <text:soft-page-break/>because of approval of an application for abatement filed by a person because the credit provided for the homestead of a disabled veteran was not allowed in whole or in part.</text:p>
          <text:p text:style-name="P4"><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