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2cm" style:rel-column-width="37950*"/>
    </style:style>
    <style:style style:family="table-column" style:name="Table1.B">
      <style:table-column-properties style:column-width="6.929cm" style:rel-column-width="27585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cc_5f_subsection">
      <style:paragraph-properties fo:background-color="transparent">
        <style:background-image/>
      </style:paragraph-properties>
    </style:style>
    <style:style style:family="paragraph" style:name="P2" style:parent-style-name="bd_5f_footer">
      <style:paragraph-properties fo:break-before="page"/>
    </style:style>
    <style:style style:family="paragraph" style:name="P3" style:parent-style-name="cc_5f_subsection">
      <style:paragraph-properties fo:background-color="transparent">
        <style:background-image/>
      </style:paragraph-properties>
    </style:style>
    <style:style style:family="paragraph" style:name="P4" style:parent-style-name="bd_5f_section">
      <style:paragraph-properties fo:background-color="transparent">
        <style:tab-stops>
          <style:tab-stop style:position="0.7cm"/>
        </style:tab-stops>
        <style:background-image/>
      </style:paragraph-properties>
    </style:style>
    <style:style style:family="paragraph" style:name="P5" style:parent-style-name="cc_5f_section_5f_heading">
      <style:paragraph-properties fo:background-color="transparent">
        <style:background-image/>
      </style:paragraph-properties>
    </style:style>
    <style:style style:family="paragraph" style:name="P6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name="P7" style:parent-style-name="cc_5f_subsection">
      <style:paragraph-properties fo:background-color="transparent">
        <style:background-image/>
      </style:paragraph-properties>
    </style:style>
    <style:style style:family="paragraph" style:master-page-name="First_20_Page" style:name="P8" style:parent-style-name="bd_5f_header">
      <style:paragraph-properties style:page-number="auto"/>
    </style:style>
    <style:style style:family="text" style:name="T1">
      <style:text-properties style:text-line-through-style="none" style:text-underline-color="font-color" style:text-underline-style="solid" style:text-underline-width="auto"/>
    </style:style>
    <style:style style:family="text" style:name="T2">
      <style:text-properties style:text-line-through-style="none"/>
    </style:style>
    <style:style style:family="text" style:name="T3">
      <style:text-properties style:text-line-through-style="none" style:text-underline-color="font-color" style:text-underline-style="solid" style:text-underline-width="auto"/>
    </style:style>
    <style:style style:family="text" style:name="T4">
      <style:text-properties style:text-line-through-style="none" style:text-underline-style="none"/>
    </style:style>
    <style:style style:family="text" style:name="T5">
      <style:text-properties style:text-underline-style="none"/>
    </style:style>
    <style:style style:family="text" style:name="T6">
      <style:text-properties style:text-line-through-style="solid"/>
    </style:style>
    <style:style style:family="text" style:name="T7">
      <style:text-properties style:text-line-through-style="solid" style:text-underline-style="none"/>
    </style:style>
    <style:style style:family="text" style:name="T8">
      <style:text-properties fo:font-size="11pt" style:text-underline-style="none"/>
    </style:style>
    <style:style style:family="text" style:name="T9">
      <style:text-properties style:text-underline-color="font-color" style:text-underline-style="solid" style:text-underline-width="auto"/>
    </style:style>
    <style:style style:family="text" style:name="T10">
      <style:text-properties style:font-weight-asian="normal" style:font-weight-complex="normal"/>
    </style:style>
    <style:style style:family="text" style:name="T11">
      <style:text-properties style:font-weight-asian="bold" style:font-weight-complex="bold"/>
    </style:style>
    <style:style style:family="text" style:name="T12">
      <style:text-properties fo:font-weight="bold" style:font-weight-asian="bold" style:font-weight-complex="bold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191354416">
          <text:format-change>
            <office:change-info>
              <dc:creator>mjgordon </dc:creator>
              <dc:date>2025-01-23T08:57:00</dc:date>
            </office:change-info>
          </text:format-change>
        </text:changed-region>
        <text:changed-region text:id="ct201085880">
          <text:insertion>
            <office:change-info>
              <dc:creator>mberndt </dc:creator>
              <dc:date>2025-01-24T11:52:00</dc:date>
            </office:change-info>
          </text:insertion>
        </text:changed-region>
        <text:changed-region text:id="ct201111448">
          <text:format-change>
            <office:change-info>
              <dc:creator>mberndt </dc:creator>
              <dc:date>2025-01-24T11:52:00</dc:date>
            </office:change-info>
          </text:format-change>
        </text:changed-region>
        <text:changed-region text:id="ct191350880">
          <text:format-change>
            <office:change-info>
              <dc:creator>mjgordon </dc:creator>
              <dc:date>2025-01-23T08:57:00</dc:date>
            </office:change-info>
          </text:format-change>
        </text:changed-region>
        <text:changed-region text:id="ct326300840">
          <text:insertion>
            <office:change-info>
              <dc:creator>mberndt </dc:creator>
              <dc:date>2025-01-24T11:50:00</dc:date>
            </office:change-info>
          </text:insertion>
        </text:changed-region>
        <text:changed-region text:id="ct189235008">
          <text:format-change>
            <office:change-info>
              <dc:creator>mberndt </dc:creator>
              <dc:date>2025-01-24T11:52:00</dc:date>
            </office:change-info>
          </text:format-change>
        </text:changed-region>
        <text:changed-region text:id="ct326326136">
          <text:format-change>
            <office:change-info>
              <dc:creator>mberndt </dc:creator>
              <dc:date>2025-01-24T11:50:00</dc:date>
            </office:change-info>
          </text:format-change>
        </text:changed-region>
        <text:changed-region text:id="ct191355232">
          <text:format-change>
            <office:change-info>
              <dc:creator>mjgordon </dc:creator>
              <dc:date>2025-01-23T08:58:00</dc:date>
            </office:change-info>
          </text:format-change>
        </text:changed-region>
        <text:changed-region text:id="ct191357272">
          <text:deletion>
            <office:change-info>
              <dc:creator>mjgordon </dc:creator>
              <dc:date>2025-01-23T09:02:00</dc:date>
            </office:change-info>
            <text:p text:style-name="P1"><text:span text:style-name="T1">the</text:span></text:p>
          </text:deletion>
        </text:changed-region>
        <text:changed-region text:id="ct191356184">
          <text:deletion>
            <office:change-info>
              <dc:creator>mjgordon </dc:creator>
              <dc:date>2025-01-23T09:02:00</dc:date>
            </office:change-info>
            <text:p text:style-name="P1">to a <text:user-field-get text:name="P2:L16"/>maximum amount </text:p>
          </text:deletion>
        </text:changed-region>
        <text:changed-region text:id="ct191355776">
          <text:deletion>
            <office:change-info>
              <dc:creator>mjgordon </dc:creator>
              <dc:date>2025-01-23T09:03:00</dc:date>
            </office:change-info>
            <text:p text:style-name="P1">by</text:p>
          </text:deletion>
        </text:changed-region>
        <text:changed-region text:id="ct191357136">
          <text:insertion>
            <office:change-info>
              <dc:creator>mjgordon </dc:creator>
              <dc:date>2025-01-23T09:03:00</dc:date>
            </office:change-info>
          </text:insertion>
        </text:changed-region>
        <text:changed-region text:id="ct191356320">
          <text:deletion>
            <office:change-info>
              <dc:creator>mjgordon </dc:creator>
              <dc:date>2025-01-23T17:13:00</dc:date>
            </office:change-info>
            <text:p text:style-name="P1">percentage of </text:p>
          </text:deletion>
        </text:changed-region>
        <text:changed-region text:id="ct191355368">
          <text:deletion>
            <office:change-info>
              <dc:creator>mjgordon </dc:creator>
              <dc:date>2025-01-23T17:14:00</dc:date>
            </office:change-info>
            <text:p text:style-name="P1">and multiplying the result </text:p>
          </text:deletion>
        </text:changed-region>
        <text:changed-region text:id="ct191355504">
          <text:insertion>
            <office:change-info>
              <dc:creator>mjgordon </dc:creator>
              <dc:date>2025-01-23T17:14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" office:value-type="string" text:name="P1:L11"/>
        <text:user-field-decl office:string-value="" office:value-type="string" text:name="P1:L10"/>
        <text:user-field-decl office:string-value="" office:value-type="string" text:name="P1:L13"/>
        <text:user-field-decl office:string-value="" office:value-type="string" text:name="P1:L12"/>
        <text:user-field-decl office:string-value="" office:value-type="string" text:name="P1:L15"/>
        <text:user-field-decl office:string-value="" office:value-type="string" text:name="P1:L14"/>
        <text:user-field-decl office:string-value="" office:value-type="string" text:name="P1:L17"/>
        <text:user-field-decl office:string-value="" office:value-type="string" text:name="P1:L16"/>
        <text:user-field-decl office:string-value="" office:value-type="string" text:name="P1:L19"/>
        <text:user-field-decl office:string-value="" office:value-type="string" text:name="P1:L18"/>
        <text:user-field-decl office:string-value="" office:value-type="string" text:name="P3:L29"/>
        <text:user-field-decl office:string-value="" office:value-type="string" text:name="P3:L26"/>
        <text:user-field-decl office:string-value="" office:value-type="string" text:name="P3:L25"/>
        <text:user-field-decl office:string-value="" office:value-type="string" text:name="P3:L28"/>
        <text:user-field-decl office:string-value="" office:value-type="string" text:name="P3:L27"/>
        <text:user-field-decl office:string-value="" office:value-type="string" text:name="P3:L22"/>
        <text:user-field-decl office:string-value="" office:value-type="string" text:name="P3:L21"/>
        <text:user-field-decl office:string-value="" office:value-type="string" text:name="P3:L24"/>
        <text:user-field-decl office:string-value="" office:value-type="string" text:name="P3:L9"/>
        <text:user-field-decl office:string-value="" office:value-type="string" text:name="P3:L23"/>
        <text:user-field-decl office:string-value="" office:value-type="string" text:name="P3:L8"/>
        <text:user-field-decl office:string-value="" office:value-type="string" text:name="P3:L7"/>
        <text:user-field-decl office:string-value="" office:value-type="string" text:name="P3:L6"/>
        <text:user-field-decl office:string-value="" office:value-type="string" text:name="P3:L20"/>
        <text:user-field-decl office:string-value="" office:value-type="string" text:name="P3:L5"/>
        <text:user-field-decl office:string-value="" office:value-type="string" text:name="P1:L20"/>
        <text:user-field-decl office:string-value="" office:value-type="string" text:name="P3:L4"/>
        <text:user-field-decl office:string-value="" office:value-type="string" text:name="P3:L3"/>
        <text:user-field-decl office:string-value="" office:value-type="string" text:name="P3:L2"/>
        <text:user-field-decl office:string-value="" office:value-type="string" text:name="P3:L1"/>
        <text:user-field-decl office:string-value="2025" office:value-type="string" text:name="T_MEASURE_I_SESSIONYEAR"/>
        <text:user-field-decl office:string-value="" office:value-type="string" text:name="P3:L19"/>
        <text:user-field-decl office:string-value="" office:value-type="string" text:name="P3:L18"/>
        <text:user-field-decl office:string-value="" office:value-type="string" text:name="P3:L15"/>
        <text:user-field-decl office:string-value="House of Representatives" office:value-type="string" text:name="T_MEASURE_S_CHAMBERMEMBERS"/>
        <text:user-field-decl office:string-value="" office:value-type="string" text:name="P3:L14"/>
        <text:user-field-decl office:string-value="" office:value-type="string" text:name="P3:L17"/>
        <text:user-field-decl office:string-value="" office:value-type="string" text:name="P3:L16"/>
        <text:user-field-decl office:string-value="" office:value-type="string" text:name="P3:L11"/>
        <text:user-field-decl office:string-value="" office:value-type="string" text:name="P3:L10"/>
        <text:user-field-decl office:string-value="" office:value-type="string" text:name="P3:L13"/>
        <text:user-field-decl office:string-value="" office:value-type="string" text:name="P3:L12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01001" office:value-type="string" text:name="T_MEASURE_S_VERSION"/>
        <text:user-field-decl office:string-value="sendtofiscal" office:value-type="string" text:name="T_MEASURE_S_FISCALNOTESSTATUS"/>
        <text:user-field-decl office:string-value="kleminl_1,rubym_1,marschalla_1,olsonj_1" office:value-type="string" text:name="T_MEASURE_T_HOUSESPONSOR"/>
        <text:user-field-decl office:string-value="2025/01/13 00:00:00" office:value-type="string" text:name="T_MEASURE_DT_DATECREATED"/>
        <text:user-field-decl office:string-value="westonk_1,wobbemam_1" office:value-type="string" text:name="T_MEASURE_T_SENATESPONSOR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266" office:value-type="string" text:name="T_MEASURE_S_BILLNUMBER"/>
        <text:user-field-decl office:string-value="{&quot;sec: 1&quot;:{&quot;action&quot;:&quot;amend&quot;,&quot;type&quot;:&quot;centurycode&quot;,&quot;citation&quot;:&quot;57-02-08.8&quot;},&quot;sec: 2&quot;:{&quot;action&quot;:&quot;&quot;}}" office:value-type="string" text:name="T_MEASURE_T_STATUTEAFFECTED"/>
        <text:user-field-decl office:string-value="" office:value-type="string" text:name="P2:L8"/>
        <text:user-field-decl office:string-value="" office:value-type="string" text:name="P2:L9"/>
        <text:user-field-decl office:string-value="" office:value-type="string" text:name="P2:L6"/>
        <text:user-field-decl office:string-value="" office:value-type="string" text:name="P2:L7"/>
        <text:user-field-decl office:string-value="" office:value-type="string" text:name="T_MEASURE_S_ENGROSSMENTLEVEL"/>
        <text:user-field-decl office:string-value="" office:value-type="string" text:name="P2:L4"/>
        <text:user-field-decl office:string-value="" office:value-type="string" text:name="P2:L5"/>
        <text:user-field-decl office:string-value="" office:value-type="string" text:name="P2:L2"/>
        <text:user-field-decl office:string-value="" office:value-type="string" text:name="P2:L3"/>
        <text:user-field-decl office:string-value="Regular" office:value-type="string" text:name="T_MEASURE_S_DOCUMENTTYPE"/>
        <text:user-field-decl office:string-value="" office:value-type="string" text:name="P2:L1"/>
        <text:user-field-decl office:string-value="" office:value-type="string" text:name="P2:L19"/>
        <text:user-field-decl office:string-value="" office:value-type="string" text:name="P2:L18"/>
        <text:user-field-decl office:string-value="" office:value-type="string" text:name="P2:L17"/>
        <text:user-field-decl office:string-value="" office:value-type="string" text:name="P2:L16"/>
        <text:user-field-decl office:string-value="202501" office:value-type="string" text:name="T_MEASURE_I_SESSIONID"/>
        <text:user-field-decl office:string-value="" office:value-type="string" text:name="P2:L15"/>
        <text:user-field-decl office:string-value="House" office:value-type="string" text:name="T_MEASURE_S_ORIGCHAMBERLONG"/>
        <text:user-field-decl office:string-value="" office:value-type="string" text:name="P2:L14"/>
        <text:user-field-decl office:string-value="" office:value-type="string" text:name="P2:L13"/>
        <text:user-field-decl office:string-value="pyleb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P2:L12"/>
        <text:user-field-decl office:string-value="" office:value-type="string" text:name="T_MEASURE_T_EXPANDEDSPONSORSHIP"/>
        <text:user-field-decl office:string-value="" office:value-type="string" text:name="P2:L11"/>
        <text:user-field-decl office:string-value="" office:value-type="string" text:name="T_MEASURE_S_ENGROSSMENTEXTENDLEVEL"/>
        <text:user-field-decl office:string-value="" office:value-type="string" text:name="P2:L10"/>
        <text:user-field-decl office:string-value="Relating to the property tax credit for disabled veterans; and to provide an effective date." office:value-type="string" text:name="T_MEASURE_T_SHORTTITLE"/>
        <text:user-field-decl office:string-value="" office:value-type="string" text:name="T_MEASURE_S_UUID"/>
        <text:user-field-decl office:string-value="25.0623" office:value-type="string" text:name="T_MEASURE_S_LCNUMBER"/>
        <text:user-field-decl office:string-value="1" office:value-type="string" text:name="T_MEASURE_B_TRANSFERTITLE"/>
        <text:user-field-decl office:string-value="1" office:value-type="string" text:name="T_MEASURE_B_POSTTOLAWS"/>
        <text:user-field-decl office:string-value="" office:value-type="string" text:name="P2:L29"/>
        <text:user-field-decl office:string-value="" office:value-type="string" text:name="P2:L28"/>
        <text:user-field-decl office:string-value="1" office:value-type="string" text:name="T_MEASURE_B_POSTTOWEB"/>
        <text:user-field-decl office:string-value="" office:value-type="string" text:name="P2:L27"/>
        <text:user-field-decl office:string-value="" office:value-type="string" text:name="P2:L26"/>
        <text:user-field-decl office:string-value="Sixty-ninth" office:value-type="string" text:name="T_MEASURE_S_ASSEMBLYTEXTNAME"/>
        <text:user-field-decl office:string-value="" office:value-type="string" text:name="P2:L25"/>
        <text:user-field-decl office:string-value="" office:value-type="string" text:name="P2:L24"/>
        <text:user-field-decl office:string-value="" office:value-type="string" text:name="P2:L23"/>
        <text:user-field-decl office:string-value="02000" office:value-type="string" text:name="T_MEASURE_I_TITLENUMBER"/>
        <text:user-field-decl office:string-value="" office:value-type="string" text:name="P2:L22"/>
        <text:user-field-decl office:string-value="" office:value-type="string" text:name="T_MEASURE_S_SPONSORORDER"/>
        <text:user-field-decl office:string-value="" office:value-type="string" text:name="P2:L21"/>
        <text:user-field-decl office:string-value="" office:value-type="string" text:name="P4:L12"/>
        <text:user-field-decl office:string-value="A BILL for an Act to amend and reenact section 57‑02‑08.8 of the North Dakota Century Code, relating to the property tax credit for disabled veterans; and to provide an effective date." office:value-type="string" text:name="T_MEASURE_T_LONGTITLE"/>
        <text:user-field-decl office:string-value="" office:value-type="string" text:name="P2:L20"/>
        <text:user-field-decl office:string-value="" office:value-type="string" text:name="P4:L11"/>
        <text:user-field-decl office:string-value="" office:value-type="string" text:name="P4:L10"/>
        <text:user-field-decl office:string-value="" office:value-type="string" text:name="P4:L9"/>
        <text:user-field-decl office:string-value="" office:value-type="string" text:name="P4:L8"/>
        <text:user-field-decl office:string-value="" office:value-type="string" text:name="P4:L7"/>
        <text:user-field-decl office:string-value="" office:value-type="string" text:name="P4:L6"/>
        <text:user-field-decl office:string-value="" office:value-type="string" text:name="P4:L5"/>
        <text:user-field-decl office:string-value="" office:value-type="string" text:name="P4:L4"/>
        <text:user-field-decl office:string-value="" office:value-type="string" text:name="P4:L3"/>
        <text:user-field-decl office:string-value="" office:value-type="string" text:name="P4:L2"/>
        <text:user-field-decl office:string-value="" office:value-type="string" text:name="P4:L1"/>
        <text:user-field-decl office:string-value="H" office:value-type="string" text:name="T_MEASURE_S_CURRENTCHAMBER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0" office:value-type="string" text:name="T_MEASURE_B_PREFILED"/>
        <text:user-field-decl office:string-value="" office:value-type="string" text:name="P1:L6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" office:value-type="string" text:name="T_MEASURE_S_ENGROSSMENTTYPE"/>
        <text:user-field-decl office:string-value="" office:value-type="string" text:name="P1:L2"/>
        <text:user-field-decl office:string-value="0" office:value-type="string" text:name="T_MEASURE_B_FISCALNOTEEXISTS"/>
        <text:user-field-decl office:string-value="bills" office:value-type="string" text:name="T_MEASURE_S_LCRANGETYPE"/>
        <text:user-field-decl office:string-value="H" office:value-type="string" text:name="T_MEASURE_S_ORIGCHAMBERSHORT"/>
        <text:user-field-decl office:string-value="" office:value-type="string" text:name="T_MEASURE_S_COMMENT"/>
        <text:user-field-decl office:string-value="house" office:value-type="string" text:name="T_MEASURE_S_PRIMARYTYPE"/>
        <text:user-field-decl office:string-value="" office:value-type="string" text:name="P3:L30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8"><text:user-field-get text:name="T_MEASURE_S_LCNUMBER">25.0623</text:user-field-get>.<text:user-field-get text:name="T_MEASURE_S_VERSION">01001</text:user-field-get></text:p>
              <text:p text:style-name="bd_5f_header">Title.<text:user-field-get text:name="T_MEASURE_I_TITLENUMBER"/></text:p>
            </table:table-cell>
            <table:table-cell office:value-type="string" table:style-name="Table1.A1">
              <text:p text:style-name="bd_5f_header">Prepared by the Legislative Council staff for Representative Pyle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6">January 24, 2025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/> <text:user-field-get text:name="T_MEASURE_S_ORIGCHAMBERLONG">House</text:user-field-get> BILL NO. <text:user-field-get text:name="T_MEASURE_S_BILLNUMBER">1266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Representatives Pyle, Klemin, M. Ruby, Marschall, J. Olson</text:p>
        <text:p text:style-name="bd_5f_sponsor_5f_identification">Senators Weston, Wobbema</text:p>
        <text:p text:style-name="bd_5f_sponsor_5f_identification"/>
      </text:section>
      <text:section text:name="Amending" text:style-name="Sect2">
        <text:p text:style-name="bd_5f_journal_5f_language"/>
      </text:section>
      <text:section text:name="Title" text:style-name="Sect2">
        <text:p text:style-name="bd_5f_title"><text:user-field-get text:name="P1:L1"/>A BILL for an Act to amend and reenact section 57‑02‑08.8 of the North Dakota Century Code, <text:user-field-get text:name="P1:L2"/>relating to the property tax credit for disabled veterans; and to provide an effective date.</text:p>
      </text:section>
      <text:section text:name="EnactingClause" text:style-name="Sect2">
        <text:p text:style-name="bd_5f_enacting_5f_clause"><text:user-field-get text:name="P1:L3"/>BE IT ENACTED BY THE LEGISLATIVE ASSEMBLY OF NORTH DAKOTA:</text:p>
      </text:section>
      <text:section text:name="Body" text:style-name="Sect2">
        <text:p text:style-name="bd_5f_section"><text:user-field-get text:name="P1:L4"/><text:tab/><text:span text:style-name="bd_5f_section_5f_name"><text:span text:style-name="T10">SECTION</text:span></text:span><text:span text:style-name="bd_5f_section_5f_name"><text:span text:style-name="T11"> 1.</text:span></text:span><text:span text:style-name="bd_5f_section_5f_name"> </text:span><text:span text:style-name="bd_5f_section_5f_name"><text:span text:style-name="T10">AMENDMENT</text:span></text:span><text:span text:style-name="T12">.</text:span> Section 57‑02‑08.8 of the North Dakota Century Code is <text:user-field-get text:name="P1:L5"/>amended and reenacted as follows:</text:p>
        <text:p text:style-name="P5"><text:user-field-get text:name="P1:L6"/><text:tab/>57‑02‑08.8. Property tax credit for disabled veterans ‑ Certification ‑ Distribution.</text:p>
        <text:p text:style-name="P1"><text:user-field-get text:name="P1:L7"/><text:span text:style-name="T5"><text:tab/>1.<text:tab/>A disabled veteran of the United States armed forces with an armed forces </text:span><text:span text:style-name="T5"><text:user-field-get text:name="P1:L8"/></text:span><text:span text:style-name="T5">service‑connected disability of fifty percent or greater or a disabled veteran who has </text:span><text:span text:style-name="T5"><text:user-field-get text:name="P1:L9"/></text:span><text:span text:style-name="T5">an extra‑schedular rating to include individual unemployability that brings the veteran's </text:span><text:span text:style-name="T5"><text:user-field-get text:name="P1:L10"/></text:span><text:span text:style-name="T5">total disability rating to one hundred percent as determined by the department of </text:span><text:span text:style-name="T5"><text:user-field-get text:name="P1:L11"/></text:span><text:span text:style-name="T5">veterans' affairs, who was discharged under honorable conditions or who has been </text:span><text:span text:style-name="T5"><text:user-field-get text:name="P1:L12"/></text:span><text:span text:style-name="T5">retired from the armed forces of the United States, or the surviving spouse if the </text:span><text:span text:style-name="T5"><text:user-field-get text:name="P1:L13"/></text:span><text:span text:style-name="T5">disabled veteran is deceased, is eligible for a credit applied against the </text:span><text:change-start text:change-id="ct191354416"/><text:span text:style-name="T4">first </text:span><text:change-end text:change-id="ct191354416"/><text:span text:style-name="T7">eight </text:span><text:span text:style-name="T7"><text:user-field-get text:name="P1:L14"/></text:span><text:span text:style-name="T7">thousand one hundred</text:span><text:change-start text:change-id="ct201085880"/><text:span text:style-name="T4">nine thousand</text:span><text:change-end text:change-id="ct201085880"/><text:change-start text:change-id="ct201111448"/><text:span text:style-name="T4"> dollars</text:span><text:change-end text:change-id="ct201111448"/><text:change-start text:change-id="ct191350880"/><text:span text:style-name="T4"> of</text:span><text:change-end text:change-id="ct191350880"/><text:span text:style-name="T4"> </text:span><text:span text:style-name="T5">taxable valuation</text:span><text:span text:style-name="T4"> </text:span><text:span text:style-name="T5">of the homestead owned and </text:span><text:span text:style-name="T5"><text:user-field-get text:name="P1:L15"/></text:span><text:span text:style-name="T5">occupied by the disabled veteran or</text:span><text:span text:style-name="T4"> </text:span><text:span text:style-name="T5">surviving spouse equal to the percentage of the </text:span><text:span text:style-name="T5"><text:user-field-get text:name="P1:L16"/></text:span><text:span text:style-name="T5">disabled veteran's disability compensation rating for service‑connected disabilities as </text:span><text:span text:style-name="T5"><text:user-field-get text:name="P1:L17"/></text:span><text:span text:style-name="T5">certified by the department of veterans' affairs for the purpose of applying for a </text:span><text:span text:style-name="T5"><text:user-field-get text:name="P1:L18"/></text:span><text:span text:style-name="T5">property tax credit. A surviving spouse who is receiving United States department of </text:span><text:span text:style-name="T5"><text:user-field-get text:name="P1:L19"/></text:span><text:span text:style-name="T5">veterans affairs dependency and indemnity compensation receives a one hundred </text:span><text:span text:style-name="T5"><text:user-field-get text:name="P1:L20"/></text:span><text:span text:style-name="T5">percent credit as described in this subsection. If the </text:span><text:soft-page-break/><text:span text:style-name="T5">determination of disability or </text:span><text:span text:style-name="T5"><text:user-field-get text:name="P2:L1"/></text:span><text:span text:style-name="T5">service-connected death occurs subsequent to the qualifying veteran's death through </text:span><text:span text:style-name="T5"><text:user-field-get text:name="P2:L2"/></text:span><text:span text:style-name="T5">application of a law that renders a surviving spouse of a qualifying veteran eligible for </text:span><text:span text:style-name="T5"><text:user-field-get text:name="P2:L3"/></text:span><text:span text:style-name="T5">United States department of veterans affairs disability and indemnity compensation, </text:span><text:span text:style-name="T5"><text:user-field-get text:name="P2:L4"/></text:span><text:span text:style-name="T5">the determination for purposes of the credit under this subsection is presumed to </text:span><text:span text:style-name="T5"><text:user-field-get text:name="P2:L5"/></text:span><text:span text:style-name="T5">precede the veteran's death. </text:span><text:span text:style-name="T8">Sufficient proof of receipt of United States department of </text:span><text:span text:style-name="T8"><text:user-field-get text:name="P2:L6"/></text:span><text:span text:style-name="T8">veterans affairs dependency and indemnity compensation includes correspondence </text:span><text:span text:style-name="T8"><text:user-field-get text:name="P2:L7"/></text:span><text:span text:style-name="T8">directed to a surviving spouse of a qualifying veteran by the United States department </text:span><text:span text:style-name="T8"><text:user-field-get text:name="P2:L8"/></text:span><text:span text:style-name="T8">of veterans affairs which indicates the surviving spouse is a survivor of the qualifying </text:span><text:span text:style-name="T8"><text:user-field-get text:name="P2:L9"/></text:span><text:span text:style-name="T8">veteran and is in receipt of United States department of veterans affairs dependency </text:span><text:span text:style-name="T8"><text:user-field-get text:name="P2:L10"/></text:span><text:span text:style-name="T8">and indemnity compensation.</text:span></text:p>
        <text:p text:style-name="P1"><text:user-field-get text:name="P2:L11"/><text:tab/>2.<text:tab/>If two disabled veterans are married to each other and living together, their combined <text:user-field-get text:name="P2:L12"/>credits may not exceed one hundred percent of <text:span text:style-name="T7">eight thousand one hundred</text:span><text:change-start text:change-id="ct326300840"/><text:span text:style-name="T4">nine thousand</text:span><text:change-end text:change-id="ct326300840"/><text:change-start text:change-id="ct189235008"/><text:span text:style-name="T4"> </text:span><text:change-end text:change-id="ct189235008"/><text:change-start text:change-id="ct326326136"/><text:span text:style-name="T4">dollars</text:span><text:change-end text:change-id="ct326326136"/><text:change-start text:change-id="ct191355232"/><text:span text:style-name="T4"> </text:span><text:span text:style-name="T4"><text:user-field-get text:name="P2:L13"/></text:span><text:span text:style-name="T4">of</text:span><text:change-end text:change-id="ct191355232"/><text:change text:change-id="ct191357272"/><text:span text:style-name="T5"> taxable valuation</text:span><text:span text:style-name="T4"> </text:span>of the homestead. If a disabled veteran co‑owns the <text:user-field-get text:name="P2:L14"/>homestead property with someone other than the disabled veteran's spouse<text:span text:style-name="T9">, parent, </text:span><text:span text:style-name="T9"><text:user-field-get text:name="P2:L15"/></text:span><text:span text:style-name="T9">or child</text:span>, the credit is limited to that disabled veteran's interest in<text:span text:style-name="T2"> </text:span>the homestead, <text:change text:change-id="ct191356184"/>calculated by multiplying<text:span text:style-name="T2"> </text:span><text:span text:style-name="T7">eight thousand one hundred dollars of</text:span><text:span text:style-name="T9">the</text:span><text:span text:style-name="T5"> </text:span><text:span text:style-name="T5"><text:user-field-get text:name="P2:L17"/></text:span><text:span text:style-name="T5">taxable</text:span> valuation <text:change text:change-id="ct191355776"/><text:change-start text:change-id="ct191357136"/>of<text:change-end text:change-id="ct191357136"/> the disabled veteran's <text:change text:change-id="ct191356320"/>interest in the homestead <text:user-field-get text:name="P2:L18"/>property <text:change text:change-id="ct191355368"/>by the applicant's certified disability percentage<text:change-start text:change-id="ct191355504"/>, not to exceed the maximum credit amount in subsection 1<text:change-end text:change-id="ct191355504"/>.</text:p>
        <text:p text:style-name="P1"><text:user-field-get text:name="P2:L19"/><text:tab/>3.<text:tab/>A disabled veteran or <text:span text:style-name="T6">unremarried</text:span><text:span text:style-name="T2"> </text:span>surviving spouse claiming a credit under this <text:user-field-get text:name="P2:L20"/>section for the first time<text:span text:style-name="T5"> </text:span>shall file with the county auditor an affidavit showing the facts<text:span text:style-name="T2"> </text:span><text:span text:style-name="T2"><text:user-field-get text:name="P2:L21"/></text:span>required<text:span text:style-name="T5"> under this section</text:span>, a description of the property, and a certificate from the <text:user-field-get text:name="P2:L22"/>United States department of veterans' affairs, or its successor, certifying to the amount <text:user-field-get text:name="P2:L23"/>of the disability. The affidavit and certificate must be open for public inspection. A <text:user-field-get text:name="P2:L24"/>person shall thereafter furnish to the assessor or other assessment officials, when <text:user-field-get text:name="P2:L25"/>requested to do so, any information which <text:span text:style-name="T5">supports</text:span> the claim for credit for any <text:user-field-get text:name="P2:L26"/>subsequent year.</text:p>
        <text:p text:style-name="cc_5f_subsection"><text:user-field-get text:name="P2:L27"/><text:tab/><text:span text:style-name="T2">4.</text:span><text:tab/>For purposes of this section, and except as otherwise provided in this section<text:span text:style-name="T6">, </text:span><text:span text:style-name="T6"><text:user-field-get text:name="P2:L28"/></text:span><text:span text:style-name="T6">"homestead"</text:span><text:span text:style-name="T9">:</text:span></text:p>
        <text:p text:style-name="cc_5f_subdivision"><text:user-field-get text:name="P2:L29"/><text:span text:style-name="T5"><text:tab/><text:tab/></text:span><text:span text:style-name="T9">a.</text:span><text:span text:style-name="T5"><text:tab/></text:span><text:span text:style-name="T9">"Child" means a child by birth, adoption, or marriage.</text:span></text:p>
        <text:p text:style-name="cc_5f_subdivision"><text:soft-page-break/><text:user-field-get text:name="P3:L1"/><text:span text:style-name="T5"><text:tab/><text:tab/></text:span><text:span text:style-name="T9">b.</text:span><text:span text:style-name="T5"><text:tab/></text:span><text:span text:style-name="T9">"Homestead"</text:span> has the meaning provided in section 47‑18‑01 except that it also <text:user-field-get text:name="P3:L2"/>applies to a person who otherwise qualifies under the provisions of this section <text:user-field-get text:name="P3:L3"/>whether the person is the head of the family.</text:p>
        <text:p text:style-name="cc_5f_subdivision"><text:user-field-get text:name="P3:L4"/><text:span text:style-name="T5"><text:tab/><text:tab/></text:span><text:span text:style-name="T9">c.</text:span><text:span text:style-name="T5"><text:tab/></text:span><text:span text:style-name="T9">"Parent" means a birth parent, adoptive parent, or stepparent.</text:span></text:p>
        <text:p text:style-name="P1"><text:user-field-get text:name="P3:L5"/><text:tab/><text:span text:style-name="T2">5.</text:span><text:tab/>This section does not reduce the liability of a person for special assessments levied <text:user-field-get text:name="P3:L6"/>upon property.</text:p>
        <text:p text:style-name="P1"><text:user-field-get text:name="P3:L7"/><text:tab/><text:span text:style-name="T2">6.</text:span><text:tab/><text:span text:style-name="T5">A credit under this section terminates at the end of the taxable year of the death of the </text:span><text:span text:style-name="T5"><text:user-field-get text:name="P3:L8"/></text:span><text:span text:style-name="T5">applicant.</text:span></text:p>
        <text:p text:style-name="P1"><text:user-field-get text:name="P3:L9"/><text:span text:style-name="T5"><text:tab/>7.<text:tab/></text:span>The board of county commissioners may cancel the portion of unpaid taxes that <text:user-field-get text:name="P3:L10"/>represents the credit calculated in accordance with this section for any year in which <text:user-field-get text:name="P3:L11"/>the qualifying owner has held title to the homestead property. Cancellation of taxes for <text:user-field-get text:name="P3:L12"/>any year before enactment of this section must be based on the law that was in effect <text:user-field-get text:name="P3:L13"/>for that tax year.</text:p>
        <text:p text:style-name="P1"><text:user-field-get text:name="P3:L14"/><text:tab/><text:span text:style-name="T4">8.</text:span><text:tab/>Before the first of March of each year, the county auditor of each county shall certify to <text:user-field-get text:name="P3:L15"/>the tax commissioner on forms prescribed by the tax commissioner the name and <text:user-field-get text:name="P3:L16"/>address of each person for whom the property tax credit for homesteads of disabled <text:user-field-get text:name="P3:L17"/>veterans was allowed for the preceding year, the amount of credit allowed, the total of <text:user-field-get text:name="P3:L18"/>the tax mill rates of all taxing districts, exclusive of any state mill rates, that was <text:user-field-get text:name="P3:L19"/>applied to other real estate in the taxing districts for the preceding year, and such other <text:user-field-get text:name="P3:L20"/>information as may be prescribed by the tax commissioner.</text:p>
        <text:p text:style-name="P1"><text:user-field-get text:name="P3:L21"/><text:tab/><text:span text:style-name="T4">9.</text:span><text:tab/><text:span text:style-name="T5">On or before the first of June of each year, the</text:span> tax commissioner shall audit the <text:user-field-get text:name="P3:L22"/>certifications, make <text:span text:style-name="T5">the required</text:span> corrections, and certify to the state treasurer for <text:user-field-get text:name="P3:L23"/>payment to each county the sum of the amounts computed by multiplying the credit <text:user-field-get text:name="P3:L24"/>allowed for each homestead of a disabled veteran in the county by the total of the tax <text:user-field-get text:name="P3:L25"/>mill rates, exclusive of any state mill rates that were applied to other real estate in the <text:user-field-get text:name="P3:L26"/>taxing districts for the preceding year.</text:p>
        <text:p text:style-name="P1"><text:user-field-get text:name="P3:L27"/><text:tab/><text:span text:style-name="T4">10.</text:span><text:tab/>The county treasurer upon receipt of the payment from the state treasurer shall <text:user-field-get text:name="P3:L28"/>apportion and distribute the payment without delay to the county and to the local <text:user-field-get text:name="P3:L29"/>taxing districts of the county on the basis on which the general real estate tax for the <text:user-field-get text:name="P3:L30"/>preceding year is apportioned and distributed.</text:p>
        <text:p text:style-name="P1"><text:soft-page-break/><text:user-field-get text:name="P4:L1"/><text:span text:style-name="T2"><text:tab/></text:span><text:span text:style-name="T4">11.</text:span><text:tab/>On or before the first day of June of each year, the tax commissioner shall certify to <text:user-field-get text:name="P4:L2"/>the state treasurer the amount computed by multiplying the property tax credit allowed <text:user-field-get text:name="P4:L3"/>under this section for homesteads of disabled veterans in the state for the preceding <text:user-field-get text:name="P4:L4"/>year by one mill for deposit in the state medical center fund.</text:p>
        <text:p text:style-name="P1"><text:user-field-get text:name="P4:L5"/><text:span text:style-name="T2"><text:tab/></text:span><text:span text:style-name="T4">12.</text:span><text:tab/>Supplemental certifications by the county auditor and by the tax commissioner and <text:user-field-get text:name="P4:L6"/>supplemental payments by the state treasurer may be made after the dates prescribed <text:user-field-get text:name="P4:L7"/>in this section to make such corrections as may be necessary because of errors or <text:user-field-get text:name="P4:L8"/>because of approval of an application for abatement filed by a person because the <text:user-field-get text:name="P4:L9"/>credit provided for the homestead of a disabled veteran was not allowed in whole or in <text:user-field-get text:name="P4:L10"/>part.</text:p>
        <text:p text:style-name="P4"><text:user-field-get text:name="P4:L11"/><text:span text:style-name="bd_5f_section_5f_name"><text:tab/>SECTION 2. EFFECTIVE DATE.</text:span> This Act is effective for taxable years beginning after <text:user-field-get text:name="P4:L12"/>December 31, 2024.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" style:font-name-asian="MS PGothic" style:font-name-complex="Courier New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0623" office:value-type="string" text:name="T_MEASURE_S_LCNUMBER"/>
          <text:user-field-decl office:string-value="01001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0623</text:user-field-get>.<text:user-field-get text:name="T_MEASURE_S_VERSION">01001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0623" office:value-type="string" text:name="T_MEASURE_S_LCNUMBER"/>
          <text:user-field-decl office:string-value="01001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0623</text:user-field-get>.<text:user-field-get text:name="T_MEASURE_S_VERSION">01001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26H22M34S</meta:editing-duration>
    <meta:editing-cycles>180</meta:editing-cycles>
    <dc:date>2025-01-24T11:53:38.75</dc:date>
    <meta:print-date>2025-01-24T11:33:48.08</meta:print-date>
    <dc:title>nd1.lc_bd_34</dc:title>
    <dc:description>Introduced Bill</dc:description>
    <dc:creator>mberndt </dc:creator>
    <meta:printed-by>mberndt </meta:printed-by>
    <meta:document-statistic meta:table-count="1" meta:image-count="0" meta:object-count="0" meta:page-count="4" meta:paragraph-count="43" meta:word-count="1174" meta:character-count="7453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