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#c0c0c0">
        <style:background-image/>
      </style:paragraph-properties>
    </style:style>
    <style:style style:family="paragraph" style:name="P6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fo:font-weight="normal" style:font-weight-asian="normal" style:font-weight-complex="normal"/>
    </style:style>
    <style:style style:family="text" style:name="T10">
      <style:text-properties style:text-underline-style="none"/>
    </style:style>
    <style:style style:family="text" style:name="T11">
      <style:text-properties fo:font-weight="normal" style:font-weight-asian="normal" style:font-weight-complex="normal" style:text-underline-style="none"/>
    </style:style>
    <style:style style:family="text" style:name="T12">
      <style:text-properties fo:font-weight="bold" style:font-weight-asian="normal" style:font-weight-complex="normal" style:text-underline-style="none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5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100000">
          <text:deletion>
            <office:change-info>
              <dc:creator>ajcronquist </dc:creator>
              <dc:date>2025-02-03T08:32:00</dc:date>
            </office:change-info>
            <text:p text:style-name="bd_5f_title">create and enact two new sections to chapter 12‑44.1</text:p>
          </text:deletion>
        </text:changed-region>
        <text:changed-region text:id="ct179097688">
          <text:insertion>
            <office:change-info>
              <dc:creator>ajcronquist </dc:creator>
              <dc:date>2025-02-03T08:32:00</dc:date>
            </office:change-info>
          </text:insertion>
        </text:changed-region>
        <text:changed-region text:id="ct342899976">
          <text:insertion>
            <office:change-info>
              <dc:creator>hdubourt </dc:creator>
              <dc:date>2025-02-03T10:56:00</dc:date>
            </office:change-info>
          </text:insertion>
        </text:changed-region>
        <text:changed-region text:id="ct342896984">
          <text:insertion>
            <office:change-info>
              <dc:creator>ajcronquist </dc:creator>
              <dc:date>2025-02-03T08:32:00</dc:date>
            </office:change-info>
          </text:insertion>
        </text:changed-region>
        <text:changed-region text:id="ct342897936">
          <text:insertion>
            <office:change-info>
              <dc:creator>hdubourt </dc:creator>
              <dc:date>2025-02-03T10:56:00</dc:date>
            </office:change-info>
          </text:insertion>
        </text:changed-region>
        <text:changed-region text:id="ct342900656">
          <text:insertion>
            <office:change-info>
              <dc:creator>ajcronquist </dc:creator>
              <dc:date>2025-02-03T08:32:00</dc:date>
            </office:change-info>
          </text:insertion>
        </text:changed-region>
        <text:changed-region text:id="ct179100136">
          <text:deletion>
            <office:change-info>
              <dc:creator>ajcronquist </dc:creator>
              <dc:date>2025-02-03T08:55:00</dc:date>
            </office:change-info>
            <text:p text:style-name="bd_5f_title">a jail improvement revolving loan fund</text:p>
          </text:deletion>
        </text:changed-region>
        <text:changed-region text:id="ct179101768">
          <text:insertion>
            <office:change-info>
              <dc:creator>ajcronquist </dc:creator>
              <dc:date>2025-02-03T08:55:00</dc:date>
            </office:change-info>
          </text:insertion>
        </text:changed-region>
        <text:changed-region text:id="ct179097960">
          <text:deletion>
            <office:change-info>
              <dc:creator>ajcronquist </dc:creator>
              <dc:date>2025-02-03T08:50:00</dc:date>
            </office:change-info>
            <text:p text:style-name="bd_5f_section"><text:span text:style-name="bd_5f_section_5f_name"><text:span text:style-name="T1"><text:tab/>SECTION 1. </text:span></text:span><text:span text:style-name="T2">A new section to chapter 12‑44.1 of the North Dakota Century Code is created </text:span><text:span text:style-name="T2"><text:user-field-get text:name="P1:L5"/></text:span><text:span text:style-name="T2">and enacted as follows:</text:span></text:p>
            <text:p text:style-name="cc_5f_section_5f_heading"><text:user-field-get text:name="P1:L6"/><text:span text:style-name="T3"><text:tab/></text:span><text:span text:style-name="T4">Jail facilities improvement committee - Members and duties.</text:span></text:p>
            <text:p text:style-name="cc_5f_subsection"><text:user-field-get text:name="P1:L7"/><text:span text:style-name="T3"><text:tab/></text:span><text:span text:style-name="T4">1.</text:span><text:span text:style-name="T3"><text:tab/></text:span><text:span text:style-name="T4">The jail facilities improvement committee consists of:</text:span></text:p>
            <text:p text:style-name="cc_5f_subdivision"><text:user-field-get text:name="P1:L8"/><text:span text:style-name="T3"><text:tab/><text:tab/></text:span><text:span text:style-name="T4">a.</text:span><text:span text:style-name="T3"><text:tab/></text:span><text:span text:style-name="T4">Three members of the house of representatives selected by the majority leader of </text:span><text:span text:style-name="T4"><text:user-field-get text:name="P1:L9"/></text:span><text:span text:style-name="T4">the house of representatives, two of whom must represent the majority faction of </text:span><text:span text:style-name="T4"><text:user-field-get text:name="P1:L10"/></text:span><text:span text:style-name="T4">the house of representatives and one of whom must represent the minority </text:span><text:span text:style-name="T4"><text:user-field-get text:name="P1:L11"/></text:span><text:span text:style-name="T4">faction of the house of representatives;</text:span></text:p>
            <text:p text:style-name="cc_5f_subdivision"><text:user-field-get text:name="P1:L12"/><text:span text:style-name="T3"><text:tab/><text:tab/></text:span><text:span text:style-name="T4">b.</text:span><text:span text:style-name="T3"><text:tab/></text:span><text:span text:style-name="T4">Three members of the senate selected by the majority leader of the senate, two </text:span><text:span text:style-name="T4"><text:user-field-get text:name="P1:L13"/></text:span><text:span text:style-name="T4">of whom must represent the majority faction of the senate and one of whom must </text:span><text:span text:style-name="T4"><text:user-field-get text:name="P1:L14"/></text:span><text:span text:style-name="T4">represent the minority faction of the senate;</text:span></text:p>
            <text:p text:style-name="cc_5f_subdivision"><text:user-field-get text:name="P1:L15"/><text:span text:style-name="T3"><text:tab/><text:tab/></text:span><text:span text:style-name="T4">c.</text:span><text:span text:style-name="T3"><text:tab/></text:span><text:span text:style-name="T4">One member appointed by the North Dakota association of counties to represent </text:span><text:span text:style-name="T4"><text:user-field-get text:name="P1:L16"/></text:span><text:span text:style-name="T4">counties with a population fewer than seven thousand five hundred;</text:span></text:p>
            <text:p text:style-name="cc_5f_subdivision"><text:user-field-get text:name="P1:L17"/><text:span text:style-name="T3"><text:tab/><text:tab/></text:span><text:span text:style-name="T4">d.</text:span><text:span text:style-name="T3"><text:tab/></text:span><text:span text:style-name="T4">One member appointed by the North Dakota association of counties to represent </text:span><text:span text:style-name="T4"><text:user-field-get text:name="P1:L18"/></text:span><text:span text:style-name="T4">counties with a population of seven thousand five hundred or more;</text:span></text:p>
            <text:p text:style-name="cc_5f_subdivision"><text:user-field-get text:name="P1:L19"/><text:span text:style-name="T3"><text:tab/><text:tab/></text:span><text:span text:style-name="T4">e.</text:span><text:span text:style-name="T3"><text:tab/></text:span><text:span text:style-name="T4">One member appointed by the North Dakota sheriffs and deputies association;</text:span></text:p>
            <text:p text:style-name="cc_5f_subdivision"><text:user-field-get text:name="P1:L20"/><text:span text:style-name="T3"><text:tab/><text:tab/></text:span><text:span text:style-name="T4">f.</text:span><text:span text:style-name="T3"><text:tab/></text:span><text:span text:style-name="T4">One member appointed by the chiefs of police association of North Dakota; and</text:span></text:p>
            <text:p text:style-name="cc_5f_subdivision"><text:user-field-get text:name="P2:L1"/><text:span text:style-name="T3"><text:tab/><text:tab/></text:span><text:span text:style-name="T4">g.</text:span><text:span text:style-name="T3"><text:tab/></text:span><text:span text:style-name="T4">The director of the department of corrections and rehabilitation.</text:span></text:p>
            <text:p text:style-name="cc_5f_subsection"><text:user-field-get text:name="P2:L2"/><text:span text:style-name="T3"><text:tab/></text:span><text:span text:style-name="T4">2.</text:span><text:span text:style-name="T3"><text:tab/></text:span><text:span text:style-name="T4">The term of each legislative member is two years at the discretion of the appointing </text:span><text:span text:style-name="T4"><text:user-field-get text:name="P2:L3"/></text:span><text:span text:style-name="T4">authority. A vacancy must be filled by the appointing authority for the remainder of the </text:span><text:span text:style-name="T4"><text:user-field-get text:name="P2:L4"/></text:span><text:span text:style-name="T4">term.</text:span></text:p>
            <text:p text:style-name="cc_5f_subsection"><text:user-field-get text:name="P2:L5"/><text:span text:style-name="T3"><text:tab/></text:span><text:span text:style-name="T4">3.</text:span><text:span text:style-name="T3"><text:tab/></text:span><text:span text:style-name="T4">The term of each nonlegislative member is three years at the discretion of the </text:span><text:span text:style-name="T4"><text:user-field-get text:name="P2:L6"/></text:span><text:span text:style-name="T4">appointing authority. Initially, as determined by lot, one nonlegislative member shall </text:span><text:span text:style-name="T4"><text:user-field-get text:name="P2:L7"/></text:span><text:span text:style-name="T4">serve for one year, two nonlegislative members shall serve for two years, and two </text:span><text:span text:style-name="T4"><text:user-field-get text:name="P2:L8"/></text:span><text:span text:style-name="T4">nonlegislative members shall serve for three years. At the end of the nonlegislative </text:span><text:span text:style-name="T4"><text:user-field-get text:name="P2:L9"/></text:span><text:span text:style-name="T4">member's term, the appointing authority shall appoint a successor for a full three-year </text:span><text:span text:style-name="T4"><text:user-field-get text:name="P2:L10"/></text:span><text:span text:style-name="T4">term. Except for the director of the department of corrections and rehabilitation, a </text:span><text:span text:style-name="T4"><text:user-field-get text:name="P2:L11"/></text:span><text:span text:style-name="T4">nonlegislative member may not serve more than two three-year terms. A vacancy must </text:span><text:span text:style-name="T4"><text:user-field-get text:name="P2:L12"/></text:span><text:span text:style-name="T4">be filled by the appointing authority for the remainder of the term.</text:span></text:p>
            <text:p text:style-name="cc_5f_subsection"><text:user-field-get text:name="P2:L13"/><text:span text:style-name="T3"><text:tab/></text:span><text:span text:style-name="T4">4.</text:span><text:span text:style-name="T3"><text:tab/></text:span><text:span text:style-name="T4">At the initial meeting of the committee, the committee shall adopt rules of operation </text:span><text:span text:style-name="T4"><text:user-field-get text:name="P2:L14"/></text:span><text:span text:style-name="T4">and procedure for the committee.</text:span></text:p>
            <text:p text:style-name="cc_5f_subsection"><text:user-field-get text:name="P2:L15"/><text:span text:style-name="T3"><text:tab/></text:span><text:span text:style-name="T4">5.</text:span><text:span text:style-name="T3"><text:tab/></text:span><text:span text:style-name="T4">The nonlegislative members of the committee are entitled to reimbursement for travel </text:span><text:span text:style-name="T4"><text:user-field-get text:name="P2:L16"/></text:span><text:span text:style-name="T4">and expenses as provided by law for other state officers. Travel and expense costs </text:span><text:span text:style-name="T4"><text:user-field-get text:name="P2:L17"/></text:span><text:span text:style-name="T4">must be paid from the jail improvement revolving loan fund.</text:span></text:p>
            <text:p text:style-name="cc_5f_subsection"><text:user-field-get text:name="P2:L18"/><text:span text:style-name="T3"><text:tab/></text:span><text:span text:style-name="T4">6.</text:span><text:span text:style-name="T3"><text:tab/></text:span><text:span text:style-name="T4">Legislative members of the committee are entitled to compensation pursuant to </text:span><text:span text:style-name="T4"><text:user-field-get text:name="P2:L19"/></text:span><text:span text:style-name="T4">section 54‑35‑10 and reimbursement of necessary expenses incurred in performing </text:span><text:span text:style-name="T4"><text:user-field-get text:name="P2:L20"/></text:span><text:span text:style-name="T4">their duties at the rates provided in sections 44‑08‑04 and 54‑06‑09. Compensation, </text:span><text:span text:style-name="T4"><text:user-field-get text:name="P2:L21"/></text:span><text:span text:style-name="T4">travel, and expense costs must be paid from the jail improvement revolving loan fund.</text:span></text:p>
            <text:p text:style-name="cc_5f_subsection"><text:user-field-get text:name="P2:L22"/><text:span text:style-name="T3"><text:tab/></text:span><text:span text:style-name="T4">7.</text:span><text:span text:style-name="T3"><text:tab/></text:span><text:span text:style-name="T4">The legislative management chairman shall designate the committee chairman and </text:span><text:span text:style-name="T4"><text:user-field-get text:name="P2:L23"/></text:span><text:span text:style-name="T4">vice chairman and the department of corrections and rehabilitation shall provide staff </text:span><text:span text:style-name="T4"><text:user-field-get text:name="P2:L24"/></text:span><text:span text:style-name="T4">services for the committee.</text:span></text:p>
            <text:p text:style-name="bd_5f_section"><text:user-field-get text:name="P2:L25"/><text:tab/><text:span text:style-name="bd_5f_section_5f_name"><text:span text:style-name="T5">SECTION 2. </text:span></text:span><text:span text:style-name="T2">A new section to chapter 12‑44.1 of the North Dakota Century Code is created </text:span><text:span text:style-name="T2"><text:user-field-get text:name="P2:L26"/></text:span><text:span text:style-name="T2">and enacted as follows:</text:span></text:p>
            <text:p text:style-name="cc_5f_section_5f_heading"><text:user-field-get text:name="P2:L27"/><text:span text:style-name="T3"><text:tab/></text:span><text:span text:style-name="T4">Jail improvement revolving loan fund - Bank of North Dakota - Continuing </text:span><text:span text:style-name="T4"><text:user-field-get text:name="P2:L28"/></text:span><text:span text:style-name="T4">appropriation.</text:span></text:p>
            <text:p text:style-name="cc_5f_subsection"><text:user-field-get text:name="P2:L29"/><text:span text:style-name="T3"><text:tab/></text:span><text:span text:style-name="T4">1.</text:span><text:span text:style-name="T3"><text:tab/></text:span><text:span text:style-name="T4">The jail improvement revolving loan fund is a special revolving loan fund in the state </text:span><text:span text:style-name="T4"><text:user-field-get text:name="P2:L30"/></text:span><text:span text:style-name="T4">treasury from which the Bank of North Dakota shall provide loans to political </text:span><text:span text:style-name="T4"><text:user-field-get text:name="P3:L1"/></text:span><text:span text:style-name="T4">subdivisions for the renovation, expansion, or replacement of jail facilities. The Bank </text:span><text:span text:style-name="T4"><text:user-field-get text:name="P3:L2"/></text:span><text:span text:style-name="T4">shall administer the jail improvement revolving loan fund.</text:span></text:p>
            <text:p text:style-name="cc_5f_subsection"><text:user-field-get text:name="P3:L3"/><text:span text:style-name="T3"><text:tab/></text:span><text:span text:style-name="T4">2.</text:span><text:span text:style-name="T3"><text:tab/></text:span><text:span text:style-name="T4">Moneys in the fund, interest upon the moneys in the fund, and payments to the fund of </text:span><text:span text:style-name="T4"><text:user-field-get text:name="P3:L4"/></text:span><text:span text:style-name="T4">principal and interest are appropriated to the Bank on a continuing basis for the </text:span><text:span text:style-name="T4"><text:user-field-get text:name="P3:L5"/></text:span><text:span text:style-name="T4">purpose of providing low-interest jail construction loans and for paying administrative </text:span><text:span text:style-name="T4"><text:user-field-get text:name="P3:L6"/></text:span><text:span text:style-name="T4">costs, in accordance with this section.</text:span></text:p>
            <text:p text:style-name="cc_5f_subsection"><text:user-field-get text:name="P3:L7"/><text:span text:style-name="T3"><text:tab/></text:span><text:span text:style-name="T4">3.</text:span><text:span text:style-name="T3"><text:tab/></text:span><text:span text:style-name="T4">To be eligible for a loan under this section, a county or regional correctional facility </text:span><text:span text:style-name="T4"><text:user-field-get text:name="P3:L8"/></text:span><text:span text:style-name="T4">authority shall:</text:span></text:p>
            <text:p text:style-name="cc_5f_subdivision"><text:user-field-get text:name="P3:L9"/><text:span text:style-name="T3"><text:tab/><text:tab/></text:span><text:span text:style-name="T4">a.</text:span><text:span text:style-name="T3"><text:tab/></text:span><text:span text:style-name="T4">Propose a new construction, expansion, or remodeling project with a cost of at </text:span><text:span text:style-name="T4"><text:user-field-get text:name="P3:L10"/></text:span><text:span text:style-name="T4">least one million dollars and an expected utilization of at least thirty years;</text:span></text:p>
            <text:p text:style-name="cc_5f_subdivision"><text:user-field-get text:name="P3:L11"/><text:span text:style-name="T3"><text:tab/><text:tab/></text:span><text:span text:style-name="T4">b.</text:span><text:span text:style-name="T3"><text:tab/></text:span><text:span text:style-name="T4">Receive authorization for a bond issue in accordance with chapter 21‑03; and</text:span></text:p>
            <text:p text:style-name="cc_5f_subdivision"><text:user-field-get text:name="P3:L12"/><text:span text:style-name="T3"><text:tab/><text:tab/></text:span><text:span text:style-name="T4">c.</text:span><text:span text:style-name="T3"><text:tab/></text:span><text:span text:style-name="T4">Submit a completed application to the Bank.</text:span></text:p>
            <text:p text:style-name="cc_5f_subsection"><text:user-field-get text:name="P3:L13"/><text:span text:style-name="T3"><text:tab/></text:span><text:span text:style-name="T4">4.</text:span><text:span text:style-name="T3"><text:tab/></text:span><text:span text:style-name="T4">The jail facilities improvement committee shall review loan applications based on a </text:span><text:span text:style-name="T4"><text:user-field-get text:name="P3:L14"/></text:span><text:span text:style-name="T4">prioritization system that includes a review of all applications filed and gives </text:span><text:span text:style-name="T4"><text:user-field-get text:name="P3:L15"/></text:span><text:span text:style-name="T4">consideration to:</text:span></text:p>
            <text:p text:style-name="cc_5f_subdivision"><text:user-field-get text:name="P3:L16"/><text:span text:style-name="T3"><text:tab/><text:tab/></text:span><text:span text:style-name="T4">a.</text:span><text:span text:style-name="T3"><text:tab/></text:span><text:span text:style-name="T4">Inmate occupancy and capacity in the political subdivision or region;</text:span></text:p>
            <text:p text:style-name="cc_5f_subdivision"><text:user-field-get text:name="P3:L17"/><text:span text:style-name="T3"><text:tab/><text:tab/></text:span><text:span text:style-name="T4">b.</text:span><text:span text:style-name="T3"><text:tab/></text:span><text:span text:style-name="T4">The age of existing structures to be replaced, remodeled, or expanded;</text:span></text:p>
            <text:p text:style-name="cc_5f_subdivision"><text:user-field-get text:name="P3:L18"/><text:span text:style-name="T3"><text:tab/><text:tab/></text:span><text:span text:style-name="T4">c.</text:span><text:span text:style-name="T3"><text:tab/></text:span><text:span text:style-name="T4">Community support;</text:span></text:p>
            <text:p text:style-name="cc_5f_subdivision"><text:user-field-get text:name="P3:L19"/><text:span text:style-name="T3"><text:tab/><text:tab/></text:span><text:span text:style-name="T4">d.</text:span><text:span text:style-name="T3"><text:tab/></text:span><text:span text:style-name="T4">Cost; and</text:span></text:p>
            <text:p text:style-name="cc_5f_subdivision"><text:user-field-get text:name="P3:L20"/><text:span text:style-name="T3"><text:tab/><text:tab/></text:span><text:span text:style-name="T4">e.</text:span><text:span text:style-name="T3"><text:tab/></text:span><text:span text:style-name="T4">Any other criteria established by the jail facilities improvement committee.</text:span></text:p>
            <text:p text:style-name="cc_5f_subsection"><text:user-field-get text:name="P3:L21"/><text:span text:style-name="T3"><text:tab/></text:span><text:span text:style-name="T4">5.</text:span><text:span text:style-name="T3"><text:tab/></text:span><text:span text:style-name="T4">If the jail facilities improvement committee approves the loan, the Bank shall issue a </text:span><text:span text:style-name="T4"><text:user-field-get text:name="P3:L22"/></text:span><text:span text:style-name="T4">loan from the jail improvement revolving loan fund. For a loan made under this section:</text:span></text:p>
            <text:p text:style-name="cc_5f_subdivision"><text:user-field-get text:name="P3:L23"/><text:span text:style-name="T3"><text:tab/><text:tab/></text:span><text:span text:style-name="T4">a.</text:span><text:span text:style-name="T3"><text:tab/></text:span><text:span text:style-name="T4">The maximum loan amount for which a jail facility may qualify is forty million </text:span><text:span text:style-name="T4"><text:user-field-get text:name="P3:L24"/></text:span><text:span text:style-name="T4">dollars;</text:span></text:p>
            <text:p text:style-name="cc_5f_subdivision"><text:user-field-get text:name="P3:L25"/><text:span text:style-name="T3"><text:tab/><text:tab/></text:span><text:span text:style-name="T4">b.</text:span><text:span text:style-name="T3"><text:tab/></text:span><text:span text:style-name="T4">The term of the loan is thirty years, unless the county or regional correctional </text:span><text:span text:style-name="T4"><text:user-field-get text:name="P3:L26"/></text:span><text:span text:style-name="T4">facility authority requests a shorter term in the written loan application;</text:span></text:p>
            <text:p text:style-name="cc_5f_subdivision"><text:user-field-get text:name="P3:L27"/><text:span text:style-name="T3"><text:tab/><text:tab/></text:span><text:span text:style-name="T4">c.</text:span><text:span text:style-name="T3"><text:tab/></text:span><text:span text:style-name="T4">The interest rate of the loan may not exceed two percent per year; and</text:span></text:p>
            <text:p text:style-name="cc_5f_subdivision"><text:user-field-get text:name="P3:L28"/><text:span text:style-name="T3"><text:tab/><text:tab/></text:span><text:span text:style-name="T4">d.</text:span><text:span text:style-name="T3"><text:tab/></text:span><text:span text:style-name="T4">A county or regional correctional facility authority with a jail construction loan </text:span><text:span text:style-name="T4"><text:user-field-get text:name="P3:L29"/></text:span><text:span text:style-name="T4">secured on the open bond market may apply to refinance the loan when callable </text:span><text:span text:style-name="T4"><text:user-field-get text:name="P3:L30"/></text:span><text:span text:style-name="T4">with the jail improvement revolving loan fund under this subsection.</text:span></text:p>
            <text:p text:style-name="cc_5f_subsection"><text:user-field-get text:name="P4:L1"/><text:span text:style-name="T3"><text:tab/></text:span><text:span text:style-name="T4">6.</text:span><text:span text:style-name="T3"><text:tab/></text:span><text:span text:style-name="T4">The Bank may adopt policies and establish guidelines to administer the loan program </text:span><text:span text:style-name="T4"><text:user-field-get text:name="P4:L2"/></text:span><text:span text:style-name="T4">in accordance with this section. The Bank may use a portion of the interest paid on the </text:span><text:span text:style-name="T4"><text:user-field-get text:name="P4:L3"/></text:span><text:span text:style-name="T4">outstanding loans as a servicing fee to pay for administration costs which may not </text:span><text:span text:style-name="T4"><text:user-field-get text:name="P4:L4"/></text:span><text:span text:style-name="T4">exceed one-half of one percent of the amount of the outstanding loans. The Bank shall </text:span><text:span text:style-name="T4"><text:user-field-get text:name="P4:L5"/></text:span><text:span text:style-name="T4">deposit principal and interest payments made by counties and regional correctional </text:span><text:span text:style-name="T4"><text:user-field-get text:name="P4:L6"/></text:span><text:span text:style-name="T4">facility authorities for loans under this section in the jail improvement revolving loan </text:span><text:span text:style-name="T4"><text:user-field-get text:name="P4:L7"/></text:span><text:span text:style-name="T4">fund. The fund must be audited annually pursuant to section 6‑09‑29, and the cost of </text:span><text:span text:style-name="T4"><text:user-field-get text:name="P4:L8"/></text:span><text:span text:style-name="T4">the audit must be paid from the fund.</text:span></text:p>
          </text:deletion>
        </text:changed-region>
        <text:changed-region text:id="ct179104080">
          <text:insertion>
            <office:change-info>
              <dc:creator>ajcronquist </dc:creator>
              <dc:date>2025-02-03T08:54:00</dc:date>
            </office:change-info>
          </text:insertion>
        </text:changed-region>
        <text:changed-region text:id="ct179105168">
          <text:insertion>
            <office:change-info>
              <dc:creator>ajcronquist </dc:creator>
              <dc:date>2025-02-03T08:54:00</dc:date>
            </office:change-info>
          </text:insertion>
        </text:changed-region>
        <text:changed-region text:id="ct179102312">
          <text:deletion>
            <office:change-info>
              <dc:creator>ajcronquist </dc:creator>
              <dc:date>2025-02-03T09:46:00</dc:date>
            </office:change-info>
            <text:p text:style-name="P1"><text:span text:style-name="T6">JAIL IMPROVEMENT</text:span></text:p>
          </text:deletion>
        </text:changed-region>
        <text:changed-region text:id="ct179102176">
          <text:insertion>
            <office:change-info>
              <dc:creator>ajcronquist </dc:creator>
              <dc:date>2025-02-03T09:46:00</dc:date>
            </office:change-info>
          </text:insertion>
        </text:changed-region>
        <text:changed-region text:id="ct179102040">
          <text:insertion>
            <office:change-info>
              <dc:creator>ajcronquist </dc:creator>
              <dc:date>2025-02-03T09:47:00</dc:date>
            </office:change-info>
          </text:insertion>
        </text:changed-region>
        <text:changed-region text:id="ct179105848">
          <text:deletion>
            <office:change-info>
              <dc:creator>ajcronquist </dc:creator>
              <dc:date>2025-02-03T08:55:00</dc:date>
            </office:change-info>
            <text:p text:style-name="P1"><text:span text:style-name="T2">$200,000,000</text:span></text:p>
          </text:deletion>
        </text:changed-region>
        <text:changed-region text:id="ct179103400">
          <text:insertion>
            <office:change-info>
              <dc:creator>ajcronquist </dc:creator>
              <dc:date>2025-02-03T08:55:00</dc:date>
            </office:change-info>
          </text:insertion>
        </text:changed-region>
        <text:changed-region text:id="ct179104624">
          <text:deletion>
            <office:change-info>
              <dc:creator>ajcronquist </dc:creator>
              <dc:date>2025-02-03T08:55:00</dc:date>
            </office:change-info>
            <text:p text:style-name="P1"><text:span text:style-name="T2">jail </text:span><text:span text:style-name="T2"><text:user-field-get text:name="P4:L12"/></text:span><text:span text:style-name="T2">improvement</text:span></text:p>
          </text:deletion>
        </text:changed-region>
        <text:changed-region text:id="ct179103536">
          <text:insertion>
            <office:change-info>
              <dc:creator>ajcronquist </dc:creator>
              <dc:date>2025-02-03T08:55:00</dc:date>
            </office:change-info>
          </text:insertion>
        </text:changed-region>
        <text:changed-region text:id="ct179105304">
          <text:insertion>
            <office:change-info>
              <dc:creator>ajcronquist </dc:creator>
              <dc:date>2025-02-03T08:56:00</dc:date>
            </office:change-info>
          </text:insertion>
        </text:changed-region>
        <text:changed-region text:id="ct179104216">
          <text:insertion>
            <office:change-info>
              <dc:creator>ajcronquist </dc:creator>
              <dc:date>2025-02-03T08:56:00</dc:date>
            </office:change-info>
          </text:insertion>
        </text:changed-region>
        <text:changed-region text:id="ct179106120">
          <text:insertion>
            <office:change-info>
              <dc:creator>ajcronquist </dc:creator>
              <dc:date>2025-02-03T08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House of Representatives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andersonk_1,heinertp_1,mitskoga_1,beckc_1,stemeng_1" office:value-type="string" text:name="T_MEASURE_T_HOUSESPONSOR"/>
        <text:user-field-decl office:string-value="2025/01/10 00:00:00" office:value-type="string" text:name="T_MEASURE_DT_DATECREATED"/>
        <text:user-field-decl office:string-value="myrdalj_1,bartaj_1,luickl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13" office:value-type="string" text:name="T_MEASURE_S_BILLNUMBER"/>
        <text:user-field-decl office:string-value="{&quot;sec:1&quot;:{&quot;action&quot;:&quot;amend&quot;,&quot;type&quot;:&quot;centurycode&quot;,&quot;citation&quot;:&quot;6-09-49-2-m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frelich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a jail improvement revolving loan fundthe infrastructure revolving loan fund; and to provide for a transfer." office:value-type="string" text:name="T_MEASURE_T_SHORTTITLE"/>
        <text:user-field-decl office:string-value="" office:value-type="string" text:name="T_MEASURE_S_UUID"/>
        <text:user-field-decl office:string-value="25.062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P4:L12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two new sections to chapter 12‑44.1amend and reenact subdivision m of subsection 2 of section 6‑09‑49 of the North Dakota Century Code, relating to a jail improvement revolving loan fundthe infrastructure revolving loan fund; and to provide for a transfer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0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626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Frelich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1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Frelich, K. Anderson, Heinert, Mitskog, Schreiber-Beck, Stemen</text:p>
        <text:p text:style-name="bd_5f_sponsor_5f_identification">Senators Myrdal, Barta, Luick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<text:change text:change-id="ct179100000"/><text:change-start text:change-id="ct179097688"/>amend and reenact s<text:span text:style-name="T11">ubdivision</text:span><text:change-end text:change-id="ct179097688"/><text:change-start text:change-id="ct342899976"/><text:span text:style-name="T11"> </text:span><text:change-end text:change-id="ct342899976"/><text:change-start text:change-id="ct342896984"/><text:span text:style-name="T11">m of subsection</text:span><text:change-end text:change-id="ct342896984"/><text:change-start text:change-id="ct342897936"/><text:span text:style-name="T11"> </text:span><text:change-end text:change-id="ct342897936"/><text:change-start text:change-id="ct342900656"/><text:span text:style-name="T11">2 of section 6‑09‑49</text:span><text:change-end text:change-id="ct342900656"/> of the North Dakota <text:user-field-get text:name="P1:L2"/>Century Code, relating to <text:change text:change-id="ct179100136"/><text:change-start text:change-id="ct179101768"/>the infrastructure revolving loan fund<text:change-end text:change-id="ct179101768"/>; and to provide for a transfer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change text:change-id="ct179097960"/><text:change-start text:change-id="ct179104080"/></text:p>
        <text:p text:style-name="P5"><text:change-end text:change-id="ct179104080"/><text:soft-page-break/><text:span text:style-name="bd_5f_section_5f_name"><text:span text:style-name="T12"><text:tab/>SECTION 1. AMENDMENT. </text:span></text:span><text:span text:style-name="T11">Subdivision m of subsection 2 of section 6‑09‑49 of the North Dakota Century Code is amended and reenacted as follows:</text:span></text:p>
        <text:p text:style-name="P6"><text:tab/><text:tab/>m.<text:tab/>Critical political subdivision buildings and infrastructure<text:change-start text:change-id="ct179105168"/>, including correctional facilities<text:change-end text:change-id="ct179105168"/>; and</text:p>
        <text:p text:style-name="P1"><text:user-field-get text:name="P4:L9"/><text:span text:style-name="bd_5f_section_5f_name"><text:tab/>SECTION 2.</text:span> <text:span text:style-name="T6">TRANSFER - STRATEGIC INVESTMENT AND IMPROVEMENTS FUND - </text:span><text:span text:style-name="T6"><text:user-field-get text:name="P4:L10"/></text:span><text:change text:change-id="ct179102312"/><text:change-start text:change-id="ct179102176"/><text:span text:style-name="T6">INFRAS</text:span><text:change-end text:change-id="ct179102176"/><text:change-start text:change-id="ct179102040"/><text:span text:style-name="T6">TRUCTURE</text:span><text:change-end text:change-id="ct179102040"/><text:span text:style-name="T6"> REVOLVING LOAN FUND.</text:span><text:span text:style-name="T2"> The office of management and budget shall </text:span><text:span text:style-name="T2"><text:user-field-get text:name="P4:L11"/></text:span><text:span text:style-name="T2">transfer </text:span><text:change text:change-id="ct179105848"/><text:change-start text:change-id="ct179103400"/><text:span text:style-name="T2">$50,000,000</text:span><text:change-end text:change-id="ct179103400"/><text:span text:style-name="T2"> from the strategic investment and improvements fund to the </text:span><text:change text:change-id="ct179104624"/><text:change-start text:change-id="ct179103536"/><text:span text:style-name="T2">infrastr</text:span><text:change-end text:change-id="ct179103536"/><text:change-start text:change-id="ct179105304"/><text:span text:style-name="T2">ucture</text:span><text:change-end text:change-id="ct179105304"/><text:span text:style-name="T2"> revolving loan fund during the biennium beginning July 1, 2025, and ending </text:span><text:span text:style-name="T2"><text:user-field-get text:name="P4:L13"/></text:span><text:span text:style-name="T2">June 30, 2027.</text:span><text:change-start text:change-id="ct179104216"/><text:span text:style-name="T2"> The funding transferred pursuant to this section </text:span><text:change-end text:change-id="ct179104216"/><text:change-start text:change-id="ct179106120"/><text:span text:style-name="T2">may be used only for loans to political subdivisions for correctional facilities.</text:span><text:change-end text:change-id="ct17910612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2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2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2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4M45S</meta:editing-duration>
    <meta:editing-cycles>180</meta:editing-cycles>
    <dc:date>2025-02-03T11:00:28.98</dc:date>
    <meta:print-date>2025-02-03T10:53:41.37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4" meta:paragraph-count="65" meta:word-count="1183" meta:character-count="761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