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5697944">
          <text:deletion>
            <office:change-info>
              <dc:creator>ajcronquist </dc:creator>
              <dc:date>2025-03-19T08:47:00</dc:date>
            </office:change-info>
            <text:p text:style-name="bd_5f_title">amend and reenact s<text:span text:style-name="T1">ubdivision m of subsection 2 of section 6‑09‑49</text:span> of the <text:user-field-get text:name="P1:L2"/>North Dakota Century Code, relating to the infrastructure revolving loan fund; and to </text:p>
          </text:deletion>
        </text:changed-region>
        <text:changed-region text:id="ct395696448">
          <text:insertion>
            <office:change-info>
              <dc:creator>ccarson </dc:creator>
              <dc:date>2025-03-19T10:30:00</dc:date>
            </office:change-info>
          </text:insertion>
        </text:changed-region>
        <text:changed-region text:id="ct395698352">
          <text:deletion>
            <office:change-info>
              <dc:creator>ajcronquist </dc:creator>
              <dc:date>2025-03-19T08:47:00</dc:date>
            </office:change-info>
            <text:p text:style-name="P1"><text:span text:style-name="bd_5f_section_5f_name"><text:span text:style-name="T2"><text:tab/>SECTION 1. AMENDMENT. </text:span></text:span><text:span text:style-name="T1">Subdivision m of subsection 2 of section 6‑09‑49 of the North </text:span><text:span text:style-name="T1"><text:user-field-get text:name="P1:L6"/></text:span><text:span text:style-name="T1">Dakota Century Code is amended and reenacted as follows:</text:span></text:p>
            <text:p text:style-name="P2"><text:user-field-get text:name="P1:L7"/><text:tab/><text:tab/>m.<text:tab/>Critical political subdivision buildings and infrastructure<text:span text:style-name="T3">, including correctional </text:span><text:span text:style-name="T3"><text:user-field-get text:name="P1:L8"/></text:span><text:span text:style-name="T3">facilities</text:span>; and</text:p>
          </text:deletion>
        </text:changed-region>
        <text:changed-region text:id="ct395698760">
          <text:deletion>
            <office:change-info>
              <dc:creator>ajcronquist </dc:creator>
              <dc:date>2025-03-19T08:48:00</dc:date>
            </office:change-info>
            <text:p text:style-name="P3"><text:span text:style-name="T4">$50,000,000</text:span></text:p>
          </text:deletion>
        </text:changed-region>
        <text:changed-region text:id="ct395698488">
          <text:insertion>
            <office:change-info>
              <dc:creator>ajcronquist </dc:creator>
              <dc:date>2025-03-19T08:48:00</dc:date>
            </office:change-info>
          </text:insertion>
        </text:changed-region>
        <text:changed-region text:id="ct395698624">
          <text:deletion>
            <office:change-info>
              <dc:creator>ajcronquist </dc:creator>
              <dc:date>2025-03-19T08:48:00</dc:date>
            </office:change-info>
            <text:p text:style-name="P3"><text:span text:style-name="T4"><text:s/>The </text:span><text:span text:style-name="T4"><text:user-field-get text:name="P1:L13"/></text:span><text:span text:style-name="T4">funding transferred pursuant to this section may be used only for loans to political subdivisions </text:span><text:span text:style-name="T4"><text:user-field-get text:name="P1:L14"/></text:span><text:span text:style-name="T4">for correctional facilitie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Bekkedahl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infrastructure revolving loan fund; and to provide for a transfer to the infrastructure revolving loan fund." office:value-type="string" text:name="T_MEASURE_T_SHORTTITLE"/>
        <text:user-field-decl office:string-value="" office:value-type="string" text:name="T_MEASURE_S_UUID"/>
        <text:user-field-decl office:string-value="25.06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m of subsection 2 of section 6‑09‑49 of the North Dakota Century Code, relating to the infrastructure revolving loan fund; and to provide for a transfer to the infrastructure revolving loan fund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heinertp_1,mitskoga_1,beckc_1,stemeng_1" office:value-type="string" text:name="T_MEASURE_T_HOUSESPONSOR"/>
        <text:user-field-decl office:string-value="2025/01/10 00:00:00" office:value-type="string" text:name="T_MEASURE_DT_DATECREATED"/>
        <text:user-field-decl office:string-value="March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myrdalj_1,bartaj_1,luickl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1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626</text:user-field-get>.<text:user-field-get text:name="T_MEASURE_S_VERSION">03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Bekkedah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1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relich, K. Anderson, Heinert, Mitskog, Schreiber-Beck, Stemen</text:p>
        <text:p text:style-name="bd_5f_sponsor_5f_identification">Senators Myrdal, Barta,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<text:change text:change-id="ct395697944"/>provide for <text:user-field-get text:name="P1:L3"/>a transfer<text:change-start text:change-id="ct395696448"/> <text:span text:style-name="T4">to the infrastructure revolving loan fund</text:span><text:change-end text:change-id="ct395696448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1"><text:user-field-get text:name="P1:L5"/><text:change text:change-id="ct395698352"/></text:p>
        <text:p text:style-name="P3"><text:user-field-get text:name="P1:L9"/><text:span text:style-name="bd_5f_section_5f_name"><text:tab/>SECTION 1.</text:span> <text:span text:style-name="T9">TRANSFER - STRATEGIC INVESTMENT AND IMPROVEMENTS FUND - </text:span><text:span text:style-name="T9"><text:user-field-get text:name="P1:L10"/></text:span><text:span text:style-name="T9">INFRASTRUCTURE REVOLVING LOAN FUND.</text:span><text:span text:style-name="T4"> The office of management and budget shall </text:span><text:span text:style-name="T4"><text:user-field-get text:name="P1:L11"/></text:span><text:span text:style-name="T4">transfer </text:span><text:change text:change-id="ct395698760"/><text:change-start text:change-id="ct395698488"/><text:span text:style-name="T4">$20,000,000</text:span><text:change-end text:change-id="ct395698488"/><text:span text:style-name="T4"> from the strategic investment and improvements fund to the infrastructure </text:span><text:span text:style-name="T4"><text:user-field-get text:name="P1:L12"/></text:span><text:span text:style-name="T4">revolving loan fund during the biennium beginning July 1, 2025, and ending June 30, 2027.</text:span><text:change text:change-id="ct39569862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6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0M29S</meta:editing-duration>
    <meta:editing-cycles>179</meta:editing-cycles>
    <dc:date>2025-03-20T16:28:51.99</dc:date>
    <meta:print-date>2025-03-19T10:18:09.32</meta:print-date>
    <dc:title>nd1.lc_bd_34</dc:title>
    <dc:description>Introduced Bill</dc:description>
    <dc:creator>drichard </dc:creator>
    <meta:printed-by>ccarson </meta:printed-by>
    <meta:document-statistic meta:table-count="1" meta:image-count="0" meta:object-count="0" meta:page-count="1" meta:paragraph-count="27" meta:word-count="209" meta:character-count="14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