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fo:font-weight="normal" style:font-weight-asian="normal" style:font-weight-complex="normal" style:text-line-through-style="solid" style:text-line-through-width="bold" style:text-underline-style="none"/>
    </style:style>
    <style:style style:family="text" style:name="T8">
      <style:text-properties fo:font-weight="bold" style:font-weight-asian="normal" style:font-weight-complex="normal" style:text-line-through-style="solid" style:text-line-through-width="bold" style:text-underline-style="none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fo:font-weight="normal" style:font-weight-asian="normal" style:font-weight-complex="normal" style:text-line-through-style="solid" style:text-line-through-width="bold"/>
    </style:style>
    <style:style style:family="text" style:name="T11">
      <style:text-properties style:text-line-through-style="none"/>
    </style:style>
    <style:style style:family="text" style:name="T12">
      <style:text-properties fo:font-weight="normal" style:font-weight-asian="normal" style:font-weight-complex="normal" style:text-line-through-style="none" style:text-underline-style="none"/>
    </style:style>
    <style:style style:family="text" style:name="T13">
      <style:text-properties fo:font-weight="normal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ekkedahl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heinertp_1,mitskoga_1,beckc_1,stemeng_1" office:value-type="string" text:name="T_MEASURE_T_HOUSESPONSOR"/>
        <text:user-field-decl office:string-value="2025/01/10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62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bartaj_1,luickl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1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transfer to the infrastructure revolving loan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626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1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relich, K. Anderson, Heinert, Mitskog, Schreiber-Beck, Stemen</text:p>
        <text:p text:style-name="bd_5f_sponsor_5f_identification">Senators Myrdal, Barta, Luick</text:p>
        <text:p text:style-name="bd_5f_sponsor_5f_identification"/>
      </text:section>
      <text:section text:name="Title" text:style-name="Sect2">
        <text:p text:style-name="bd_5f_title">A BILL for an Act to provide for a transfer <text:span text:style-name="T4">to the infrastructure revolving loan fund</text:span>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tab/>SECTION 1.</text:span> <text:span text:style-name="T5">TRANSFER - STRATEGIC INVESTMENT AND IMPROVEMENTS FUND - INFRASTRUCTURE REVOLVING LOAN FUND.</text:span><text:span text:style-name="T4"> The office of management and budget shall transfer </text:span><text:span text:style-name="T4">$20,000,000 from the strategic investment and improvements fund to the infrastructure revolving loan fund during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52S</meta:editing-duration>
    <meta:editing-cycles>179</meta:editing-cycles>
    <dc:date>2025-03-20T16:09:08.04</dc:date>
    <meta:print-date>2025-03-19T10:18:09.32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1" meta:paragraph-count="17" meta:word-count="113" meta:character-count="7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