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7287.0825851" style:family="paragraph" style:name="P2_NEW_1736517287.0825851" style:parent-style-name="bd_5f_title">
      <style:paragraph-properties>
        <style:tab-stops/>
      </style:paragraph-properties>
    </style:style>
    <style:style style:display-name="P3_NEW_1736517287.0825851" style:family="paragraph" style:name="P3_NEW_1736517287.08258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monsond_1,andersonk_1,beckc_1,wagners_1" office:value-type="string" text:name="T_MEASURE_T_HOUSESPONSOR"/>
        <text:user-field-decl office:string-value="2025/01/10 00:00:00" office:value-type="string" text:name="T_MEASURE_DT_DATECREATED"/>
        <text:user-field-decl office:string-value="Relating to jail improvement grants; and to provide for a transfer." office:value-type="string" text:name="T_MEASURE_T_SHORTTITLE"/>
        <text:user-field-decl office:string-value="" office:value-type="string" text:name="T_MEASURE_S_UUID"/>
        <text:user-field-decl office:string-value="25.0627" office:value-type="string" text:name="T_MEASURE_S_LCNUMBER"/>
        <text:user-field-decl office:string-value="0" office:value-type="string" text:name="T_MEASURE_B_TRANSFERTITLE"/>
        <text:user-field-decl office:string-value="0" office:value-type="string" text:name="T_MEASURE_B_PREFILED"/>
        <text:user-field-decl office:string-value="luickl_1,myrdalj_1,davisonk_1,mathernt_1,meyers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entry1_sec:2&quot;:{&quot;action&quot;:&quot;create&quot;,&quot;type&quot;:&quot;centurycode&quot;,&quot;citation&quot;:&quot;12-44.1-un2&quot;},&quot;entry1_sec:3&quot;:{&quot;action&quot;:&quot;create&quot;,&quot;type&quot;:&quot;centurycode&quot;,&quot;citation&quot;:&quot;12-44.1-un3&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12‑44.1 of the North Dakota Century Code, relating to jail improvement grants;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Mitskog, Monson, K. Anderson, Schreiber-Beck, Wagner</text:p>
          <text:p text:style-name="bd_5f_sponsor_5f_identification">Senators Luick, Myrdal, Davison, Mathern, Meyer, Sorvaag</text:p>
          <text:p text:style-name="bd_5f_sponsor_5f_identification"/>
        </text:section>
        <text:section text:name="Title" text:style-name="Sect2">
          <text:p text:style-name="P2_NEW_1736517287.0825851">A BILL for an Act to create and enact three new sections to chapter 12‑44.1 of the North Dakota Century Code, relating to jail improvement grants;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2">A new section to chapter 12‑44.1 of the North Dakota Century Code is created and enacted as follows:</text:span></text:p>
          <text:p text:style-name="cc_5f_section_5f_heading"><text:span text:style-name="T6"><text:tab/></text:span><text:span text:style-name="T1">Jail improvement fund - Continuing appropriation.</text:span></text:p>
          <text:p text:style-name="cc_5f_section"><text:span text:style-name="T6"><text:tab/></text:span><text:span text:style-name="T1">The jail improvement fund is a special fund in the state treasury consisting of moneys transferred to the fund and interest earned on moneys in the fund. All moneys in the fund are appropriated on a continuing basis to be used as provided in sections 2 and 3 of this Act.</text:span></text:p>
          <text:p text:style-name="bd_5f_section"><text:span text:style-name="bd_5f_section_5f_name"><text:span text:style-name="T4"><text:tab/>SECTION 2. </text:span></text:span><text:span text:style-name="T2">A new section to chapter 12‑44.1 of the North Dakota Century Code is created and enacted as follows:</text:span></text:p>
          <text:p text:style-name="cc_5f_section_5f_heading"><text:span text:style-name="T6"><text:tab/></text:span><text:span text:style-name="T1">Jail facilities improvement committee - Members and duties.</text:span></text:p>
          <text:p text:style-name="cc_5f_subsection"><text:span text:style-name="T6"><text:tab/></text:span><text:span text:style-name="T1">1.</text:span><text:span text:style-name="T6"><text:tab/></text:span><text:span text:style-name="T1">The jail facilities improvement committee consists of:</text:span></text:p>
          <text:p text:style-name="cc_5f_subdivision"><text:span text:style-name="T6"><text:tab/><text:tab/></text:span><text:span text:style-name="T1">a.</text:span><text:span text:style-name="T6"><text:tab/></text:span><text:span text:style-name="T1">Three members of the house of representatives selected by the majority leader of the house of representatives, two of whom must represent the majority faction of the house of representatives and one of whom must represent the minority faction of the house of representatives;</text:span></text:p>
          <text:p text:style-name="cc_5f_subdivision"><text:span text:style-name="T6"><text:tab/><text:tab/></text:span><text:span text:style-name="T1">b.</text:span><text:span text:style-name="T6"><text:tab/></text:span><text:span text:style-name="T1">Three members of the senate selected by the majority leader of the senate, two of whom must represent the majority faction of the senate and one of whom must represent the minority faction of the senate;</text:span></text:p>
          <text:p text:style-name="cc_5f_subdivision"><text:span text:style-name="T6"><text:tab/><text:tab/></text:span><text:span text:style-name="T1">c.</text:span><text:span text:style-name="T6"><text:tab/></text:span><text:span text:style-name="T1">One member appointed by the North Dakota association of counties to represent counties with a population fewer than seven thousand five hundred;</text:span></text:p>
          <text:p text:style-name="cc_5f_subdivision"><text:span text:style-name="T6"><text:tab/><text:tab/></text:span><text:span text:style-name="T1">d.</text:span><text:span text:style-name="T6"><text:tab/></text:span><text:span text:style-name="T1">One member appointed by the North Dakota association of counties to represent counties with a population of seven thousand five hundred or more;</text:span></text:p>
          <text:p text:style-name="cc_5f_subdivision"><text:soft-page-break/><text:span text:style-name="T6"><text:tab/><text:tab/></text:span><text:span text:style-name="T1">e.</text:span><text:span text:style-name="T6"><text:tab/></text:span><text:span text:style-name="T1">One member appointed by the North Dakota sheriff's and deputies association;</text:span></text:p>
          <text:p text:style-name="cc_5f_subdivision"><text:span text:style-name="T6"><text:tab/><text:tab/></text:span><text:span text:style-name="T1">f.</text:span><text:span text:style-name="T6"><text:tab/></text:span><text:span text:style-name="T1">One member appointed by the chiefs of police association of North Dakota; and</text:span></text:p>
          <text:p text:style-name="cc_5f_subdivision"><text:span text:style-name="T6"><text:tab/><text:tab/></text:span><text:span text:style-name="T1">g.</text:span><text:span text:style-name="T6"><text:tab/></text:span><text:span text:style-name="T1">The director of the department of corrections and rehabilitation</text:span><text:span text:style-name="T1">.</text:span></text:p>
          <text:p text:style-name="cc_5f_subsection"><text:span text:style-name="T6"><text:tab/></text:span><text:span text:style-name="T1">2.</text:span><text:span text:style-name="T6"><text:tab/></text:span><text:span text:style-name="T1">The term of each legislative member is two years at the discretion of the appointing authority. A vacancy must be filled by the appointing authority for the remainder of the term.</text:span></text:p>
          <text:p text:style-name="cc_5f_subsection"><text:span text:style-name="T6"><text:tab/></text:span><text:span text:style-name="T1">3.</text:span><text:span text:style-name="T6"><text:tab/></text:span><text:span text:style-name="T1">The term of each nonlegislative member is three years at the discretion of the appointing authority. Initially, as determined by lot, one nonlegislative member shall serve for one year, two nonlegislative members shall serve for two years, and two nonlegislative members shall serve for three years. At the end of the nonlegislative member's term, the appointing authority shall appoint a successor for a full three-year term. Except for the director of the department of corrections and rehabilitation, a nonlegislative member may not serve more than two three‑year terms. A vacancy must be filled by the appointing authority for the remainder of the term.</text:span></text:p>
          <text:p text:style-name="cc_5f_subsection"><text:span text:style-name="T6"><text:tab/></text:span><text:span text:style-name="T1">4.</text:span><text:span text:style-name="T6"><text:tab/></text:span><text:span text:style-name="T1">At the initial meeting of the committee, the committee shall adopt rules of operation and procedure for the committee.</text:span></text:p>
          <text:p text:style-name="cc_5f_subsection"><text:span text:style-name="T6"><text:tab/></text:span><text:span text:style-name="T1">5.</text:span><text:span text:style-name="T6"><text:tab/></text:span><text:span text:style-name="T1">The nonlegislative members of the committee are entitled to reimbursement for travel and expenses as provided by law for other state officers. Travel and expense costs must be paid from the jail improvement fund.</text:span></text:p>
          <text:p text:style-name="cc_5f_subsection"><text:span text:style-name="T6"><text:tab/></text:span><text:span text:style-name="T1">6.</text:span><text:span text:style-name="T6"><text:tab/></text:span><text:span text:style-name="T1">Legislative members of the committee are entitled to compensation pursuant to section 54‑35‑10 and reimbursement of necessary expenses incurred in performing their duties at the rates provided in sections 44‑08‑04 and 54‑06‑09. Travel and expense costs must be paid from the jail improvement fund.</text:span></text:p>
          <text:p text:style-name="cc_5f_subsection"><text:span text:style-name="T6"><text:tab/></text:span><text:span text:style-name="T1">7.</text:span><text:span text:style-name="T6"><text:tab/></text:span><text:span text:style-name="T1">The legislative management chairman shall designate the committee chairman and vice chairman and the department of corrections and rehabilitation shall provide staff services for the committee.</text:span></text:p>
          <text:p text:style-name="bd_5f_section"><text:span text:style-name="bd_5f_section_5f_name"><text:span text:style-name="T4"><text:tab/>SECTION 3. </text:span></text:span><text:span text:style-name="T2">A new section to chapter 12‑44.1 of the North Dakota Century Code is created and enacted as follows:</text:span></text:p>
          <text:p text:style-name="cc_5f_section_5f_heading"><text:span text:style-name="T6"><text:tab/></text:span><text:span text:style-name="T1">Jail improvement fund grant applications and awards - Criteria.</text:span></text:p>
          <text:p text:style-name="cc_5f_section"><text:span text:style-name="T6"><text:tab/></text:span><text:span text:style-name="T1">Moneys in the jail improvement fund may be used for awarding grants to counties for jail facilities improvement, remodeling, and replacement projects as approved by the jail facilities </text:span><text:soft-page-break/><text:span text:style-name="T1">improvement committee. The committee shall review applications and may approve a grant application only if the proposed project is consistent with the purposes of the grant program and is a necessary improvement to jail facilities or an essential remodel or replacement to maintain existing jail facilities. A grant award may not exceed ten million dollars. A grant may be awarded to a county only if the county agrees to provide local funding of at least twenty‑five percent of the project costs. The committee shall ensure that at least twenty‑five percent of funds granted during a biennium are for projects in counties with a population of less than fifteen thousand.</text:span></text:p>
          <text:p text:style-name="P3_NEW_1736517287.0825851"><text:span text:style-name="bd_5f_section_5f_name"><text:tab/>SECTION </text:span><text:span text:style-name="bd_5f_section_5f_name"><text:span text:style-name="T3">4.</text:span></text:span><text:span text:style-name="bd_5f_section_5f_name"> </text:span><text:span text:style-name="bd_5f_section_5f_name"><text:span text:style-name="T5">TRANSFER - STRATEGIC INVESTMENT AND IMPROVEMENTS FUND - JAIL IMPROVEMENT FUND.</text:span></text:span><text:span text:style-name="bd_5f_section_5f_name"><text:span text:style-name="T2"> The office of management and budget shall transfer $50,000,000 from the strategic investment and improvements fund to the jail improvement fund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