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Workforce Development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relich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mitskoga_1,monsond_1,andersonk_1,beckc_1,wagners_1" office:value-type="string" text:name="T_MEASURE_T_HOUSESPONSOR"/>
        <text:user-field-decl office:string-value="2025/01/10 00:00:00" office:value-type="string" text:name="T_MEASURE_DT_DATECREATED"/>
        <text:user-field-decl office:string-value="March 27, 2025" office:value-type="string" text:name="T_MEASURE_S_PREPAREADOPTDATE"/>
        <text:user-field-decl office:string-value="" office:value-type="string" text:name="T_MEASURE_T_SHORTTITLE"/>
        <text:user-field-decl office:string-value="" office:value-type="string" text:name="T_MEASURE_S_UUID"/>
        <text:user-field-decl office:string-value="25.0627" office:value-type="string" text:name="T_MEASURE_S_LCNUMBER"/>
        <text:user-field-decl office:string-value="1" office:value-type="string" text:name="T_MEASURE_B_TRANSFERTITLE"/>
        <text:user-field-decl office:string-value="0" office:value-type="string" text:name="T_MEASURE_B_PREFILED"/>
        <text:user-field-decl office:string-value="luickl_1,myrdalj_1,davisonk_1,mathernt_1,meyers_1,sorvaagr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9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for a legislative management study of correctional facilit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627</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9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Frelich, Mitskog, Monson, K. Anderson, Schreiber-Beck, Wagner</text:p>
        <text:p text:style-name="bd_5f_sponsor_5f_identification">Senators Luick, Myrdal, Davison, Mathern, Meyer, Sorvaag</text:p>
        <text:p text:style-name="bd_5f_sponsor_5f_identification"/>
      </text:section>
      <text:section text:name="Title" text:style-name="Sect2">
        <text:p text:style-name="bd_5f_title">A BILL for an Act to provide for a legislative management study of correctional facilitie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1"><text:tab/>SECTION 1. LEGISLATIVE MANAGEMENT STUDY - CORRECTIONAL FACILITIES.</text:span></text:span><text:span text:style-name="bd_5f_section_5f_name"><text:span text:style-name="T2"> During the 2025-26 interim, the legislative management shall study jails and regional correctional centers, including their current and projected infrastructure needs, the costs and benefits of regional correctional facilities, the impacts of deferred admission, and the prioritization of inmates sentenced to the department of corrections and rehabilitation. The study must include input from representatives of counties with a population of seven thousand five hundred or more, representatives of counties with a population of fewer than seven thousand five hundred, representatives of local law enforcement officials, representatives of the department of corrections and rehabilitation, representatives of the office of management and budget, and representatives of the attorney general. The legislative management shall report its findings and recommendations, together with any legislation required to implement the recommendations, to the seventieth legislative assembly.</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27"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627</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627"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627</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0M19S</meta:editing-duration>
    <meta:editing-cycles>177</meta:editing-cycles>
    <dc:date>2025-03-27T11:50:59.95</dc:date>
    <meta:print-date>2009-07-17T08:52:08.35</meta:print-date>
    <dc:title>nd1.lc_bd_34</dc:title>
    <dc:description>Introduced Bill</dc:description>
    <dc:creator>vchristian </dc:creator>
    <meta:document-statistic meta:table-count="0" meta:image-count="0" meta:object-count="0" meta:page-count="1" meta:paragraph-count="17" meta:word-count="205" meta:character-count="1527"/>
    <meta:user-defined meta:name="Info 1"/>
    <meta:user-defined meta:name="Info 2"/>
    <meta:user-defined meta:name="Info 3"/>
    <meta:user-defined meta:name="Info 4"/>
    <meta:template xlink:type="simple" xlink:actuate="onRequest" xlink:title="nd1.bd_34" xlink:href="" meta:date="2009-07-14T11:55:02"/>
  </office:meta>
</office:document-meta>
</file>