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9001.41868661" style:family="paragraph" style:name="P2_NEW_1735599001.4186866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line-through-style="solid"/>
    </style:style>
    <style:style style:family="text" style:name="T4">
      <style:text-properties style:text-line-through-style="none"/>
    </style:style>
    <style:style style:family="text" style:name="T5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l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obervichg_1,hagertj_1,kiefertd_1,nehringde_1,tveitb_1" office:value-type="string" text:name="T_MEASURE_T_HOUSESPONSOR"/>
        <text:user-field-decl office:string-value="2024/12/30 00:00:00" office:value-type="string" text:name="T_MEASURE_DT_DATECREATED"/>
        <text:user-field-decl office:string-value="Relating to the definitions applying to the dry pea and lentil council." office:value-type="string" text:name="T_MEASURE_T_SHORTTITLE"/>
        <text:user-field-decl office:string-value="25.0630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hogank_1,lemmr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0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07-01-5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 5 of section 4.1‑07‑01 of the North Dakota Century Code, relating to the definitions applying to the dry pea and lentil council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Beltz, Dobervich, Hagert, Kiefert, Nehring, Tveit</text:p>
          <text:p text:style-name="bd_5f_sponsor_5f_identification">Senators Hogan, Lemm, Weber</text:p>
          <text:p text:style-name="bd_5f_sponsor_5f_identification"/>
        </text:section>
        <text:section text:name="Title" text:style-name="Sect2">
          <text:p text:style-name="P2_NEW_1735599001.41868661">A BILL for an Act to amend and reenact subsection 5 of section 4.1‑07‑01 of the North Dakota Century Code, relating to the definitions applying to the dry pea and lentil council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2">SECTION 1. AMENDMENT. </text:span></text:span>Subsection 5 of section 4.1‑07‑01 of the North Dakota Century Code is amended and reenacted as follows:</text:p>
          <text:p text:style-name="cc_5f_subsection"><text:tab/>5.<text:tab/>"Producer" means any person that:</text:p>
          <text:p text:style-name="cc_5f_subdivision"><text:tab/><text:tab/>a.<text:tab/>Plants or causes to be planted a dry pea and lentil crop in which the person has an ownership interest, with the intent that upon maturity the crop will be harvested;<text:span text:style-name="T5"> </text:span><text:span text:style-name="T1">or</text:span></text:p>
          <text:p text:style-name="cc_5f_subdivision"><text:tab/><text:tab/>b.<text:tab/><text:span text:style-name="T3">Will have met the requirements of subdivision a during the next available growing season; or</text:span></text:p>
          <text:p text:style-name="cc_5f_subdivision"><text:span text:style-name="T4"><text:tab/><text:tab/></text:span><text:span text:style-name="T3">c.</text:span><text:span text:style-name="T4"><text:tab/></text:span>Has <text:span text:style-name="T3">met the requirements of subdivision a during the immediately preceding growing season</text:span><text:span text:style-name="T1">planted and subsequently will plant a dry pea and lentil crop as part of the person's crop rotation within a six‑year period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