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431234.11504631" style:family="paragraph" style:name="P2_NEW_1736431234.1150463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urphye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ahll_1,dockterj_1,grindbergk_1,istaz_1,jonasj_1,koppelmanb_1,osowskid_1" office:value-type="string" text:name="T_MEASURE_T_HOUSESPONSOR"/>
        <text:user-field-decl office:string-value="2025/01/09 00:00:00" office:value-type="string" text:name="T_MEASURE_DT_DATECREATED"/>
        <text:user-field-decl office:string-value="Relating to requiring vendors to provide physical copies of tickets upon request." office:value-type="string" text:name="T_MEASURE_T_SHORTTITLE"/>
        <text:user-field-decl office:string-value="" office:value-type="string" text:name="T_MEASURE_S_UUID"/>
        <text:user-field-decl office:string-value="25.0631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barta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5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1-07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1‑07 of the North Dakota Century Code, relating to requiring vendors to provide physical copies of tickets upon reques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Murphy, Bahl, Dockter, Grindberg, Ista, Jonas, Koppelman, Osowski</text:p>
          <text:p text:style-name="bd_5f_sponsor_5f_identification">Senator Barta</text:p>
          <text:p text:style-name="bd_5f_sponsor_5f_identification"/>
        </text:section>
        <text:section text:name="Title" text:style-name="Sect2">
          <text:p text:style-name="P2_NEW_1736431234.11504631">A BILL for an Act to create and enact a new section to chapter 51‑07 of the North Dakota Century Code, relating to requiring vendors to provide physical copies of tickets upon reques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bd_5f_section_5f_name"><text:span text:style-name="T1">A new section to chapter 51‑07 of the North Dakota Century Code is created and enacted as follows:</text:span></text:span></text:p>
          <text:p text:style-name="cc_5f_section_5f_heading"><text:span text:style-name="T4"><text:tab/></text:span><text:span text:style-name="T3">Event tickets - Physical copies.</text:span></text:p>
          <text:p text:style-name="cc_5f_section"><text:span text:style-name="T4"><text:tab/></text:span><text:span text:style-name="T3">If an individual purchases a ticket required for admission to an event and the vendor provides the ticket to the individual in digital format, the individual may request a physical copy of the ticket, which must be provided by the vendor at no charge, except the vendor may charge up to ten dollars in shipping and handling fee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