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0099880">
          <text:deletion>
            <office:change-info>
              <dc:creator>intern1 </dc:creator>
              <dc:date>2025-02-18T11:04:00</dc:date>
            </office:change-info>
            <text:p text:style-name="bd_5f_title">vacant</text:p>
          </text:deletion>
        </text:changed-region>
        <text:changed-region text:id="ct190102192">
          <text:insertion>
            <office:change-info>
              <dc:creator>intern1 </dc:creator>
              <dc:date>2025-02-18T11:04:00</dc:date>
            </office:change-info>
          </text:insertion>
        </text:changed-region>
        <text:changed-region text:id="ct190103960">
          <text:deletion>
            <office:change-info>
              <dc:creator>intern1 </dc:creator>
              <dc:date>2025-02-18T11:05:00</dc:date>
            </office:change-info>
            <text:p text:style-name="cc_5f_section_5f_heading"><text:span text:style-name="T1">Vacant</text:span></text:p>
          </text:deletion>
        </text:changed-region>
        <text:changed-region text:id="ct190111576">
          <text:insertion>
            <office:change-info>
              <dc:creator>intern1 </dc:creator>
              <dc:date>2025-02-18T11:05:00</dc:date>
            </office:change-info>
          </text:insertion>
        </text:changed-region>
        <text:changed-region text:id="ct190112120">
          <text:insertion>
            <office:change-info>
              <dc:creator>intern1 </dc:creator>
              <dc:date>2025-02-18T11:05:00</dc:date>
            </office:change-info>
          </text:insertion>
        </text:changed-region>
        <text:changed-region text:id="ct190110352">
          <text:insertion>
            <office:change-info>
              <dc:creator>intern1 </dc:creator>
              <dc:date>2025-02-18T11:05:00</dc:date>
            </office:change-info>
          </text:insertion>
        </text:changed-region>
        <text:changed-region text:id="ct190112256">
          <text:insertion>
            <office:change-info>
              <dc:creator>intern1 </dc:creator>
              <dc:date>2025-02-18T11:06:00</dc:date>
            </office:change-info>
          </text:insertion>
        </text:changed-region>
        <text:changed-region text:id="ct190108720">
          <text:deletion>
            <office:change-info>
              <dc:creator>vchristian </dc:creator>
              <dc:date>2025-02-18T13:07:00</dc:date>
            </office:change-info>
            <text:p text:style-name="cc_5f_subsection"><text:span text:style-name="T1">the office of management and budget</text:span></text:p>
          </text:deletion>
        </text:changed-region>
        <text:changed-region text:id="ct190110488">
          <text:insertion>
            <office:change-info>
              <dc:creator>intern1 </dc:creator>
              <dc:date>2025-02-18T11:07:00</dc:date>
            </office:change-info>
          </text:insertion>
        </text:changed-region>
        <text:changed-region text:id="ct149601352">
          <text:deletion>
            <office:change-info>
              <dc:creator>intern1 </dc:creator>
              <dc:date>2025-02-18T11:09:00</dc:date>
            </office:change-info>
            <text:p text:style-name="cc_5f_subsection"><text:span text:style-name="T1">The office of management and budget</text:span></text:p>
          </text:deletion>
        </text:changed-region>
        <text:changed-region text:id="ct149601488">
          <text:insertion>
            <office:change-info>
              <dc:creator>intern1 </dc:creator>
              <dc:date>2025-02-18T11:09:00</dc:date>
            </office:change-info>
          </text:insertion>
        </text:changed-region>
        <text:changed-region text:id="ct149598496">
          <text:insertion>
            <office:change-info>
              <dc:creator>intern1 </dc:creator>
              <dc:date>2025-02-18T11:09:00</dc:date>
            </office:change-info>
          </text:insertion>
        </text:changed-region>
        <text:changed-region text:id="ct149599040">
          <text:insertion>
            <office:change-info>
              <dc:creator>intern1 </dc:creator>
              <dc:date>2025-02-18T11:10:00</dc:date>
            </office:change-info>
          </text:insertion>
        </text:changed-region>
        <text:changed-region text:id="ct149599312">
          <text:deletion>
            <office:change-info>
              <dc:creator>intern1 </dc:creator>
              <dc:date>2025-02-18T11:10:00</dc:date>
            </office:change-info>
            <text:p text:style-name="cc_5f_subsection"><text:span text:style-name="T1">authority </text:span></text:p>
          </text:deletion>
        </text:changed-region>
        <text:changed-region text:id="ct197640192">
          <text:deletion>
            <office:change-info>
              <dc:creator>rtallman </dc:creator>
              <dc:date>2025-02-18T13:32:00</dc:date>
            </office:change-info>
            <text:p text:style-name="cc_5f_subsection"><text:span text:style-name="T1"><text:user-field-get text:name="P1:L15"/></text:span><text:span text:style-name="T1">separate higher education vacant</text:span></text:p>
          </text:deletion>
        </text:changed-region>
        <text:changed-region text:id="ct347436512">
          <text:insertion>
            <office:change-info>
              <dc:creator>rtallman </dc:creator>
              <dc:date>2025-02-18T13:31:00</dc:date>
            </office:change-info>
          </text:insertion>
        </text:changed-region>
        <text:changed-region text:id="ct96828704">
          <text:deletion>
            <office:change-info>
              <dc:creator>intern1 </dc:creator>
              <dc:date>2025-02-18T11:12:00</dc:date>
            </office:change-info>
            <text:p text:style-name="cc_5f_subsection"><text:span text:style-name="T1">line item designated for </text:span><text:span text:style-name="T1"><text:user-field-get text:name="P1:L16"/></text:span><text:span text:style-name="T1">institutions under the control of the state board of higher education </text:span></text:p>
          </text:deletion>
        </text:changed-region>
        <text:changed-region text:id="ct347425496">
          <text:deletion>
            <office:change-info>
              <dc:creator>rtallman </dc:creator>
              <dc:date>2025-02-18T13:32:00</dc:date>
            </office:change-info>
            <text:p text:style-name="cc_5f_subsection"><text:span text:style-name="T1">An institution that transferred appropriation authority to the office of management and </text:span><text:span text:style-name="T1"><text:user-field-get text:name="P1:L19"/></text:span><text:span text:style-name="T1">budget under this section may submit a request to the office of management and </text:span><text:span text:style-name="T1"><text:user-field-get text:name="P1:L20"/></text:span><text:span text:style-name="T1">budget for an allocation of appropriation authority from the pool to provide funding for </text:span><text:span text:style-name="T1"><text:user-field-get text:name="P2:L1"/></text:span><text:span text:style-name="T1">the salaries and wages necessary for the biennium for filling a full-time equivalent </text:span><text:span text:style-name="T1"><text:user-field-get text:name="P2:L2"/></text:span><text:span text:style-name="T1">position that was vacant on December first of the most recent even-numbered year, </text:span><text:span text:style-name="T1"><text:user-field-get text:name="P2:L3"/></text:span><text:span text:style-name="T1">from the date of hiring through the end of the biennium or for the funding needed for </text:span><text:span text:style-name="T1"><text:user-field-get text:name="P2:L4"/></text:span><text:span text:style-name="T1">the hiring of a temporary employee as an alternative to filling the position.</text:span></text:p>
            <text:p text:style-name="cc_5f_subsection"><text:user-field-get text:name="P2:L5"/><text:span text:style-name="T2"><text:tab/></text:span><text:span text:style-name="T1">4.</text:span><text:span text:style-name="T2"><text:tab/></text:span><text:span text:style-name="T1">The office of management and budget may transfer general fund appropriation </text:span><text:span text:style-name="T1"><text:user-field-get text:name="P2:L6"/></text:span><text:span text:style-name="T1">authority from the higher education vacant position funding pool to an institution only </text:span><text:span text:style-name="T1"><text:user-field-get text:name="P2:L7"/></text:span><text:span text:style-name="T1">upon the institution certifying to the office of management and budget that other funds </text:span><text:span text:style-name="T1"><text:user-field-get text:name="P2:L8"/></text:span><text:span text:style-name="T1">from federal or other sources are not available for the salaries and wages of the full-</text:span><text:span text:style-name="T1"><text:user-field-get text:name="P2:L9"/></text:span><text:span text:style-name="T1">time equivalent position.</text:span></text:p>
            <text:p text:style-name="cc_5f_subsection"><text:user-field-get text:name="P2:L10"/><text:span text:style-name="T2"><text:tab/></text:span><text:span text:style-name="T1">5.</text:span><text:span text:style-name="T2"><text:tab/></text:span><text:span text:style-name="T1">An institution may not receive more funding from the pool than the amount that was </text:span><text:span text:style-name="T1"><text:user-field-get text:name="P2:L11"/></text:span><text:span text:style-name="T1">transferred from the institution's appropriation for vacant full-time equivalent positions.</text:span></text:p>
            <text:p text:style-name="cc_5f_subsection"><text:user-field-get text:name="P2:L12"/><text:span text:style-name="T2"><text:tab/></text:span><text:span text:style-name="T1">6.</text:span><text:span text:style-name="T2"><text:tab/></text:span><text:span text:style-name="T1">Notwithstanding any other provision of law, the office of management and budget shall </text:span><text:span text:style-name="T1"><text:user-field-get text:name="P2:L13"/></text:span><text:span text:style-name="T1">transfer appropriation authority from the higher education vacant position funding pool </text:span><text:span text:style-name="T1"><text:user-field-get text:name="P2:L14"/></text:span><text:span text:style-name="T1">to eligible institutions within fifteen days of receiving a request for filling a full-time </text:span><text:span text:style-name="T1"><text:user-field-get text:name="P2:L15"/></text:span><text:span text:style-name="T1">equivalent position that was vacant on December first of the most recent even-</text:span><text:span text:style-name="T1"><text:user-field-get text:name="P2:L16"/></text:span><text:span text:style-name="T1">numbered year or for a temporary position, along with documentation verifying that </text:span><text:span text:style-name="T1"><text:user-field-get text:name="P2:L17"/></text:span><text:span text:style-name="T1">funding available for salaries and wages within the institution's budget is insufficient to </text:span><text:span text:style-name="T1"><text:user-field-get text:name="P2:L18"/></text:span><text:span text:style-name="T1">provide funding for the position for the remainder of the biennium.</text:span></text:p>
            <text:p text:style-name="cc_5f_subsection"><text:user-field-get text:name="P2:L19"/><text:span text:style-name="T2"><text:tab/></text:span><text:span text:style-name="T1">7.</text:span><text:span text:style-name="T2"><text:tab/></text:span><text:span text:style-name="T1">The</text:span></text:p>
          </text:deletion>
        </text:changed-region>
        <text:changed-region text:id="ct347478944">
          <text:insertion>
            <office:change-info>
              <dc:creator>drichard </dc:creator>
              <dc:date>2025-02-18T13:24:00</dc:date>
            </office:change-info>
          </text:insertion>
        </text:changed-region>
        <text:changed-region text:id="ct172863008">
          <text:insertion>
            <office:change-info>
              <dc:creator>intern1 </dc:creator>
              <dc:date>2025-02-18T11:16:00</dc:date>
            </office:change-info>
          </text:insertion>
        </text:changed-region>
        <text:changed-region text:id="ct169137688">
          <text:insertion>
            <office:change-info>
              <dc:creator>intern1 </dc:creator>
              <dc:date>2025-02-18T11:16:00</dc:date>
            </office:change-info>
          </text:insertion>
        </text:changed-region>
        <text:changed-region text:id="ct169137824">
          <text:deletion>
            <office:change-info>
              <dc:creator>intern1 </dc:creator>
              <dc:date>2025-02-18T11:16:00</dc:date>
            </office:change-info>
            <text:p text:style-name="cc_5f_subsection"><text:span text:style-name="T1">vacant </text:span></text:p>
          </text:deletion>
        </text:changed-region>
        <text:changed-region text:id="ct169136192">
          <text:insertion>
            <office:change-info>
              <dc:creator>intern1 </dc:creator>
              <dc:date>2025-02-18T11:17:00</dc:date>
            </office:change-info>
          </text:insertion>
        </text:changed-region>
        <text:changed-region text:id="ct168507672">
          <text:insertion>
            <office:change-info>
              <dc:creator>intern1 </dc:creator>
              <dc:date>2025-02-18T11:17:00</dc:date>
            </office:change-info>
          </text:insertion>
        </text:changed-region>
        <text:changed-region text:id="ct168505360">
          <text:deletion>
            <office:change-info>
              <dc:creator>vchristian </dc:creator>
              <dc:date>2025-02-18T13:04:00</dc:date>
            </office:change-info>
            <text:p text:style-name="cc_5f_subsection"><text:span text:style-name="T1">:</text:span></text:p>
            <text:p text:style-name="cc_5f_subdivision"><text:user-field-get text:name="P2:L22"/><text:span text:style-name="T2"><text:tab/><text:tab/></text:span><text:span text:style-name="T1">a.</text:span><text:span text:style-name="T2"><text:tab/></text:span><text:span text:style-name="T1">The number of institution requests submitted,</text:span></text:p>
          </text:deletion>
        </text:changed-region>
        <text:changed-region text:id="ct168505904">
          <text:deletion>
            <office:change-info>
              <dc:creator>intern1 </dc:creator>
              <dc:date>2025-02-18T11:18:00</dc:date>
            </office:change-info>
            <text:p text:style-name="cc_5f_subdivision"><text:span text:style-name="T1"><text:user-field-get text:name="P2:L23"/></text:span><text:span text:style-name="T1">and </text:span></text:p>
          </text:deletion>
        </text:changed-region>
        <text:changed-region text:id="ct96937384">
          <text:deletion>
            <office:change-info>
              <dc:creator>vchristian </dc:creator>
              <dc:date>2025-02-18T13:05:00</dc:date>
            </office:change-info>
            <text:p text:style-name="cc_5f_subdivision"><text:span text:style-name="T1">,</text:span></text:p>
          </text:deletion>
        </text:changed-region>
        <text:changed-region text:id="ct96939424">
          <text:insertion>
            <office:change-info>
              <dc:creator>vchristian </dc:creator>
              <dc:date>2025-02-18T13:05:00</dc:date>
            </office:change-info>
          </text:insertion>
        </text:changed-region>
        <text:changed-region text:id="ct174627128">
          <text:deletion>
            <office:change-info>
              <dc:creator>vchristian </dc:creator>
              <dc:date>2025-02-18T13:05:00</dc:date>
            </office:change-info>
            <text:p text:style-name="cc_5f_subdivision"><text:span text:style-name="T1">;</text:span></text:p>
          </text:deletion>
        </text:changed-region>
        <text:changed-region text:id="ct149192400">
          <text:deletion>
            <office:change-info>
              <dc:creator>vchristian </dc:creator>
              <dc:date>2025-02-18T13:07:00</dc:date>
            </office:change-info>
            <text:p text:style-name="cc_5f_subdivision"><text:span text:style-name="T1"/></text:p>
            <text:p text:style-name="cc_5f_subdivision"><text:user-field-get text:name="P2:L25"/><text:span text:style-name="T2"><text:tab/><text:tab/></text:span><text:span text:style-name="T1">b.</text:span><text:span text:style-name="T2"><text:tab/></text:span><text:span text:style-name="T1">Salaries and wages savings to date resulting from vacant positions by institution</text:span></text:p>
          </text:deletion>
        </text:changed-region>
        <text:changed-region text:id="ct192455896">
          <text:insertion>
            <office:change-info>
              <dc:creator>vchristian </dc:creator>
              <dc:date>2025-02-18T13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Adopted by the Education Committee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1:L13"/>
        <text:user-field-decl office:string-value="" office:value-type="string" text:name="P2:L17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1:L14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" office:value-type="string" text:name="P2:L12"/>
        <text:user-field-decl office:string-value="murphy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funding for vacantnewly created full‑time equivalent positions at institutions under the control of the state board of higher education." office:value-type="string" text:name="T_MEASURE_T_SHORTTITLE"/>
        <text:user-field-decl office:string-value="" office:value-type="string" text:name="T_MEASURE_S_UUID"/>
        <text:user-field-decl office:string-value="25.063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15-10 of the North Dakota Century Code, relating to funding for vacantnewly created full‑time equivalent positions at institutions under the control of the state board of higher educ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eckc_1,warreyj_1" office:value-type="string" text:name="T_MEASURE_T_HOUSESPONSOR"/>
        <text:user-field-decl office:string-value="2025/01/09 00:00:00" office:value-type="string" text:name="T_MEASURE_DT_DATECREATED"/>
        <text:user-field-decl office:string-value="February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ekkedahlb_1,dever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61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-10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636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6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urphy, Schreiber-Beck, Warrey</text:p>
        <text:p text:style-name="bd_5f_sponsor_5f_identification">Senators Bekkedahl, Dev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-10 of the North Dakota <text:user-field-get text:name="P1:L2"/>Century Code, relating to funding for <text:change text:change-id="ct190099880"/><text:change-start text:change-id="ct190102192"/>newly created<text:change-end text:change-id="ct190102192"/> full‑time equivalent positions at institutions under <text:user-field-get text:name="P1:L3"/>the control of the state board of higher educ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6">SECTION 1. </text:span></text:span><text:span text:style-name="T5">A new section to chapter 15‑10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2"><text:tab/></text:span><text:change text:change-id="ct190103960"/><text:change-start text:change-id="ct190111576"/><text:span text:style-name="T1">Newly created</text:span><text:change-end text:change-id="ct190111576"/><text:span text:style-name="T1"> full‑time equivalent position funding pool - Transfers of</text:span><text:change-start text:change-id="ct190112120"/><text:span text:style-name="T1"> general fund</text:span><text:change-end text:change-id="ct190112120"/><text:span text:style-name="T1"> appropriation </text:span><text:span text:style-name="T1"><text:user-field-get text:name="P1:L8"/></text:span><text:span text:style-name="T1">authority - Budget section report.</text:span></text:p>
        <text:p text:style-name="cc_5f_subsection"><text:user-field-get text:name="P1:L9"/><text:span text:style-name="T2"><text:tab/></text:span><text:span text:style-name="T1">1.</text:span><text:span text:style-name="T2"><text:tab/></text:span><text:span text:style-name="T1">Notwithstanding any other provision of law, on July first of each odd‑numbered year, </text:span><text:span text:style-name="T1"><text:user-field-get text:name="P1:L10"/></text:span><text:span text:style-name="T1">each institution under the control of the state board of higher education shall transfer </text:span><text:span text:style-name="T1"><text:user-field-get text:name="P1:L11"/></text:span><text:span text:style-name="T1">all </text:span><text:change-start text:change-id="ct190110352"/><text:span text:style-name="T1">general fund </text:span><text:change-end text:change-id="ct190110352"/><text:span text:style-name="T1">appropriation authority for the current biennium relating to the full-time equivalent </text:span><text:span text:style-name="T1"><text:user-field-get text:name="P1:L12"/></text:span><text:span text:style-name="T1">positions identified as vacant </text:span><text:change-start text:change-id="ct190112256"/><text:span text:style-name="T1">and newly created positions </text:span><text:change-end text:change-id="ct190112256"/><text:span text:style-name="T1">as of December first of the most recent even-numbered </text:span><text:span text:style-name="T1"><text:user-field-get text:name="P1:L13"/></text:span><text:span text:style-name="T1">year to </text:span><text:change text:change-id="ct190108720"/><text:change-start text:change-id="ct190110488"/><text:span text:style-name="T1">a central fund at the institution</text:span><text:change-end text:change-id="ct190110488"/><text:span text:style-name="T1">.</text:span></text:p>
        <text:p text:style-name="cc_5f_subsection"><text:user-field-get text:name="P1:L14"/><text:span text:style-name="T2"><text:tab/></text:span><text:span text:style-name="T1">2.</text:span><text:span text:style-name="T2"><text:tab/></text:span><text:change text:change-id="ct149601352"/><text:change-start text:change-id="ct149601488"/><text:span text:style-name="T1">Each institution</text:span><text:change-end text:change-id="ct149601488"/><text:span text:style-name="T1"> shall maintain </text:span><text:change-start text:change-id="ct149598496"/><text:span text:style-name="T1">a portion of </text:span><text:change-end text:change-id="ct149598496"/><text:span text:style-name="T1">the</text:span><text:change-start text:change-id="ct149599040"/><text:span text:style-name="T1"> general fund</text:span><text:change-end text:change-id="ct149599040"/><text:span text:style-name="T1"> appropriation </text:span><text:change text:change-id="ct149599312"/><text:span text:style-name="T1">in a </text:span><text:change text:change-id="ct197640192"/><text:change-start text:change-id="ct347436512"/><text:span text:style-name="T1">designated</text:span><text:change-end text:change-id="ct347436512"/><text:span text:style-name="T1"> position funding pool </text:span><text:change text:change-id="ct96828704"/><text:span text:style-name="T1">as provided for in </text:span><text:span text:style-name="T1"><text:user-field-get text:name="P1:L17"/></text:span><text:span text:style-name="T1">this section.</text:span></text:p>
        <text:p text:style-name="cc_5f_subsection"><text:user-field-get text:name="P1:L18"/><text:span text:style-name="T2"><text:tab/></text:span><text:span text:style-name="T1">3.</text:span><text:span text:style-name="T2"><text:tab/></text:span><text:change text:change-id="ct347425496"/><text:change-start text:change-id="ct347478944"/>Each institution shall report to the<text:change-end text:change-id="ct347478944"/><text:span text:style-name="T1"> state board of higher education </text:span><text:change-start text:change-id="ct172863008"/>which <text:change-end text:change-id="ct172863008"/><text:span text:style-name="T1">shall report to each </text:span><text:change-start text:change-id="ct169137688"/>regular <text:change-end text:change-id="ct169137688"/><text:span text:style-name="T1">meeting of the budget section </text:span><text:span text:style-name="T1"><text:user-field-get text:name="P2:L20"/></text:span><text:span text:style-name="T1">regarding salaries and wages, </text:span><text:change text:change-id="ct169137824"/><text:span text:style-name="T1">position information, and </text:span><text:change-start text:change-id="ct169136192"/><text:span text:style-name="T1">operational </text:span><text:change-end text:change-id="ct169136192"/><text:span text:style-name="T1">use of funding</text:span><text:change-start text:change-id="ct168507672"/><text:span text:style-name="T1">, if applicable,</text:span><text:change-end text:change-id="ct168507672"/><text:span text:style-name="T1"> in the </text:span><text:span text:style-name="T1"><text:user-field-get text:name="P2:L21"/></text:span><text:span text:style-name="T1">pool including</text:span><text:change text:change-id="ct168505360"/><text:span text:style-name="T1"> amounts transferred from the pool, </text:span><text:change text:change-id="ct168505904"/><text:span text:style-name="T1">information on vacant full-time equivalent positions</text:span><text:change text:change-id="ct96937384"/><text:span text:style-name="T1"> including dates the </text:span><text:span text:style-name="T1"><text:user-field-get text:name="P2:L24"/></text:span><text:span text:style-name="T1">positions were vacated and filled</text:span><text:change-start text:change-id="ct96939424"/><text:span text:style-name="T1">,</text:span><text:change-end text:change-id="ct96939424"/><text:change text:change-id="ct174627128"/><text:span text:style-name="T1"> and</text:span><text:change text:change-id="ct149192400"/><text:change-start text:change-id="ct192455896"/><text:span text:style-name="T1"> the operational use of funds</text:span><text:change-end text:change-id="ct192455896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36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36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36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36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7M15S</meta:editing-duration>
    <meta:editing-cycles>184</meta:editing-cycles>
    <dc:date>2025-02-18T13:35:16.90</dc:date>
    <meta:print-date>2025-02-18T13:24:34.72</meta:print-date>
    <dc:title>nd1.lc_bd_34</dc:title>
    <dc:description>Introduced Bill</dc:description>
    <dc:creator>rtallman </dc:creator>
    <meta:printed-by>drichard </meta:printed-by>
    <meta:document-statistic meta:table-count="1" meta:image-count="0" meta:object-count="0" meta:page-count="2" meta:paragraph-count="44" meta:word-count="618" meta:character-count="404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