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warreyj_1" office:value-type="string" text:name="T_MEASURE_T_HOUSESPONSOR"/>
        <text:user-field-decl office:string-value="2025/01/09 00:00:00" office:value-type="string" text:name="T_MEASURE_DT_DATECREATED"/>
        <text:user-field-decl office:string-value="February 18, 2025" office:value-type="string" text:name="T_MEASURE_S_PREPAREADOPTDATE"/>
        <text:user-field-decl office:string-value="Relating to funding for newly created full‑time equivalent positions at institutions under the control of the state board of higher education." office:value-type="string" text:name="T_MEASURE_T_SHORTTITLE"/>
        <text:user-field-decl office:string-value="" office:value-type="string" text:name="T_MEASURE_S_UUID"/>
        <text:user-field-decl office:string-value="25.0636"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funding for newly created full‑time equivalent positions at institutions under the control of the state board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63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urphy, Schreiber-Beck, Warrey</text:p>
        <text:p text:style-name="bd_5f_sponsor_5f_identification">Senators Bekkedahl, Dever</text:p>
        <text:p text:style-name="bd_5f_sponsor_5f_identification"/>
      </text:section>
      <text:section text:name="Title" text:style-name="Sect2">
        <text:p text:style-name="bd_5f_title">A BILL for an Act to create and enact a new section to chapter 15-10 of the North Dakota Century Code, relating to funding for newly created full‑time equivalent positions at institutions under the control of the state board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3">A new section to chapter 15‑10 of the North Dakota Century Code is created and enacted as follows:</text:span></text:p>
        <text:p text:style-name="cc_5f_section_5f_heading"><text:span text:style-name="T2"><text:tab/></text:span><text:span text:style-name="T1">Newly created full‑time equivalent position funding pool - Transfers of general fund appropriation authority - Budget section report.</text:span></text:p>
        <text:p text:style-name="cc_5f_subsection"><text:span text:style-name="T2"><text:tab/></text:span><text:span text:style-name="T1">1.</text:span><text:span text:style-name="T2"><text:tab/></text:span><text:span text:style-name="T1">Notwithstanding any other provision of law, on July first of each odd‑numbered year, each institution under the control of the state board of higher education shall transfer all general fund appropriation authority for the current biennium relating to the full-time equivalent positions identified as vacant and newly created positions as of December first of the most recent even-numbered year to </text:span><text:span text:style-name="T1">a central fund at the institution.</text:span></text:p>
        <text:p text:style-name="cc_5f_subsection"><text:span text:style-name="T2"><text:tab/></text:span><text:span text:style-name="T1">2.</text:span><text:span text:style-name="T2"><text:tab/></text:span><text:span text:style-name="T1">Each institution shall maintain a portion of the general fund appropriation in a designated position funding pool as provided for in this section.</text:span></text:p>
        <text:p text:style-name="cc_5f_subsection"><text:span text:style-name="T2"><text:tab/></text:span><text:span text:style-name="T1">3.</text:span><text:span text:style-name="T2"><text:tab/></text:span><text:span text:style-name="T1">Each institution shall report to the state board of higher education which shall report to each regular meeting of the budget section regarding salaries and wages, position information, and operational use of funding, if applicable, in the pool including amounts transferred from the pool, information on vacant full-time equivalent positions including dates the positions were vacated and filled, and the operational use of fund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3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3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3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3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29S</meta:editing-duration>
    <meta:editing-cycles>181</meta:editing-cycles>
    <dc:date>2025-02-18T13:36:59.44</dc:date>
    <meta:print-date>2009-07-17T08:52:08.35</meta:print-date>
    <dc:title>nd1.lc_bd_34</dc:title>
    <dc:description>Introduced Bill</dc:description>
    <dc:creator>rtallman </dc:creator>
    <meta:document-statistic meta:table-count="0" meta:image-count="0" meta:object-count="0" meta:page-count="1" meta:paragraph-count="21" meta:word-count="280" meta:character-count="1839"/>
    <meta:user-defined meta:name="Info 1"/>
    <meta:user-defined meta:name="Info 2"/>
    <meta:user-defined meta:name="Info 3"/>
    <meta:user-defined meta:name="Info 4"/>
    <meta:template xlink:type="simple" xlink:actuate="onRequest" xlink:title="nd1.bd_34" xlink:href="" meta:date="2009-07-14T11:55:02"/>
  </office:meta>
</office:document-meta>
</file>