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0416.67512351" style:family="paragraph" style:name="P2_NEW_1735590416.67512351" style:parent-style-name="cc_5f_default">
      <style:paragraph-properties fo:margin-left="0cm" fo:margin-right="-1.905cm" fo:text-align="start" fo:text-indent="0cm" style:auto-text-indent="false" style:justify-single-word="false">
        <style:tab-stops>
          <style:tab-stop style:position="3cm"/>
          <style:tab-stop style:position="15.499cm" style:type="right"/>
        </style:tab-stops>
      </style:paragraph-properties>
    </style:style>
    <style:style style:display-name="P3_NEW_1735590416.67512351" style:family="paragraph" style:name="P3_NEW_1735590416.67512351" style:parent-style-name="cc_5f_subsection">
      <style:text-properties style:text-underline-style="none"/>
    </style:style>
    <style:style style:family="paragraph" style:name="P4" style:parent-style-name="cc_5f_subdivision">
      <style:text-properties style:text-underline-style="none"/>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style:tab-stops>
          <style:tab-stop style:position="0.711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weight="normal" style:font-weight-asian="normal" style:font-weight-complex="normal"/>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underline-color="font-color" style:text-underline-style="solid" style:text-underline-width="auto"/>
    </style:style>
    <style:style style:family="text" style:name="T12">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on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beltzm_1,frelichk_1" office:value-type="string" text:name="T_MEASURE_T_HOUSESPONSOR"/>
        <text:user-field-decl office:string-value="2024/12/30 00:00:00" office:value-type="string" text:name="T_MEASURE_DT_DATECREATED"/>
        <text:user-field-decl office:string-value="Relating to changing the name of county job development authorities to economic development authorities." office:value-type="string" text:name="T_MEASURE_T_SHORTTITLE"/>
        <text:user-field-decl office:string-value="25.0637" office:value-type="string" text:name="T_MEASURE_S_LCNUMBER"/>
        <text:user-field-decl office:string-value="0" office:value-type="string" text:name="T_MEASURE_B_TRANSFERTITLE"/>
        <text:user-field-decl office:string-value="1" office:value-type="string" text:name="T_MEASURE_B_PREFILED"/>
        <text:user-field-decl office:string-value="lemmr_1,marcellaisr_1,myrdal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04" office:value-type="string" text:name="T_MEASURE_S_BILLNUMBER"/>
        <text:user-field-decl office:string-value="0" office:value-type="string" text:name="T_MEASURE_B_FISCALNOTEEXISTS"/>
        <text:user-field-decl office:string-value="{&quot;sec:1&quot;:{&quot;action&quot;:&quot;amend&quot;,&quot;type&quot;:&quot;centurycode&quot;,&quot;citation&quot;:&quot;10-30.5-02-5&quot;},&quot;sec:2&quot;:{&quot;action&quot;:&quot;amend&quot;,&quot;type&quot;:&quot;centurycode&quot;,&quot;citation&quot;:&quot;11-11.1-01&quot;},&quot;sec:3&quot;:{&quot;action&quot;:&quot;amend&quot;,&quot;type&quot;:&quot;centurycode&quot;,&quot;citation&quot;:&quot;11-11.1-01.1&quot;},&quot;sec:4&quot;:{&quot;action&quot;:&quot;amend&quot;,&quot;type&quot;:&quot;centurycode&quot;,&quot;citation&quot;:&quot;11-11.1-02&quot;},&quot;sec:5&quot;:{&quot;action&quot;:&quot;amend&quot;,&quot;type&quot;:&quot;centurycode&quot;,&quot;citation&quot;:&quot;11-11.1-03&quot;},&quot;sec:6&quot;:{&quot;action&quot;:&quot;amend&quot;,&quot;type&quot;:&quot;centurycode&quot;,&quot;citation&quot;:&quot;11-11.1-04&quot;},&quot;sec:7&quot;:{&quot;action&quot;:&quot;amend&quot;,&quot;type&quot;:&quot;centurycode&quot;,&quot;citation&quot;:&quot;40-01.1-04-1-h&quot;},&quot;sec:8&quot;:{&quot;action&quot;:&quot;amend&quot;,&quot;type&quot;:&quot;centurycode&quot;,&quot;citation&quot;:&quot;57-15-06.7-14&quot;},&quot;sec:9&quot;:{&quot;action&quot;:&quot;amend&quot;,&quot;type&quot;:&quot;centurycode&quot;,&quot;citation&quot;:&quot;57-15-61&quot;}}" office:value-type="string" text:name="T_MEASURE_T_STATUTEAFFECTED"/>
        <text:user-field-decl office:string-value="" office:value-type="string" text:name="T_MEASURE_S_SPONSORORDER"/>
        <text:user-field-decl office:string-value="A BILL for an Act to amend and reenact subsection 5 of section 10‑30.5‑02, sections 11‑11.1‑01, 11‑11.1‑01.1, 11‑11.1‑02, 11‑11.1‑03, 11‑11.1‑04, subdivision h of subsection 1 of section 40‑01.1‑04, subsection 14 of section 57‑15‑06.7, and section 57‑15‑61 of the North Dakota Century Code, relating to changing the name of county job development authorities to economic development authorit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onson, K. Anderson, Beltz, Frelich</text:p>
          <text:p text:style-name="bd_5f_sponsor_5f_identification">Senators Lemm, Marcellais, Myrdal</text:p>
          <text:p text:style-name="bd_5f_sponsor_5f_identification"/>
        </text:section>
        <text:section text:name="Title" text:style-name="Sect2">
          <text:p text:style-name="P5">A BILL for an Act to amend and reenact subsection 5 of section 10‑30.5‑02, sections 11‑11.1‑01, 11‑11.1‑01.1, 11‑11.1‑02, 11‑11.1‑03, 11‑11.1‑04, subdivision h of subsection 1 of section 40‑01.1‑04, subsection 14 of section 57‑15‑06.7, and section 57‑15‑61 of the North Dakota Century Code, relating to changing the name of county job development authorities to economic development authorities.</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span text:style-name="T5"><text:tab/>SECTION 1. AMENDMENT. </text:span></text:span><text:span text:style-name="bd_5f_section_5f_name"><text:span text:style-name="T8">Subsection 5 of section 10‑30.5‑02 of the North Dakota Century Code is amended and reenacted as follows:<text:tab/></text:span></text:span></text:p>
          <text:p text:style-name="cc_5f_subsection"><text:tab/>5.<text:tab/>Moneys in the development fund may be used to provide financing to early childhood facilities licensed under chapter 50‑11.1. Moneys also may be used to make grants or loans to match grants or loans made by county‑authorized or city‑authorized development corporations, <text:span text:style-name="T9">job</text:span><text:span text:style-name="T11">economic</text:span> development authorities created under chapter 11‑11.1 or <text:span text:style-name="T11">job development authorities created under chapter</text:span><text:span text:style-name="T1"> </text:span>40‑57.4, and regional planning councils for acquiring, leasing, or remodeling of real estate facilities or for acquiring equipment for establishing or expanding a licensed early childhood facility. In providing financing under this subsection, the corporation shall ensure funds are distributed fairly among for‑profit early childhood facilities, nonprofit early childhood facilities, and public early childhood facilities. An award under this subsection may not exceed one <text:span text:style-name="T1">million</text:span> dollars per award.</text:p>
          <text:p text:style-name="P6"><text:span text:style-name="bd_5f_section_5f_name"><text:tab/></text:span><text:span text:style-name="bd_5f_section_5f_name"><text:span text:style-name="T5">SECTION</text:span></text:span><text:span text:style-name="bd_5f_section_5f_name"><text:span text:style-name="T6"> 2.</text:span></text:span><text:span text:style-name="bd_5f_section_5f_name"> </text:span><text:span text:style-name="bd_5f_section_5f_name"><text:span text:style-name="T5">AMENDMENT</text:span></text:span><text:span text:style-name="T7">.</text:span> Section 11‑11.1‑01 of the North Dakota Century Code is amended and reenacted as follows:</text:p>
          <text:p text:style-name="cc_5f_section_5f_heading"><text:soft-page-break/><text:tab/>11‑11.1‑01. <text:span text:style-name="T9">Job</text:span><text:span text:style-name="T11">Economic</text:span> development authority ‑ Board of directors' members qualifications.</text:p>
          <text:p text:style-name="cc_5f_subsection"><text:tab/>1.<text:tab/>The board of county commissioners, by resolution, may create <text:span text:style-name="T9">a job</text:span><text:span text:style-name="T11">an economic</text:span> development authority for the county, or may discontinue <text:span text:style-name="T9">a job</text:span><text:span text:style-name="T11">an economic</text:span> development authority which has been created for the county.</text:p>
          <text:p text:style-name="cc_5f_subdivision"><text:tab/><text:tab/>a.<text:tab/>If the authority is created, the question of discontinuing the authority may be placed on the ballot at the next regular election by petition filed with the county auditor at least ninety days before any countywide election and signed by electors of the county who are residents of the area subject to taxation under section 11‑11.1‑04 equal in number to ten percent of the votes cast in the county in the area subject to taxation under section 11‑11.1‑04 for the office of governor in the last general election.</text:p>
          <text:p text:style-name="cc_5f_subdivision"><text:tab/><text:tab/>b.<text:tab/>The question to be voted on at the election must be submitted by ballot in substantially the following form:</text:p>
          <text:p text:style-name="P2_NEW_1735590416.67512351"><text:tab/>Should the (insert name of <text:span text:style-name="T9">job</text:span><text:span text:style-name="T11">economic</text:span> development authority)<text:tab/>Yes ☐</text:p>
          <text:p text:style-name="P2_NEW_1735590416.67512351"><text:tab/>be terminated?<text:tab/>No ☐</text:p>
          <text:p text:style-name="cc_5f_subdivision"><text:tab/><text:tab/>c.<text:tab/>Only electors of the county who are residents of the area subject to taxation under section 11‑11.1‑04 may vote on the question to discontinue the authority. The question to discontinue the authority requires a majority of the electors voting on the question for passage.</text:p>
          <text:p text:style-name="cc_5f_subsection"><text:tab/>2.<text:tab/>If the authority is created, a board of directors of not fewer than ten nor more than twenty members must be appointed by the county commissioners and must consist of representatives from the following groups, as they may exist:</text:p>
          <text:p text:style-name="cc_5f_subdivision"><text:tab/><text:tab/>a.<text:tab/>Two members from the county commission.</text:p>
          <text:p text:style-name="cc_5f_subdivision"><text:tab/><text:tab/>b.<text:tab/>One member from the city council or commission of each city within the county which has a population of five hundred or more.</text:p>
          <text:p text:style-name="cc_5f_subdivision"><text:tab/><text:tab/>c.<text:tab/>One member selected from among the city governments of the remaining cities of the county.</text:p>
          <text:p text:style-name="cc_5f_subdivision"><text:tab/><text:tab/>d.<text:tab/>If a majority of the townships in the county are organized townships, two members selected from the township governments of the organized townships in the county.</text:p>
          <text:p text:style-name="cc_5f_subdivision"><text:soft-page-break/><text:tab/><text:tab/>e.<text:tab/>The remaining members must be selected from a list of candidates from the following fields:</text:p>
          <text:p text:style-name="cc_5f_paragraph"><text:tab/><text:tab/><text:tab/>(1)<text:tab/>A representative of the local job service office nearest the county seat.</text:p>
          <text:p text:style-name="cc_5f_paragraph"><text:tab/><text:tab/><text:tab/>(2)<text:tab/>A member of the local airport authority.</text:p>
          <text:p text:style-name="cc_5f_paragraph"><text:tab/><text:tab/><text:tab/>(3)<text:tab/>A member of a local institution of higher education.</text:p>
          <text:p text:style-name="cc_5f_paragraph"><text:tab/><text:tab/><text:tab/>(4)<text:tab/>A member from among the school boards of the county.</text:p>
          <text:p text:style-name="cc_5f_paragraph"><text:tab/><text:tab/><text:tab/>(5)<text:tab/>A member <text:span text:style-name="T9">from</text:span><text:span text:style-name="T11">of</text:span> a local industrial development organization.</text:p>
          <text:p text:style-name="cc_5f_paragraph"><text:tab/><text:tab/><text:tab/>(6)<text:tab/>A member of the regional planning council serving the county.</text:p>
          <text:p text:style-name="cc_5f_paragraph"><text:tab/><text:tab/><text:tab/>(7)<text:tab/>A member of the legislative assembly representing a district within the county.</text:p>
          <text:p text:style-name="cc_5f_paragraph"><text:tab/><text:tab/><text:tab/>(8)<text:tab/>Members at large from the county.</text:p>
          <text:p text:style-name="cc_5f_subsection"><text:tab/>3.<text:tab/>The county commissioners shall make appointments to the board from a slate of candidates submitted by the chambers of commerce within the county. If no chamber of commerce exists in the county, the nominations may be submitted by any civic or patriotic organization within the county. If names submitted are unacceptable, the county commission may request additional nominees. The members must be appointed without regard to political affiliation and upon their fitness to serve as members by reason of character, experience, and training. All members of the board who do not reside in the area subject to taxation under section 11‑11.1‑04 are nonvoting members of the board.</text:p>
          <text:p text:style-name="P3_NEW_1735590416.67512351"><text:tab/>4.<text:tab/>The board of county commissioners in a county where an active industrial development organization exists may enter a contract with the industrial development organization for performance of the functions of <text:span text:style-name="T9">a job</text:span><text:span text:style-name="T11">an economic</text:span> development authority or joint <text:span text:style-name="T9">job</text:span><text:span text:style-name="T11">economic</text:span> development authority as provided in this chapter and may use the proceeds of the levy authority under section 11‑11.1‑04 for that purpose.</text:p>
          <text:p text:style-name="P3_NEW_1735590416.67512351"><text:tab/>5.<text:tab/>Notwithstanding any provision in this chapter, if a board of county commissioners elects to contract with an active economic development organization to perform the functions of <text:span text:style-name="T9">a job</text:span><text:span text:style-name="T11">an economic</text:span> development authority:</text:p>
          <text:p text:style-name="P4"><text:tab/><text:tab/>a.<text:tab/>The board of county commissioners, as an alternative to subsections 2 and 3, may authorize the board of directors of an active economic development <text:soft-page-break/>organization to serve as the board of directors for the <text:span text:style-name="T9">job</text:span><text:span text:style-name="T11">economic</text:span> development authority authorized under this chapter.</text:p>
          <text:p text:style-name="cc_5f_subdivision"><text:tab/><text:tab/><text:span text:style-name="T1">b.</text:span><text:tab/><text:span text:style-name="T1">The board of directors of the active economic development organization may elect to seat some or all of the organization's board of directors on the board of directors of the </text:span><text:span text:style-name="T10">job</text:span><text:span text:style-name="T11">economic</text:span><text:span text:style-name="T1"> development authority. The board of directors of the </text:span><text:span text:style-name="T10">job </text:span><text:span text:style-name="T11">economic</text:span><text:span text:style-name="T1"> development authority must be approved by the board of county commissioners.</text:span></text:p>
          <text:p text:style-name="P6"><text:span text:style-name="bd_5f_section_5f_name"><text:span text:style-name="T1"><text:tab/></text:span></text:span><text:span text:style-name="bd_5f_section_5f_name"><text:span text:style-name="T2">SECTION</text:span></text:span><text:span text:style-name="bd_5f_section_5f_name"><text:span text:style-name="T3"> 3.</text:span></text:span><text:span text:style-name="bd_5f_section_5f_name"><text:span text:style-name="T1"> </text:span></text:span><text:span text:style-name="bd_5f_section_5f_name"><text:span text:style-name="T2">AMENDMENT</text:span></text:span><text:span text:style-name="T4">.</text:span><text:span text:style-name="T1"> Section 11‑11.1‑01.1 of the North Dakota Century Code is amended and reenacted as follows:</text:span></text:p>
          <text:p text:style-name="cc_5f_section_5f_heading"><text:tab/>11‑11.1‑01.1. Joint <text:span text:style-name="T9">job</text:span><text:span text:style-name="T11">economic</text:span> development authority ‑ Board of directors.</text:p>
          <text:p text:style-name="cc_5f_section"><text:tab/>The boards of county commissioners of two or more counties, by resolution, may create a joint <text:span text:style-name="T9">job</text:span><text:span text:style-name="T11">economic</text:span> development authority for the counties. If the authority is created, boards of county commissioners shall appoint a board of directors in the size and manner established in the resolution. The resolution must include provision for discontinuing the authority by the boards of county commissioners. If the authority is created, the question of discontinuing the authority may be placed on the ballot at the next regular election by petition signed by electors, who are residents of the area subject to taxation under section 11‑11.1‑04, of any county creating the authority equal in number to ten percent of the votes cast in that county for the office of governor in the last general election. The question to discontinue the authority requires a majority of the electors voting on the question in that county for passage. Only electors of the county who are residents of the area subject to taxation under section 11‑11.1‑04 may vote on the question to discontinue the authority. If the question to discontinue in any county creating the authority is passed, the authority is discontinued.</text:p>
          <text:p text:style-name="P6"><text:span text:style-name="bd_5f_section_5f_name"><text:tab/></text:span><text:span text:style-name="bd_5f_section_5f_name"><text:span text:style-name="T5">SECTION</text:span></text:span><text:span text:style-name="bd_5f_section_5f_name"><text:span text:style-name="T6"> 4.</text:span></text:span><text:span text:style-name="bd_5f_section_5f_name"> </text:span><text:span text:style-name="bd_5f_section_5f_name"><text:span text:style-name="T5">AMENDMENT</text:span></text:span><text:span text:style-name="T7">.</text:span> Section 11‑11.1‑02 of the North Dakota Century Code is amended and reenacted as follows:</text:p>
          <text:p text:style-name="cc_5f_section_5f_heading"><text:tab/>11‑11.1‑02. Members of the <text:span text:style-name="T9">job</text:span><text:span text:style-name="T11">economic</text:span> development authority board of directors ‑ Term of office ‑ Oath ‑ Expenses.</text:p>
          <text:p text:style-name="cc_5f_subsection"><text:tab/><text:span text:style-name="T11">1.</text:span><text:span text:style-name="T1"><text:tab/></text:span>The members of the <text:span text:style-name="T9">job</text:span><text:span text:style-name="T11">economic</text:span> development authority board of directors and the joint <text:span text:style-name="T9">job</text:span><text:span text:style-name="T11">economic</text:span> development authority board of directors shall serve for a term of three years or until their successors are duly qualified. Terms of office begin on January first and must be arranged so that the terms of office of approximately <text:soft-page-break/>one‑third of the members expire on December thirty‑first of each year. Each member of the board shall qualify by taking the oath provided for civil officers. The oath must be filed with the county auditor.</text:p>
          <text:p text:style-name="cc_5f_subsection"><text:tab/><text:span text:style-name="T11">2.</text:span><text:span text:style-name="T1"><text:tab/></text:span>The board of directors shall annually elect members to serve as <text:span text:style-name="T9">chairman</text:span><text:span text:style-name="T11">chairperson</text:span>, vice <text:span text:style-name="T9">chairman</text:span><text:span text:style-name="T11">chairperson</text:span>, secretary, and treasurer. The board <text:span text:style-name="T9">shall</text:span><text:span text:style-name="T12"> </text:span>also <text:span text:style-name="T11">shall</text:span><text:span text:style-name="T1"> </text:span>select an executive committee with <text:span text:style-name="T9">such</text:span><text:span text:style-name="T11">the</text:span> powers and duties <text:span text:style-name="T9">as may be</text:span><text:span text:style-name="T12"> </text:span>delegated by the board. <text:span text:style-name="T1">The appointing authority shall establish the rate of compensation for the board members and actual expenses incurred by the members may be reimbursed at the official reimbursement rates of the appointing authority.</text:span></text:p>
          <text:p text:style-name="P6"><text:span text:style-name="bd_5f_section_5f_name"><text:span text:style-name="T1"><text:tab/></text:span></text:span><text:span text:style-name="bd_5f_section_5f_name"><text:span text:style-name="T2">SECTION</text:span></text:span><text:span text:style-name="bd_5f_section_5f_name"><text:span text:style-name="T3"> 5.</text:span></text:span><text:span text:style-name="bd_5f_section_5f_name"><text:span text:style-name="T1"> </text:span></text:span><text:span text:style-name="bd_5f_section_5f_name"><text:span text:style-name="T2">AMENDMENT</text:span></text:span><text:span text:style-name="T4">.</text:span><text:span text:style-name="T1"> Section 11‑11.1‑03 of the North Dakota Century Code is amended and reenacted as follows:</text:span></text:p>
          <text:p text:style-name="cc_5f_section_5f_heading"><text:tab/>11‑11.1‑03. Powers and duties of <text:span text:style-name="T9">job</text:span><text:span text:style-name="T11">economic</text:span> development authorities.</text:p>
          <text:p text:style-name="cc_5f_section"><text:tab/>The <text:span text:style-name="T9">job</text:span><text:span text:style-name="T11">economic</text:span> development authority or joint <text:span text:style-name="T9">job</text:span><text:span text:style-name="T11">economic</text:span> development authority shall use its financial and other resources to encourage and assist in the development of employment<text:span text:style-name="T1"> </text:span><text:span text:style-name="T11">and businesses</text:span> and promotion of tourism within the county or counties. In fulfilling this objective, the authority may exercise the following powers:</text:p>
          <text:p text:style-name="cc_5f_subsection"><text:tab/>1.<text:tab/>To sue and be sued.</text:p>
          <text:p text:style-name="cc_5f_subsection"><text:tab/>2.<text:tab/>To make and execute contracts and other instruments necessary or convenient to the exercise of the powers of the authority.</text:p>
          <text:p text:style-name="cc_5f_subsection"><text:tab/>3.<text:tab/>To hire professional personnel skilled in seeking and promoting new or expanded opportunities within the county or counties.</text:p>
          <text:p text:style-name="cc_5f_subsection"><text:tab/>4.<text:tab/>To make, amend, and repeal resolutions consistent with the provisions of this chapter as necessary to carry into effect the powers and purposes of the authority.</text:p>
          <text:p text:style-name="cc_5f_subsection"><text:tab/>5.<text:tab/>To acquire by gift, trade, or purchase, and to hold, improve, and dispose of property.</text:p>
          <text:p text:style-name="cc_5f_subsection"><text:tab/>6.<text:tab/>To certify a tax levy as provided in section 11‑11.1‑04 and to expend moneys raised by the tax for the purposes provided in this chapter. <text:span text:style-name="T9">A job</text:span><text:span text:style-name="T11">An economic</text:span> development authority may accept and expend moneys from any other source.</text:p>
          <text:p text:style-name="cc_5f_subsection"><text:tab/>7.<text:tab/>To insure or provide for insurance of any property in which the authority has an insurable interest.</text:p>
          <text:p text:style-name="cc_5f_subsection"><text:tab/>8.<text:tab/>To invest any funds held by the authority.</text:p>
          <text:p text:style-name="cc_5f_subsection"><text:soft-page-break/><text:tab/>9.<text:tab/>To cooperate with political subdivisions in exercising any of the powers granted by this section, including enabling agreements permitted under chapter 54‑40.</text:p>
          <text:p text:style-name="cc_5f_subsection"><text:tab/>10.<text:tab/>To loan, grant, or convey any funds or other property held by the authority for any purpose necessary or convenient to carry into effect the objective of the authority established by this chapter.</text:p>
          <text:p text:style-name="cc_5f_subsection"><text:tab/>11.<text:tab/>To use existing uncommitted funds held by the authority to guarantee loans or make other financial commitments to enhance economic development.</text:p>
          <text:p text:style-name="cc_5f_subsection"><text:tab/>12.<text:tab/>To take equity positions in, provide loans to, or use other innovative financing mechanisms to provide capital for new or expanding businesses in this state or for businesses relocating to this state.</text:p>
          <text:p text:style-name="cc_5f_subsection"><text:tab/>13.<text:tab/>To exercise any other powers necessary to carry out the purposes and provisions of this chapter.</text:p>
          <text:p text:style-name="P6"><text:span text:style-name="bd_5f_section_5f_name"><text:tab/></text:span><text:span text:style-name="bd_5f_section_5f_name"><text:span text:style-name="T5">SECTION</text:span></text:span><text:span text:style-name="bd_5f_section_5f_name"><text:span text:style-name="T6"> 6.</text:span></text:span><text:span text:style-name="bd_5f_section_5f_name"> </text:span><text:span text:style-name="bd_5f_section_5f_name"><text:span text:style-name="T5">AMENDMENT</text:span></text:span><text:span text:style-name="T7">.</text:span> Section 11‑11.1‑04 of the North Dakota Century Code is amended and reenacted as follows:</text:p>
          <text:p text:style-name="cc_5f_section_5f_heading"><text:tab/>11‑11.1‑04. Tax levy for <text:span text:style-name="T9">job</text:span><text:span text:style-name="T11">economic</text:span> development authorities ‑ Financial report.</text:p>
          <text:p text:style-name="cc_5f_section"><text:span text:style-name="T7"><text:tab/></text:span>The board of county commissioners of a county which has <text:span text:style-name="T9">a job</text:span><text:span text:style-name="T11">an economic</text:span> development authority or joint <text:span text:style-name="T9">job</text:span><text:span text:style-name="T11">economic</text:span> development authority shall establish <text:span text:style-name="T9">a job</text:span><text:span text:style-name="T11">an economic</text:span> development authority fund and <text:span text:style-name="T1">may </text:span>levy a tax not exceeding the limitations in subsection 14 of section 57‑15‑06.7. <text:span text:style-name="T1">In the year for which the levy is sought, </text:span><text:span text:style-name="T10">a job</text:span><text:span text:style-name="T11">an economic</text:span><text:span text:style-name="T1"> development authority or joint </text:span><text:span text:style-name="T10">job</text:span><text:span text:style-name="T11">economic</text:span><text:span text:style-name="T1"> development authority seeking approval of a property tax levy under this chapter must file with the county auditor, at a time and in a format prescribed by the county auditor, a financial report for the preceding calendar year showing the ending balances of each fund held by the </text:span><text:span text:style-name="T10">job</text:span><text:span text:style-name="T11">economic</text:span><text:span text:style-name="T1"> development authority or joint </text:span><text:span text:style-name="T10">job</text:span><text:span text:style-name="T11">economic</text:span><text:span text:style-name="T1"> development authority during that year. </text:span>The county treasurer shall keep the <text:span text:style-name="T9">job</text:span><text:span text:style-name="T11">economic</text:span> development authority fund separate from other money of the county. The county treasurer shall transmit all funds received pursuant to this section within thirty days to the board of directors of the authority. The funds when paid to the authority must be deposited in a special account, or special accounts if the authority chooses to maintain a separate account for promotion of tourism, in which other revenues of the authority are deposited. Moneys received by the <text:span text:style-name="T9">job</text:span><text:span text:style-name="T11">economic</text:span> development authority from any other source <text:span text:style-name="T9">must</text:span><text:span text:style-name="T12"> </text:span>also <text:span text:style-name="T11">must</text:span><text:span text:style-name="T1"> </text:span>be deposited in the <text:soft-page-break/>special accounts. The moneys in the special accounts may be expended by the authority as provided in sections 11‑11.1‑02 and 11‑11.1‑03.</text:p>
          <text:p text:style-name="bd_5f_section"><text:span text:style-name="bd_5f_section_5f_name"><text:tab/>SECTION 7. AMENDMENT. </text:span>Subdivision h of subsection 1 of section 40‑01.1‑04 of the North Dakota Century Code is amended and reenacted as follows:</text:p>
          <text:p text:style-name="cc_5f_subdivision"><text:tab/><text:tab/>h.<text:tab/>Use of other statutory tools relating to social and economic development, land use, transportation and roads, health, law enforcement, administrative and fiscal services, recording and registration services, educational services, environmental quality, water, sewer, solid waste, flood relief, parks and open spaces, hospitals, public buildings, or other county functions or services, including creation of cooperative county <text:span text:style-name="T9">job</text:span><text:span text:style-name="T11">economic</text:span> development authorities pursuant to section 11‑11.1‑03, multicounty health units pursuant to chapter 23‑35, regional planning and zoning commissions pursuant to section 11‑35‑01, boards of joint county park districts pursuant to chapter 11‑28 or a combination of boards of park commissioners with a city pursuant to chapter 40‑49.1, or <text:span text:style-name="T1">human</text:span> service <text:span text:style-name="T1">zones</text:span> pursuant to chapter 50‑01.1.</text:p>
          <text:p text:style-name="P7"><text:span text:style-name="bd_5f_section_5f_name"><text:span text:style-name="T5"><text:tab/>SECTION 8. AMENDMENT. </text:span></text:span>Subsection 14 of section 57‑15‑06.7 of the North Dakota Century Code is amended and reenacted as follows:</text:p>
          <text:p text:style-name="cc_5f_subsection"><text:tab/><text:span text:style-name="T1">14.</text:span><text:tab/>A county levying a tax for a job development authority as provided in section 11‑11.1‑04 may levy a tax not exceeding four mills on the taxable valuation of property within the county. However, if any city within the county is levying a tax for support of <text:span text:style-name="T9">a job</text:span><text:span text:style-name="T11">an economic</text:span> development authority and the total of the county and city levies exceeds <text:span text:style-name="T1">four</text:span> mills, the county tax levy within the city levying under subsection 12 of section 57‑15‑10 must be reduced so the total levy in the city does not exceed <text:span text:style-name="T1">four</text:span> mills.</text:p>
          <text:p text:style-name="P6"><text:span text:style-name="bd_5f_section_5f_name"><text:tab/></text:span><text:span text:style-name="bd_5f_section_5f_name"><text:span text:style-name="T5">SECTION</text:span></text:span><text:span text:style-name="bd_5f_section_5f_name"><text:span text:style-name="T6"> 9.</text:span></text:span><text:span text:style-name="bd_5f_section_5f_name"> </text:span><text:span text:style-name="bd_5f_section_5f_name"><text:span text:style-name="T5">AMENDMENT</text:span></text:span><text:span text:style-name="T7">.</text:span> Section 57‑15‑61 of the North Dakota Century Code is amended and reenacted as follows:</text:p>
          <text:p text:style-name="cc_5f_section_5f_heading"><text:tab/>57‑15‑61. Economic growth districts.</text:p>
          <text:p text:style-name="cc_5f_section"><text:tab/>In counties that are part of a joint <text:span text:style-name="T9">job</text:span><text:span text:style-name="T11">economic</text:span> development authority, an economic growth district may be established by resolution approved by the board of county commissioners of each county that will be part of the economic growth district. The resolution approved by each board of county commissioners must specify which of the counties in the economic growth <text:soft-page-break/>district will have the responsibility to administer the economic growth increment pool, unless the boards of county commissioners otherwise agree in writing to different terms and conditions.</text:p>
          <text:p text:style-name="cc_5f_subsection"><text:tab/>1.<text:tab/>Upon establishment of an economic growth district, the auditor of each county in the economic growth district shall compute and certify the taxable value of each lot or parcel of commercial property, as defined in section 57‑02‑01, in that county as most recently assessed and equalized. In each subsequent year, the county auditor of each county in an economic growth district shall compute and certify the amount by which the taxable valuation of all commercial lots and parcels of real property in that county, as most recently assessed and equalized, has increased in comparison with the original taxable value of all commercial lots and parcels. The amount of increase determined is the gross commercial growth of that county. If there is a decrease or no increase in gross commercial growth, the auditor shall certify the gross commercial growth as zero. The auditor shall compute and certify the net commercial growth of the county as thirty percent of the gross commercial growth.</text:p>
          <text:p text:style-name="cc_5f_subsection"><text:tab/>2.<text:tab/>The county auditor of each county in an economic growth district shall exclude the net commercial growth determined under subsection 1 from the taxable valuation upon which the auditor computes the mill rates of taxes levied in that year by the state and every political subdivision having power to levy taxes on the property. The auditor shall extend the aggregate mill rate against the net commercial growth as well as the taxable valuation upon which the aggregate mill rate was determined. The amount of taxes received from application of the aggregate mill rate against the net commercial growth is the economic growth increment revenue for that year.</text:p>
          <text:p text:style-name="cc_5f_subsection"><text:tab/>3.<text:tab/>The county auditor of each county in an economic growth district shall segregate all economic growth increment revenue in a special fund.</text:p>
          <text:p text:style-name="cc_5f_subsection"><text:tab/>4.<text:tab/>The county treasurer shall remit the economic growth increment revenue to the county auditor of the county that administers the economic growth increment pool when the county treasurer distributes collected taxes to the state and to political subdivisions.</text:p>
          <text:p text:style-name="cc_5f_subsection"><text:tab/>5.<text:tab/>Before annual certification of county tax levies to the county auditor, the county auditor in the county that administers the economic growth increment pool shall distribute to the county auditors of the other counties in the economic growth district the proportion of the economic growth increment pool which the population of the receiving county <text:soft-page-break/>bears to the total population of all counties in the economic growth district. Revenue received by a county under this subsection must be deposited in the county general fund.</text:p>
          <text:p text:style-name="cc_5f_subsection"><text:tab/>6.<text:tab/>An economic growth district may be dissolved by discontinuation of a joint <text:span text:style-name="T9">job</text:span><text:span text:style-name="T11">economic</text:span> development authority or by approval of a resolution by the board of county commissioners of each county in the economic growth district. Upon dissolution of an economic growth district, any funds remaining in the economic growth increment pool must be distributed in accordance with subsection 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