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5570872">
          <text:insertion>
            <office:change-info>
              <dc:creator>intern9 </dc:creator>
              <dc:date>2025-03-24T14:50:00</dc:date>
            </office:change-info>
          </text:insertion>
        </text:changed-region>
        <text:changed-region text:id="ct175571280">
          <text:insertion>
            <office:change-info>
              <dc:creator>corvedal </dc:creator>
              <dc:date>2025-03-24T15:43:00</dc:date>
            </office:change-info>
          </text:insertion>
        </text:changed-region>
        <text:changed-region text:id="ct175571552">
          <text:insertion>
            <office:change-info>
              <dc:creator>intern9 </dc:creator>
              <dc:date>2025-03-24T14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eligibility for the skilled workforce student loan repayment program; and to amend and reenact subsection 4 of section 15‑10‑38.2 of the North Dakota Century Code, relating to eligibility for the skilled workforce scholarship program." office:value-type="string" text:name="T_MEASURE_T_SHORTTITLE"/>
        <text:user-field-decl office:string-value="" office:value-type="string" text:name="T_MEASURE_S_UUID"/>
        <text:user-field-decl office:string-value="25.063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15‑10‑38.1 of the North Dakota Century Code, relating to eligibility for the skilled workforce student loan repayment program; and to amend and reenact subsection 4 of section 15‑10‑38.2 of the North Dakota Century Code, relating to eligibility for the skilled workforce scholarship program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leform_1,nathem_1,rohrk_1" office:value-type="string" text:name="T_MEASURE_T_HOUSESPONSOR"/>
        <text:user-field-decl office:string-value="2025/01/16 00:00:00" office:value-type="string" text:name="T_MEASURE_DT_DATECREATED"/>
        <text:user-field-decl office:string-value="March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arsond_1,rummel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21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-10-38.1-un1&quot;},&quot;sec: 2&quot;:{&quot;action&quot;:&quot;amend&quot;,&quot;type&quot;:&quot;centurycode&quot;,&quot;citation&quot;:&quot;15-10-38.2-4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638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2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Larson, Rummel</text:p>
        <text:p text:style-name="bd_5f_sponsor_5f_identification">Representatives Lefor, Nathe, Roh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section to section 15‑10‑38.1 of the North <text:user-field-get text:name="P1:L2"/>Dakota Century Code, relating to eligibility for the skilled workforce student loan repayment <text:user-field-get text:name="P1:L3"/>program; and to amend and reenact subsection 4 of section 15‑10‑38.2 of the North Dakota <text:user-field-get text:name="P1:L4"/>Century Code, relating to eligibility for the skilled workforce scholarship program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5"><text:tab/>SECTION 1.</text:span></text:span><text:span text:style-name="bd_5f_section_5f_name"><text:span text:style-name="T4"> A new subsection to section 15‑10‑38.1 of the North Dakota Century Code is </text:span></text:span><text:span text:style-name="bd_5f_section_5f_name"><text:span text:style-name="T4"><text:user-field-get text:name="P1:L7"/></text:span></text:span><text:span text:style-name="bd_5f_section_5f_name"><text:span text:style-name="T4">created and enacted as follows:</text:span></text:span></text:p>
        <text:p text:style-name="cc_5f_subsection_5f_indent"><text:user-field-get text:name="P1:L8"/><text:span text:style-name="bd_5f_section_5f_name"><text:span text:style-name="T8">The requirement under subdivision c of subsection 4 is met if an individual </text:span></text:span><text:change-start text:change-id="ct175570872"/><text:span text:style-name="bd_5f_section_5f_name"><text:span text:style-name="T8">is enrolled in or</text:span></text:span><text:change-end text:change-id="ct175570872"/><text:change-start text:change-id="ct175571280"/><text:span text:style-name="bd_5f_section_5f_name"><text:span text:style-name="T8"> has</text:span></text:span><text:change-end text:change-id="ct175571280"/><text:change-start text:change-id="ct175571552"/><text:span text:style-name="bd_5f_section_5f_name"><text:span text:style-name="T8"> </text:span></text:span><text:change-end text:change-id="ct175571552"/><text:span text:style-name="bd_5f_section_5f_name"><text:span text:style-name="T8">completed </text:span></text:span><text:span text:style-name="bd_5f_section_5f_name"><text:span text:style-name="T8"><text:user-field-get text:name="P1:L9"/></text:span></text:span><text:span text:style-name="bd_5f_section_5f_name"><text:span text:style-name="T8">a master of science degree in nursing</text:span></text:span><text:span text:style-name="bd_5f_section_5f_name"><text:span text:style-name="T8"> while teaching four clinical credits per year</text:span></text:span><text:span text:style-name="bd_5f_section_5f_name"><text:span text:style-name="T8"> and </text:span></text:span><text:span text:style-name="bd_5f_section_5f_name"><text:span text:style-name="T8"><text:user-field-get text:name="P1:L10"/></text:span></text:span><text:span text:style-name="bd_5f_section_5f_name"><text:span text:style-name="T8">resides and works in this state in an occupation requiring the degree.</text:span></text:span></text:p>
        <text:p text:style-name="bd_5f_section"><text:user-field-get text:name="P1:L11"/><text:span text:style-name="bd_5f_section_5f_name"><text:span text:style-name="T1"><text:tab/>SECTION 2. AMENDMENT. </text:span></text:span><text:span text:style-name="bd_5f_section_5f_name"><text:span text:style-name="T9">Subsection 4 of section 15‑10‑38.2 of the North Dakota </text:span></text:span><text:span text:style-name="bd_5f_section_5f_name"><text:span text:style-name="T9"><text:user-field-get text:name="P1:L12"/></text:span></text:span><text:span text:style-name="bd_5f_section_5f_name"><text:span text:style-name="T9">Century Code is amended and reenacted as follows:</text:span></text:span></text:p>
        <text:p text:style-name="P3"><text:user-field-get text:name="P1:L13"/><text:tab/>4.<text:tab/>The state board of higher education and the workforce development council shall <text:user-field-get text:name="P1:L14"/>compile a list of qualifying educational programs annually. A qualifying educational <text:user-field-get text:name="P1:L15"/>program<text:span text:style-name="T2"> </text:span><text:span text:style-name="T6">is</text:span><text:span text:style-name="T7">:</text:span></text:p>
        <text:p text:style-name="cc_5f_subdivision"><text:user-field-get text:name="P1:L16"/><text:span text:style-name="T3"><text:tab/><text:tab/></text:span><text:span text:style-name="T7">a.</text:span><text:span text:style-name="T3"><text:tab/></text:span><text:span text:style-name="T7">Is</text:span> a program resulting in attainment of an associate's degree or lower credential<text:span text:style-name="T2"> </text:span><text:span text:style-name="T2"><text:user-field-get text:name="P1:L17"/></text:span>program that may be completed within four semesters, six quarters, or the final <text:user-field-get text:name="P1:L18"/>two years of a baccalaureate program.<text:span text:style-name="T2"> </text:span><text:span text:style-name="T6">A qualifying educational program also </text:span><text:span text:style-name="T6"><text:user-field-get text:name="P1:L19"/></text:span><text:span text:style-name="T6">must</text:span></text:p>
        <text:p text:style-name="cc_5f_subdivision"><text:soft-page-break/><text:user-field-get text:name="P2:L1"/><text:span text:style-name="T3"><text:tab/><text:tab/></text:span><text:span text:style-name="T7">b.</text:span><text:span text:style-name="T3"><text:tab/></text:span><text:span text:style-name="T7">Must</text:span> pertain to the professional and technical skills and emerging occupations in <text:user-field-get text:name="P2:L2"/>high demand in this state, as determined under subsection 3.<text:span text:style-name="T2"> </text:span><text:span text:style-name="T6">Qualifying </text:span><text:span text:style-name="T6"><text:user-field-get text:name="P2:L3"/></text:span><text:span text:style-name="T6">educational programs may</text:span></text:p>
        <text:p text:style-name="cc_5f_subdivision"><text:user-field-get text:name="P2:L4"/><text:span text:style-name="T3"><text:tab/><text:tab/></text:span><text:span text:style-name="T7">c.</text:span><text:span text:style-name="T3"><text:tab/></text:span><text:span text:style-name="T7">May</text:span> include degree or certificate programs.</text:p>
        <text:p text:style-name="cc_5f_subdivision"><text:user-field-get text:name="P2:L5"/><text:span text:style-name="T3"><text:tab/><text:tab/></text:span><text:span text:style-name="T7">d.</text:span><text:span text:style-name="T3"><text:tab/></text:span><text:span text:style-name="T7">Notwithstanding any other requirements under this subsection, is a master of </text:span><text:span text:style-name="T7"><text:user-field-get text:name="P2:L6"/></text:span><text:span text:style-name="T7">science degree in nursing, if the individual teaches four clinical credits per </text:span><text:span text:style-name="T7"><text:user-field-get text:name="P2:L7"/></text:span><text:span text:style-name="T7">calendar yea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3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3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3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3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2M29S</meta:editing-duration>
    <meta:editing-cycles>179</meta:editing-cycles>
    <dc:date>2025-03-24T16:00:45.28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2" meta:paragraph-count="28" meta:word-count="324" meta:character-count="21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