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line-through-style="none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normal" style:font-weight-complex="normal"/>
    </style:style>
    <style:style style:name="T6" style:family="text">
      <style:text-properties style:text-line-through-style="soli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638" text:name="T_MEASURE_S_LCNUMBER"/>
        <text:user-field-decl office:value-type="string" office:string-value="03000" text:name="T_MEASURE_S_VERSION"/>
        <text:user-field-decl office:value-type="string" office:string-value="Adopted by the House Human Services Committee" text:name="T_MEASURE_T_PREPAREADOPT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roersk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with House Amendments" text:name="T_MEASURE_S_ENGROSSMENTEXTENDLEVEL"/>
        <text:user-field-decl office:value-type="string" office:string-value="S" text:name="T_MEASURE_S_CURRENTCHAMBER"/>
        <text:user-field-decl office:value-type="string" office:string-value="leform_1,nathem_1,rohrk_1" text:name="T_MEASURE_T_HOUSESPONSOR"/>
        <text:user-field-decl office:value-type="string" office:string-value="2025/01/16 00:00:00" text:name="T_MEASURE_DT_DATECREATED"/>
        <text:user-field-decl office:value-type="string" office:string-value="March 24, 2025" text:name="T_MEASURE_S_PREPAREADOPTDATE"/>
        <text:user-field-decl office:value-type="string" office:string-value="Relating to eligibility for the skilled workforce student loan repayment program; and to amend and reenact subsection 4 of section 15‑10‑38.2 of the North Dakota Century Code, relating to eligibility for the skilled workforce scholarship program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larsond_1,rummeld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2221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15-10-38.1-un1&quot;},&quot;sec:2&quot;:{&quot;action&quot;:&quot;amend&quot;,&quot;type&quot;:&quot;centurycode&quot;,&quot;citation&quot;:&quot;15-10-38.2-4&quot;}}" text:name="T_MEASURE_T_STATUTEAFFECTED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ATE BILL NO. 2221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3"><text:user-field-get text:name="T_MEASURE_S_LCNUMBER">25.0638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SENATE BILL NO. 2221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Roers, Larson, Rummel</text:p>
        <text:p text:style-name="bd_5f_sponsor_5f_identification">Representatives Lefor, Nathe, Rohr</text:p>
        <text:p text:style-name="bd_5f_sponsor_5f_identification"/>
      </text:section>
      <text:section text:style-name="Sect2" text:name="Title">
        <text:p text:style-name="bd_5f_title">A BILL for 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bd_5f_section"><text:span text:style-name="bd_5f_section_5f_name"><text:span text:style-name="T5"><text:tab/>SECTION 1.</text:span></text:span><text:span text:style-name="bd_5f_section_5f_name"><text:span text:style-name="T4"> A new subsection to section 15‑10‑38.1 of the North Dakota Century Code is created and enacted as follows:</text:span></text:span></text:p>
        <text:p text:style-name="cc_5f_subsection_5f_indent"><text:span text:style-name="bd_5f_section_5f_name"><text:span text:style-name="T8">The requirement under subdivision c of subsection 4 is met if an individual is enrolled in or has completed a master of science degree in nursing while teaching four clinical credits per year and resides and works in this state in an occupation requiring the degree.</text:span></text:span></text:p>
        <text:p text:style-name="bd_5f_section"><text:span text:style-name="bd_5f_section_5f_name"><text:span text:style-name="T1"><text:tab/>SECTION 2. AMENDMENT. </text:span></text:span><text:span text:style-name="bd_5f_section_5f_name"><text:span text:style-name="T9">Subsection 4 of section 15‑10‑38.2 of the North Dakota Century Code is amended and reenacted as follows:</text:span></text:span></text:p>
        <text:p text:style-name="P2"><text:tab/>4.<text:tab/>The state board of higher education and the workforce development council shall compile a list of qualifying educational programs annually. A qualifying educational program<text:span text:style-name="T2"> </text:span><text:span text:style-name="T6">is</text:span><text:span text:style-name="T7">:</text:span></text:p>
        <text:p text:style-name="cc_5f_subdivision"><text:span text:style-name="T3"><text:tab/><text:tab/></text:span><text:span text:style-name="T7">a.</text:span><text:span text:style-name="T3"><text:tab/></text:span><text:span text:style-name="T7">Is</text:span> a program resulting in attainment of an associate's degree or lower credential<text:span text:style-name="T2"> </text:span>program that may be completed within four semesters, six quarters, or the final two years of a baccalaureate program.<text:span text:style-name="T2"> </text:span><text:span text:style-name="T6">A qualifying educational program also must</text:span></text:p>
        <text:p text:style-name="cc_5f_subdivision"><text:soft-page-break/><text:span text:style-name="T3"><text:tab/><text:tab/></text:span><text:span text:style-name="T7">b.</text:span><text:span text:style-name="T3"><text:tab/></text:span><text:span text:style-name="T7">Must</text:span> pertain to the professional and technical skills and emerging occupations in high demand in this state, as determined under subsection 3.<text:span text:style-name="T2"> </text:span><text:span text:style-name="T6">Qualifying educational programs may</text:span></text:p>
        <text:p text:style-name="cc_5f_subdivision"><text:span text:style-name="T3"><text:tab/><text:tab/></text:span><text:span text:style-name="T7">c.</text:span><text:span text:style-name="T3"><text:tab/></text:span><text:span text:style-name="T7">May</text:span> include degree or certificate programs.</text:p>
        <text:p text:style-name="cc_5f_subdivision"><text:span text:style-name="T3"><text:tab/><text:tab/></text:span><text:span text:style-name="T7">d.</text:span><text:span text:style-name="T3"><text:tab/></text:span><text:span text:style-name="T7">Notwithstanding any other requirements under this subsection, is a program resulting in attainment of a master of science degree in nursing, if the individual teaches four clinical credits per calendar yea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638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2</text:page-number><text:tab/><text:user-field-get text:name="T_MEASURE_S_LCNUMBER">25.0638</text:user-field-get>.<text:user-field-get text:name="T_MEASURE_S_VERSION">03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638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2</text:page-number><text:tab/><text:user-field-get text:name="T_MEASURE_S_LCNUMBER">25.0638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11S</meta:editing-duration>
    <meta:editing-cycles>180</meta:editing-cycles>
    <dc:date>2025-04-14T10:59:53.76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2" meta:paragraph-count="24" meta:word-count="323" meta:character-count="20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