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style:text-line-through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style:font-weight-asian="normal" style:font-weight-complex="normal"/>
    </style:style>
    <style:style style:family="text" style:name="T11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345240">
          <text:deletion>
            <office:change-info>
              <dc:creator>lfordahl </dc:creator>
              <dc:date>2025-02-06T09:55:00</dc:date>
            </office:change-info>
            <text:p text:style-name="cc_5f_subdivision"><text:span text:style-name="T1">restrict student access to</text:span></text:p>
          </text:deletion>
        </text:changed-region>
        <text:changed-region text:id="ct179345032">
          <text:insertion>
            <office:change-info>
              <dc:creator>lfordahl </dc:creator>
              <dc:date>2025-02-06T09:54:00</dc:date>
            </office:change-info>
          </text:insertion>
        </text:changed-region>
        <text:changed-region text:id="ct179343368">
          <text:insertion>
            <office:change-info>
              <dc:creator>lfordahl </dc:creator>
              <dc:date>2025-02-05T13:34:00</dc:date>
            </office:change-info>
          </text:insertion>
        </text:changed-region>
        <text:changed-region text:id="ct179343056">
          <text:deletion>
            <office:change-info>
              <dc:creator>lfordahl </dc:creator>
              <dc:date>2025-02-06T09:55:00</dc:date>
            </office:change-info>
            <text:p text:style-name="cc_5f_subdivision"><text:span text:style-name="T1">to certain time periods and </text:span><text:span text:style-name="T1"><text:user-field-get text:name="P2:L2"/></text:span><text:span text:style-name="T1">impose time duration limitations</text:span></text:p>
          </text:deletion>
        </text:changed-region>
        <text:changed-region text:id="ct179345136">
          <text:insertion>
            <office:change-info>
              <dc:creator>lfordahl </dc:creator>
              <dc:date>2025-02-05T13:38:00</dc:date>
            </office:change-info>
          </text:insertion>
        </text:changed-region>
        <text:changed-region text:id="ct179344096">
          <text:insertion>
            <office:change-info>
              <dc:creator>lfordahl </dc:creator>
              <dc:date>2025-02-07T13:27:00</dc:date>
            </office:change-info>
          </text:insertion>
        </text:changed-region>
        <text:changed-region text:id="ct179344200">
          <text:deletion>
            <office:change-info>
              <dc:creator>lfordahl </dc:creator>
              <dc:date>2025-02-07T13:38:00</dc:date>
            </office:change-info>
            <text:p text:style-name="cc_5f_subdivision"><text:span text:style-name="T1">impose eligibility</text:span></text:p>
          </text:deletion>
        </text:changed-region>
        <text:changed-region text:id="ct179343472">
          <text:deletion>
            <office:change-info>
              <dc:creator>lfordahl </dc:creator>
              <dc:date>2025-02-07T13:38:00</dc:date>
            </office:change-info>
            <text:p text:style-name="cc_5f_subdivision"><text:span text:style-name="T1">requirements for students to qualify to enroll in</text:span></text:p>
          </text:deletion>
        </text:changed-region>
        <text:changed-region text:id="ct179344824">
          <text:insertion>
            <office:change-info>
              <dc:creator>lfordahl </dc:creator>
              <dc:date>2025-02-07T13:29:00</dc:date>
            </office:change-info>
          </text:insertion>
        </text:changed-region>
        <text:changed-region text:id="ct179343264">
          <text:insertion>
            <office:change-info>
              <dc:creator>lfordahl </dc:creator>
              <dc:date>2025-02-07T13:28:00</dc:date>
            </office:change-info>
          </text:insertion>
        </text:changed-region>
        <text:changed-region text:id="ct179344928">
          <text:deletion>
            <office:change-info>
              <dc:creator>lfordahl </dc:creator>
              <dc:date>2025-02-07T13:29:00</dc:date>
            </office:change-info>
            <text:p text:style-name="cc_5f_subdivision"><text:span text:style-name="T1"><text:user-field-get text:name="P2:L4"/></text:span><text:span text:style-name="T1">instruction</text:span></text:p>
          </text:deletion>
        </text:changed-region>
        <text:changed-region text:id="ct179344304">
          <text:insertion>
            <office:change-info>
              <dc:creator>lfordahl </dc:creator>
              <dc:date>2025-02-07T13:29:00</dc:date>
            </office:change-info>
          </text:insertion>
        </text:changed-region>
        <text:changed-region text:id="ct179345552">
          <text:deletion>
            <office:change-info>
              <dc:creator>lfordahl </dc:creator>
              <dc:date>2025-02-05T13:39:00</dc:date>
            </office:change-info>
            <text:p text:style-name="cc_5f_subdivision"><text:span text:style-name="T1">May require a student's legal guardian to pay for a virtual instruction course if the </text:span><text:span text:style-name="T1"><text:user-field-get text:name="P2:L6"/></text:span><text:span text:style-name="T1">student fails to obtain credit for the virtual instruction course.</text:span></text:p>
            <text:p text:style-name="cc_5f_subdivision"><text:user-field-get text:name="P2:L7"/><text:span text:style-name="T2"><text:tab/><text:tab/></text:span><text:span text:style-name="T1">e.</text:span><text:span text:style-name="T2"><text:tab/></text:span></text:p>
          </text:deletion>
        </text:changed-region>
        <text:changed-region text:id="ct179344512">
          <text:insertion>
            <office:change-info>
              <dc:creator>lfordahl </dc:creator>
              <dc:date>2025-02-05T13:39:00</dc:date>
            </office:change-info>
          </text:insertion>
        </text:changed-region>
        <text:changed-region text:id="ct179344616">
          <text:insertion>
            <office:change-info>
              <dc:creator>lfordahl </dc:creator>
              <dc:date>2025-02-05T13:40:00</dc:date>
            </office:change-info>
          </text:insertion>
        </text:changed-region>
        <text:changed-region text:id="ct179345656">
          <text:insertion>
            <office:change-info>
              <dc:creator>lfordahl </dc:creator>
              <dc:date>2025-02-07T13:31:00</dc:date>
            </office:change-info>
          </text:insertion>
        </text:changed-region>
        <text:changed-region text:id="ct174620376">
          <text:insertion>
            <office:change-info>
              <dc:creator>jbjornson </dc:creator>
              <dc:date>2025-02-07T16:34:00</dc:date>
            </office:change-info>
          </text:insertion>
        </text:changed-region>
        <text:changed-region text:id="ct174620168">
          <text:insertion>
            <office:change-info>
              <dc:creator>lfordahl </dc:creator>
              <dc:date>2025-02-07T13:31:00</dc:date>
            </office:change-info>
          </text:insertion>
        </text:changed-region>
        <text:changed-region text:id="ct179345344">
          <text:insertion>
            <office:change-info>
              <dc:creator>lfordahl </dc:creator>
              <dc:date>2025-02-05T13:42:00</dc:date>
            </office:change-info>
          </text:insertion>
        </text:changed-region>
        <text:changed-region text:id="ct179345448">
          <text:insertion>
            <office:change-info>
              <dc:creator>lfordahl </dc:creator>
              <dc:date>2025-02-05T13:57:00</dc:date>
            </office:change-info>
          </text:insertion>
        </text:changed-region>
        <text:changed-region text:id="ct179345864">
          <text:insertion>
            <office:change-info>
              <dc:creator>lfordahl </dc:creator>
              <dc:date>2025-02-05T13:56:00</dc:date>
            </office:change-info>
          </text:insertion>
        </text:changed-region>
        <text:changed-region text:id="ct179345968">
          <text:insertion>
            <office:change-info>
              <dc:creator>lfordahl </dc:creator>
              <dc:date>2025-02-05T13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school district's virtual learning policies." office:value-type="string" text:name="T_MEASURE_T_SHORTTITLE"/>
        <text:user-field-decl office:string-value="" office:value-type="string" text:name="T_MEASURE_S_UUID"/>
        <text:user-field-decl office:string-value="25.064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5.1‑07‑25.4 of the North Dakota Century Code, relating to a school district's virtual learning policies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yj_1,hagerl_1,longmuird_1,murphye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davis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0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07-25.4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640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Jona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Christy, Hager, Longmuir, Murphy</text:p>
        <text:p text:style-name="bd_5f_sponsor_5f_identification">Senator Davi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07‑25.4 of the North Dakota Century <text:user-field-get text:name="P1:L2"/>Code, relating to a school district's virtual learning polici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6"><text:user-field-get text:name="P1:L4"/><text:span text:style-name="bd_5f_section_5f_name"><text:tab/></text:span><text:span text:style-name="bd_5f_section_5f_name"><text:span text:style-name="T10">SECTION</text:span></text:span><text:span text:style-name="bd_5f_section_5f_name"><text:span text:style-name="T11"> 1.</text:span></text:span><text:span text:style-name="bd_5f_section_5f_name"> </text:span><text:span text:style-name="bd_5f_section_5f_name"><text:span text:style-name="T10">AMENDMENT</text:span></text:span><text:span text:style-name="T5">.</text:span> Section 15.1‑07‑25.4 of the North Dakota Century Code is <text:user-field-get text:name="P1:L5"/>amended and reenacted as follows:</text:p>
        <text:p text:style-name="P3"><text:user-field-get text:name="P1:L6"/><text:tab/>15.1‑07‑25.4. Virtual learning ‑ School district policy ‑ Report to legislative <text:user-field-get text:name="P1:L7"/>management and legislative assembly.</text:p>
        <text:p text:style-name="cc_5f_subsection"><text:user-field-get text:name="P1:L8"/><text:span text:style-name="T2"><text:tab/>1.</text:span><text:tab/>The board of a school district or governing board of a nonpublic school that operates a <text:user-field-get text:name="P1:L9"/>physical school plant may adopt a policy to allow students to engage in virtual <text:user-field-get text:name="P1:L10"/>instruction<text:span text:style-name="T2"> </text:span>and in the case of a school district, qualify for average daily membership in <text:user-field-get text:name="P1:L11"/>the district.</text:p>
        <text:p text:style-name="cc_5f_subsection"><text:user-field-get text:name="P1:L12"/><text:span text:style-name="T2"><text:tab/></text:span><text:span text:style-name="T1">2.</text:span><text:span text:style-name="T2"><text:tab/>A resident school district may not deny open enrollment to an approved virtual school.</text:span></text:p>
        <text:p text:style-name="P4"><text:user-field-get text:name="P1:L13"/><text:tab/><text:span text:style-name="T8">2.</text:span><text:span text:style-name="T1">3.</text:span><text:tab/>A student or a student's family member may not receive any item, service, or thing of <text:user-field-get text:name="P1:L14"/>value not given in exchange for fair market consideration from a vendor providing <text:user-field-get text:name="P1:L15"/>instruction or support under this section.</text:p>
        <text:p text:style-name="cc_5f_subsection"><text:user-field-get text:name="P1:L16"/><text:span text:style-name="T2"><text:tab/></text:span><text:span text:style-name="T9">3.</text:span><text:span text:style-name="T1">4.</text:span><text:span text:style-name="T2"><text:tab/></text:span>The superintendent of public instruction shall adopt rules governing policies under this <text:user-field-get text:name="P1:L17"/>section.</text:p>
        <text:p text:style-name="cc_5f_subsection"><text:user-field-get text:name="P1:L18"/><text:span text:style-name="T2"><text:tab/></text:span><text:span text:style-name="T1">5.</text:span><text:span text:style-name="T2"><text:tab/></text:span>A policy adopted by a school district under this section<text:span text:style-name="T6"> </text:span><text:span text:style-name="T8">must comply</text:span><text:span text:style-name="T1">:</text:span></text:p>
        <text:p text:style-name="cc_5f_subdivision"><text:user-field-get text:name="P1:L19"/><text:span text:style-name="T2"><text:tab/><text:tab/></text:span><text:span text:style-name="T1">a.</text:span><text:span text:style-name="T2"><text:tab/></text:span><text:span text:style-name="T1">Must comply</text:span> with the rules adopted by the superintendent of public instruction.</text:p>
        <text:p text:style-name="cc_5f_subdivision"><text:soft-page-break/><text:user-field-get text:name="P2:L1"/><text:span text:style-name="T2"><text:tab/><text:tab/></text:span><text:span text:style-name="T1">b.</text:span><text:span text:style-name="T2"><text:tab/></text:span><text:span text:style-name="T1">May </text:span><text:change text:change-id="ct179345240"/><text:change-start text:change-id="ct179345032"/><text:span text:style-name="T1">require </text:span><text:change-end text:change-id="ct179345032"/><text:change-start text:change-id="ct179343368"/><text:span text:style-name="T1">registration for</text:span><text:change-end text:change-id="ct179343368"/><text:span text:style-name="T1"> virtual instruction </text:span><text:change text:change-id="ct179343056"/><text:change-start text:change-id="ct179345136"/><text:span text:style-name="T1">to coincide with the school district course registration schedule</text:span><text:change-end text:change-id="ct179345136"/><text:change-start text:change-id="ct179344096"/><text:span text:style-name="T1"> and deadlines</text:span><text:change-end text:change-id="ct179344096"/><text:span text:style-name="T1">.</text:span></text:p>
        <text:p text:style-name="cc_5f_subdivision"><text:user-field-get text:name="P2:L3"/><text:span text:style-name="T2"><text:tab/><text:tab/></text:span><text:span text:style-name="T1">c.</text:span><text:span text:style-name="T2"><text:tab/></text:span><text:span text:style-name="T1">May </text:span><text:change text:change-id="ct179344200"/><text:span text:style-name="T1"><text:s/></text:span><text:change text:change-id="ct179343472"/><text:change-start text:change-id="ct179344824"/><text:span text:style-name="T1">require that students meet prerequisites </text:span><text:change-end text:change-id="ct179344824"/><text:change-start text:change-id="ct179343264"/><text:span text:style-name="T1">to ensure readiness for sequential</text:span><text:change-end text:change-id="ct179343264"/><text:span text:style-name="T1"> virtual </text:span><text:change text:change-id="ct179344928"/><text:change-start text:change-id="ct179344304"/><text:span text:style-name="T1">courses</text:span><text:change-end text:change-id="ct179344304"/><text:span text:style-name="T1">.</text:span></text:p>
        <text:p text:style-name="cc_5f_subdivision"><text:user-field-get text:name="P2:L5"/><text:span text:style-name="T2"><text:tab/><text:tab/></text:span><text:span text:style-name="T1">d.</text:span><text:span text:style-name="T2"><text:tab/></text:span><text:change text:change-id="ct179345552"/><text:span text:style-name="T1">Must require the school district to pay for a virtual instruction course if the school </text:span><text:span text:style-name="T1"><text:user-field-get text:name="P2:L8"/></text:span><text:span text:style-name="T1">district does not offer the course and obtaining the course credit would contribute </text:span><text:span text:style-name="T1"><text:user-field-get text:name="P2:L9"/></text:span><text:span text:style-name="T1">to the student meeting high school graduation requirements in time to graduate </text:span><text:span text:style-name="T1"><text:user-field-get text:name="P2:L10"/></text:span><text:span text:style-name="T1">within the usual time frame.</text:span><text:change-start text:change-id="ct179344512"/></text:p>
        <text:p text:style-name="cc_5f_subdivision"><text:span text:style-name="T1"><text:tab/><text:tab/>e.</text:span><text:change-end text:change-id="ct179344512"/><text:change-start text:change-id="ct179344616"/><text:span text:style-name="T1"><text:tab/></text:span><text:change-end text:change-id="ct179344616"/><text:change-start text:change-id="ct179345656"/><text:span text:style-name="T1">May establish the minimum number of courses a student is required to take onsite, whether virtual or in person. The policy may not </text:span><text:change-end text:change-id="ct179345656"/><text:change-start text:change-id="ct174620376"/><text:span text:style-name="T1">unreasonably </text:span><text:change-end text:change-id="ct174620376"/><text:change-start text:change-id="ct174620168"/><text:span text:style-name="T1">restrict student access to virtual school options and must comply with laws and administrative rules applicable to onsite students, as distinguished from virtual academy students.</text:span><text:change-end text:change-id="ct174620168"/><text:change-start text:change-id="ct179345344"/></text:p>
        <text:p text:style-name="cc_5f_subdivision"><text:span text:style-name="T1"><text:tab/><text:tab/>f.<text:tab/>May </text:span><text:change-end text:change-id="ct179345344"/><text:change-start text:change-id="ct179345448"/><text:span text:style-name="T1">grant</text:span><text:change-end text:change-id="ct179345448"/><text:change-start text:change-id="ct179345864"/><text:span text:style-name="T1"> discretion to the</text:span><text:change-end text:change-id="ct179345864"/><text:change-start text:change-id="ct179345968"/><text:span text:style-name="T1"> school district to determine whether to pay for a virtual instruction course retake.</text:span><text:change-end text:change-id="ct179345968"/></text:p>
        <text:p text:style-name="cc_5f_subsection"><text:user-field-get text:name="P2:L11"/><text:span text:style-name="T2"><text:tab/></text:span><text:span text:style-name="T9">4.</text:span><text:span text:style-name="T1">6.</text:span><text:span text:style-name="T2"><text:tab/></text:span>The superintendent of public instruction shall provide <text:span text:style-name="T2">an annual report</text:span> to <text:span text:style-name="T2">either </text:span>the <text:user-field-get text:name="P2:L12"/>legislative management <text:span text:style-name="T2">or the legislative assembly. In odd‑numbered years, the report </text:span><text:span text:style-name="T2"><text:user-field-get text:name="P2:L13"/></text:span><text:span text:style-name="T2">must be made to the legislative assembly. In even‑numbered years, the report must be </text:span><text:span text:style-name="T2"><text:user-field-get text:name="P2:L14"/></text:span><text:span text:style-name="T2">made to the legislative management. The annual report must:</text:span></text:p>
        <text:p text:style-name="cc_5f_subdivision"><text:user-field-get text:name="P2:L15"/><text:span text:style-name="T2"><text:tab/><text:tab/>a.<text:tab/>Contain a comparison of</text:span> the academic performance of students participating in <text:user-field-get text:name="P2:L16"/>virtual instruction<text:span text:style-name="T2"> against students not participating in virtual instruction</text:span> under this <text:user-field-get text:name="P2:L17"/>section<text:span text:style-name="T2">; and</text:span></text:p>
        <text:p text:style-name="P5"><text:user-field-get text:name="P2:L18"/><text:tab/><text:tab/>b.<text:tab/>Use the statewide prekindergarten through grade twelve strategic vision <text:user-field-get text:name="P2:L19"/>framework goals.</text:p>
        <text:p text:style-name="cc_5f_subsection"><text:user-field-get text:name="P2:L20"/><text:span text:style-name="T2"><text:tab/></text:span><text:span text:style-name="T9">5.</text:span><text:span text:style-name="T1">7.</text:span><text:span text:style-name="T2"><text:tab/>If the superintendent of public instruction does not have access to academic </text:span><text:span text:style-name="T2"><text:user-field-get text:name="P2:L21"/></text:span><text:span text:style-name="T2">performance reports of a school district's virtual instruction subgroup because of the </text:span><text:soft-page-break/><text:span text:style-name="T2"><text:user-field-get text:name="P2:L22"/></text:span><text:span text:style-name="T2">low group size, the district shall provide the annual report required under this section </text:span><text:span text:style-name="T2"><text:user-field-get text:name="P2:L23"/></text:span><text:span text:style-name="T2">for the district's comparison data.</text:span></text:p>
        <text:p text:style-name="cc_5f_subsection"><text:user-field-get text:name="P2:L24"/><text:span text:style-name="T2"><text:tab/></text:span><text:span text:style-name="T9">6.</text:span><text:span text:style-name="T1">8.</text:span><text:span text:style-name="T2"><text:tab/>Students enrolled in an approved virtual school do not generate school district sized </text:span><text:span text:style-name="T2"><text:user-field-get text:name="P2:L25"/></text:span><text:span text:style-name="T2">weighting factors pursuant to section 15.1‑27‑03.2</text:span><text:span text:style-name="T7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40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0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40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0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8M10S</meta:editing-duration>
    <meta:editing-cycles>177</meta:editing-cycles>
    <dc:date>2025-02-07T16:34:59.62</dc:date>
    <meta:print-date>2009-07-17T08:52:08.35</meta:print-date>
    <dc:title>nd1.lc_bd_34</dc:title>
    <dc:description>Introduced Bill</dc:description>
    <dc:creator>jbjornson </dc:creator>
    <meta:document-statistic meta:table-count="1" meta:image-count="0" meta:object-count="0" meta:page-count="3" meta:paragraph-count="45" meta:word-count="600" meta:character-count="400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