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agerl_1,longmuird_1,murphye_1" office:value-type="string" text:name="T_MEASURE_T_HOUSESPONSOR"/>
        <text:user-field-decl office:string-value="2024/12/30 00:00:00" office:value-type="string" text:name="T_MEASURE_DT_DATECREATED"/>
        <text:user-field-decl office:string-value="Relating to a school district's virtual learning policies." office:value-type="string" text:name="T_MEASURE_T_SHORTTITLE"/>
        <text:user-field-decl office:string-value="" office:value-type="string" text:name="T_MEASURE_S_UUID"/>
        <text:user-field-decl office:string-value="25.0640" office:value-type="string" text:name="T_MEASURE_S_LCNUMBER"/>
        <text:user-field-decl office:string-value="1" office:value-type="string" text:name="T_MEASURE_B_TRANSFERTITLE"/>
        <text:user-field-decl office:string-value="1" office:value-type="string" text:name="T_MEASURE_B_PREFILED"/>
        <text:user-field-decl office:string-value="davis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05" office:value-type="string" text:name="T_MEASURE_S_BILLNUMBER"/>
        <text:user-field-decl office:string-value="1" office:value-type="string" text:name="T_MEASURE_B_FISCALNOTEEXISTS"/>
        <text:user-field-decl office:string-value="{&quot;sec:1&quot;:{&quot;action&quot;:&quot;amend&quot;,&quot;type&quot;:&quot;centurycode&quot;,&quot;citation&quot;:&quot;15.1-07-25.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07‑25.4 of the North Dakota Century Code, relating to a school district's virtual learning polic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6"><text:user-field-get text:name="T_MEASURE_S_LCNUMBER">25.064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0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onas, Christy, Hager, Longmuir, Murphy</text:p>
        <text:p text:style-name="bd_5f_sponsor_5f_identification">Senator Davison</text:p>
        <text:p text:style-name="bd_5f_sponsor_5f_identification"/>
      </text:section>
      <text:section text:name="Title" text:style-name="Sect2">
        <text:p text:style-name="bd_5f_title">A BILL for an Act to amend and reenact section 15.1‑07‑25.4 of the North Dakota Century Code, relating to a school district's virtual learning polici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3">.</text:span> Section 15.1‑07‑25.4 of the North Dakota Century Code is amended and reenacted as follows:</text:p>
        <text:p text:style-name="P2"><text:tab/>15.1‑07‑25.4. Virtual learning ‑ School district policy ‑ Report to legislative management and legislative assembly.</text:p>
        <text:p text:style-name="cc_5f_subsection"><text:span text:style-name="T2"><text:tab/>1.</text:span><text:tab/>The board of a school district or governing board of a nonpublic school that operates a physical school plant may adopt a policy to allow students to engage in virtual instruction<text:span text:style-name="T2"> </text:span>and in the case of a school district, qualify for average daily membership in the district.</text:p>
        <text:p text:style-name="cc_5f_subsection"><text:span text:style-name="T2"><text:tab/></text:span><text:span text:style-name="T1">2.</text:span><text:span text:style-name="T2"><text:tab/>A resident school district may not deny open enrollment to an approved virtual school.</text:span></text:p>
        <text:p text:style-name="P3"><text:tab/><text:span text:style-name="T6">2.</text:span><text:span text:style-name="T1">3.</text:span><text:tab/>A student or a student's family member may not receive any item, service, or thing of value not given in exchange for fair market consideration from a vendor providing instruction or support under this section.</text:p>
        <text:p text:style-name="cc_5f_subsection"><text:span text:style-name="T2"><text:tab/></text:span><text:span text:style-name="T7">3.</text:span><text:span text:style-name="T1">4.</text:span><text:span text:style-name="T2"><text:tab/></text:span>The superintendent of public instruction shall adopt rules governing policies under this section.</text:p>
        <text:p text:style-name="cc_5f_subsection"><text:span text:style-name="T2"><text:tab/></text:span><text:span text:style-name="T1">5.</text:span><text:span text:style-name="T2"><text:tab/></text:span>A policy adopted by a school district under this section<text:span text:style-name="T4"> </text:span><text:span text:style-name="T6">must comply</text:span><text:span text:style-name="T1">:</text:span></text:p>
        <text:p text:style-name="cc_5f_subdivision"><text:span text:style-name="T2"><text:tab/><text:tab/></text:span><text:span text:style-name="T1">a.</text:span><text:span text:style-name="T2"><text:tab/></text:span><text:span text:style-name="T1">Must comply</text:span> with the rules adopted by the superintendent of public instruction.</text:p>
        <text:p text:style-name="cc_5f_subdivision"><text:span text:style-name="T2"><text:tab/><text:tab/></text:span><text:span text:style-name="T1">b.</text:span><text:span text:style-name="T2"><text:tab/></text:span><text:span text:style-name="T1">May </text:span><text:span text:style-name="T1">require registration for virtual instruction </text:span><text:span text:style-name="T1">to coincide with the school district course registration schedule and deadlines.</text:span></text:p>
        <text:p text:style-name="cc_5f_subdivision"><text:soft-page-break/><text:span text:style-name="T2"><text:tab/><text:tab/></text:span><text:span text:style-name="T1">c.</text:span><text:span text:style-name="T2"><text:tab/></text:span><text:span text:style-name="T1">May </text:span><text:span text:style-name="T1">require that students meet prerequisites to ensure readiness for sequential virtual </text:span><text:span text:style-name="T1">courses.</text:span></text:p>
        <text:p text:style-name="cc_5f_subdivision"><text:span text:style-name="T2"><text:tab/><text:tab/></text:span><text:span text:style-name="T1">d.</text:span><text:span text:style-name="T2"><text:tab/></text:span><text:span text:style-name="T1">Must require the school district to pay for a virtual instruction course if the school </text:span><text:span text:style-name="T1">district does not offer the course and obtaining the course credit would contribute to the student meeting high school graduation requirements in time to graduate within the usual time frame.</text:span></text:p>
        <text:p text:style-name="cc_5f_subdivision"><text:span text:style-name="T2"><text:tab/><text:tab/></text:span><text:span text:style-name="T1">e.</text:span><text:span text:style-name="T2"><text:tab/></text:span><text:span text:style-name="T1">May establish the minimum number of courses a student is required to take onsite, whether virtual or in person. The policy may not unreasonably restrict student access to virtual school options and must comply with laws and administrative rules applicable to onsite students, as distinguished from virtual academy students.</text:span></text:p>
        <text:p text:style-name="cc_5f_subdivision"><text:span text:style-name="T2"><text:tab/><text:tab/></text:span><text:span text:style-name="T1">f.</text:span><text:span text:style-name="T2"><text:tab/></text:span><text:span text:style-name="T1">May grant discretion to the school district to determine whether to pay for a virtual instruction course retake.</text:span></text:p>
        <text:p text:style-name="cc_5f_subsection"><text:span text:style-name="T2"><text:tab/></text:span><text:span text:style-name="T7">4.</text:span><text:span text:style-name="T1">6.</text:span><text:span text:style-name="T2"><text:tab/></text:span>The superintendent of public instruction shall provide <text:span text:style-name="T2">an annual report</text:span> to <text:span text:style-name="T2">either </text:span>the legislative management <text:span text:style-name="T2">or the legislative assembly. In odd‑numbered years, the report must be made to the legislative assembly. In even‑numbered years, the report must be </text:span><text:span text:style-name="T2">made to the legislative management. The annual report must:</text:span></text:p>
        <text:p text:style-name="cc_5f_subdivision"><text:span text:style-name="T2"><text:tab/><text:tab/>a.<text:tab/>Contain a comparison of</text:span> the academic performance of students participating in virtual instruction<text:span text:style-name="T2"> against students not participating in virtual instruction</text:span> under this section<text:span text:style-name="T2">; and</text:span></text:p>
        <text:p text:style-name="P4"><text:tab/><text:tab/>b.<text:tab/>Use the statewide prekindergarten through grade twelve strategic vision framework goals.</text:p>
        <text:p text:style-name="cc_5f_subsection"><text:span text:style-name="T2"><text:tab/></text:span><text:span text:style-name="T7">5.</text:span><text:span text:style-name="T1">7.</text:span><text:span text:style-name="T2"><text:tab/>If the superintendent of public instruction does not have access to academic performance reports of a school district's virtual instruction subgroup because of the low group size, the district shall provide the annual report required under this section </text:span><text:span text:style-name="T2">for the district's comparison data.</text:span></text:p>
        <text:p text:style-name="cc_5f_subsection"><text:span text:style-name="T2"><text:tab/></text:span><text:span text:style-name="T7">6.</text:span><text:span text:style-name="T1">8.</text:span><text:span text:style-name="T2"><text:tab/>Students enrolled in an approved virtual school do not generate school district sized </text:span><text:span text:style-name="T2">weighting factors pursuant to section 15.1‑27‑03.2</text:span><text:span text:style-name="T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4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64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4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64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9M07S</meta:editing-duration>
    <meta:editing-cycles>179</meta:editing-cycles>
    <dc:date>2025-02-12T16:29:25.27</dc:date>
    <meta:print-date>2009-07-17T08:52:08.35</meta:print-date>
    <dc:title>nd1.lc_bd_34</dc:title>
    <dc:description>Introduced Bill</dc:description>
    <dc:creator>jjblasy </dc:creator>
    <meta:document-statistic meta:table-count="0" meta:image-count="0" meta:object-count="0" meta:page-count="2" meta:paragraph-count="34" meta:word-count="537" meta:character-count="3550"/>
    <meta:user-defined meta:name="Info 1"/>
    <meta:user-defined meta:name="Info 2"/>
    <meta:user-defined meta:name="Info 3"/>
    <meta:user-defined meta:name="Info 4"/>
    <meta:template xlink:type="simple" xlink:actuate="onRequest" xlink:title="nd1.bd_34" xlink:href="" meta:date="2009-07-14T11:55:02"/>
  </office:meta>
</office:document-meta>
</file>