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color="font-color" style:text-underline-style="solid" style:text-underline-width="auto"/>
    </style:style>
    <style:style style:family="paragraph" style:name="P2" style:parent-style-name="cc_5f_paragraph">
      <style:text-properties style:text-underline-color="font-color" style:text-underline-style="solid" style:text-underline-width="auto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paragraph-properties fo:background-color="#c0c0c0">
        <style:background-image/>
      </style:paragraph-properties>
    </style:style>
    <style:style style:family="paragraph" style:name="P5" style:parent-style-name="cc_5f_subsection">
      <style:paragraph-properties fo:background-color="#c0c0c0">
        <style:background-image/>
      </style:paragraph-properties>
    </style:style>
    <style:style style:family="paragraph" style:name="P6" style:parent-style-name="bd_5f_section">
      <style:paragraph-properties fo:background-color="#c0c0c0">
        <style:background-image/>
      </style:paragraph-properties>
    </style:style>
    <style:style style:family="paragraph" style:name="P7" style:parent-style-name="cc_5f_paragraph">
      <style:paragraph-properties fo:background-color="#c0c0c0">
        <style:background-image/>
      </style:paragraph-properties>
    </style:style>
    <style:style style:family="paragraph" style:name="P8" style:parent-style-name="cc_5f_section_5f_heading">
      <style:paragraph-properties fo:background-color="#c0c0c0">
        <style:background-image/>
      </style:paragraph-properties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10" style:parent-style-name="bd_5f_header">
      <style:paragraph-properties style:page-number="auto"/>
    </style:style>
    <style:style style:family="paragraph" style:name="P11" style:parent-style-name="cc_5f_subdivision">
      <style:text-properties style:text-underline-color="font-color" style:text-underline-style="solid" style:text-underline-width="auto"/>
    </style:style>
    <style:style style:family="paragraph" style:name="P12" style:parent-style-name="cc_5f_paragraph">
      <style:text-properties style:text-underline-color="font-color" style:text-underline-style="solid" style:text-underline-width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normal" style:font-weight-complex="normal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07564888">
          <text:deletion>
            <office:change-info>
              <dc:creator>kstankiewicz </dc:creator>
              <dc:date>2025-03-25T09:55:00</dc:date>
            </office:change-info>
            <text:p text:style-name="bd_5f_title">for an Act to create and enact a new section to chapter 15.1‑06 of the North Dakota <text:user-field-get text:name="P1:L2"/>Century Code, relating to policies for student cellular telephone use.</text:p>
          </text:deletion>
        </text:changed-region>
        <text:changed-region text:id="ct307562304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4072">
          <text:insertion>
            <office:change-info>
              <dc:creator>ethompson </dc:creator>
              <dc:date>2025-03-24T23:09:00</dc:date>
            </office:change-info>
          </text:insertion>
        </text:changed-region>
        <text:changed-region text:id="ct307565024">
          <text:insertion>
            <office:change-info>
              <dc:creator>ethompson </dc:creator>
              <dc:date>2025-03-24T23:10:00</dc:date>
            </office:change-info>
          </text:insertion>
        </text:changed-region>
        <text:changed-region text:id="ct307563936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5160">
          <text:deletion>
            <office:change-info>
              <dc:creator>lfordahl </dc:creator>
              <dc:date>2025-03-24T13:58:00</dc:date>
            </office:change-info>
            <text:p text:style-name="bd_5f_section"><text:span text:style-name="bd_5f_section_5f_name"><text:span text:style-name="T1"><text:tab/>SECTION 1. </text:span></text:span><text:span text:style-name="T2">A new section to chapter 15.1‑06 of the North Dakota Century Code is created </text:span><text:span text:style-name="T2"><text:user-field-get text:name="P1:L5"/></text:span><text:span text:style-name="T2">and enacted as follows:</text:span></text:p>
            <text:p text:style-name="cc_5f_section_5f_heading"><text:user-field-get text:name="P1:L6"/><text:span text:style-name="T3"><text:tab/></text:span><text:span text:style-name="T4">Cellular telephone usage policy.</text:span></text:p>
            <text:p text:style-name="cc_5f_subsection"><text:user-field-get text:name="P1:L7"/><text:span text:style-name="T3"><text:tab/></text:span><text:span text:style-name="T4">1.</text:span><text:span text:style-name="T3"><text:tab/></text:span><text:span text:style-name="T4">As used in this section:</text:span></text:p>
            <text:p text:style-name="cc_5f_subdivision"><text:user-field-get text:name="P1:L8"/><text:span text:style-name="T3"><text:tab/><text:tab/></text:span><text:span text:style-name="T4">a.</text:span><text:span text:style-name="T3"><text:tab/></text:span><text:span text:style-name="T4">"Cellular telephone" means a wireless communication device, which is capable of </text:span><text:span text:style-name="T4"><text:user-field-get text:name="P1:L9"/></text:span><text:span text:style-name="T4">transmitting voice, text, or data between parties. The term does not include a </text:span><text:span text:style-name="T4"><text:user-field-get text:name="P1:L10"/></text:span><text:span text:style-name="T4">tablet, laptop computer, or personal computer approved by the school district for </text:span><text:span text:style-name="T4"><text:user-field-get text:name="P1:L11"/></text:span><text:span text:style-name="T4">educational use.</text:span></text:p>
            <text:p text:style-name="cc_5f_subdivision"><text:user-field-get text:name="P1:L12"/><text:span text:style-name="T3"><text:tab/><text:tab/></text:span><text:span text:style-name="T4">b.</text:span><text:span text:style-name="T3"><text:tab/></text:span><text:span text:style-name="T4">"Instructional time" means the time when a student is attending class or an </text:span><text:span text:style-name="T4"><text:user-field-get text:name="P1:L13"/></text:span><text:span text:style-name="T4">educational activity.</text:span></text:p>
            <text:p text:style-name="cc_5f_subdivision"><text:user-field-get text:name="P1:L14"/><text:span text:style-name="T3"><text:tab/><text:tab/></text:span><text:span text:style-name="T4">c.</text:span><text:span text:style-name="T3"><text:tab/></text:span><text:span text:style-name="T4">"Noninstructional time" means the time when a student is not attending class or </text:span><text:span text:style-name="T4"><text:user-field-get text:name="P1:L15"/></text:span><text:span text:style-name="T4">an educational activity, including lunch, recess, time between classes, the time </text:span><text:span text:style-name="T4"><text:user-field-get text:name="P1:L16"/></text:span><text:span text:style-name="T4">before a student's first class and after a student's last class, and open class </text:span><text:span text:style-name="T4"><text:user-field-get text:name="P1:L17"/></text:span><text:span text:style-name="T4">periods.</text:span></text:p>
            <text:p text:style-name="cc_5f_subsection"><text:user-field-get text:name="P1:L18"/><text:span text:style-name="T3"><text:tab/></text:span><text:span text:style-name="T4">2.</text:span><text:span text:style-name="T3"><text:tab/></text:span><text:span text:style-name="T4">A board of a school district shall adopt a policy governing the use of cellular </text:span><text:span text:style-name="T4"><text:user-field-get text:name="P1:L19"/></text:span><text:span text:style-name="T4">telephones during instructional and noninstructional time.</text:span></text:p>
            <text:p text:style-name="cc_5f_subsection"><text:user-field-get text:name="P1:L20"/><text:span text:style-name="T3"><text:tab/></text:span><text:span text:style-name="T4">3.</text:span><text:span text:style-name="T3"><text:tab/></text:span><text:span text:style-name="T4">A policy:</text:span></text:p>
            <text:p text:style-name="cc_5f_subdivision"><text:user-field-get text:name="P2:L1"/><text:span text:style-name="T3"><text:tab/><text:tab/></text:span><text:span text:style-name="T4">a.</text:span><text:span text:style-name="T3"><text:tab/></text:span><text:span text:style-name="T4">May include time and location restrictions for cellular telephone usage, limitations </text:span><text:span text:style-name="T4"><text:user-field-get text:name="P2:L2"/></text:span><text:span text:style-name="T4">regarding disruptions, proper instructional use, acceptable and unacceptable use </text:span><text:span text:style-name="T4"><text:user-field-get text:name="P2:L3"/></text:span><text:span text:style-name="T4">of cellular telephones for students and staff, and disciplinary actions for student </text:span><text:span text:style-name="T4"><text:user-field-get text:name="P2:L4"/></text:span><text:span text:style-name="T4">noncompliance.</text:span></text:p>
            <text:p text:style-name="P1"><text:user-field-get text:name="P2:L5"/><text:span text:style-name="T3"><text:tab/><text:tab/></text:span>b.<text:span text:style-name="T3"><text:tab/></text:span>Must include exceptions for:</text:p>
            <text:p text:style-name="P2"><text:user-field-get text:name="P2:L6"/><text:span text:style-name="T3"><text:tab/><text:tab/><text:tab/></text:span>(1)<text:span text:style-name="T3"><text:tab/></text:span>Medical accommodations. An individual may use a cellular telephone or <text:user-field-get text:name="P2:L7"/>other technological device, if required for accommodations based on a <text:user-field-get text:name="P2:L8"/>disability or management of a medical condition, including continuous <text:user-field-get text:name="P2:L9"/>glucose monitoring or seizure alerts. The individual shall provide to the <text:user-field-get text:name="P2:L10"/>school administrator relevant documentation from a licensed health care <text:user-field-get text:name="P2:L11"/>provider.</text:p>
            <text:p text:style-name="cc_5f_paragraph"><text:user-field-get text:name="P2:L12"/><text:span text:style-name="T3"><text:tab/><text:tab/><text:tab/></text:span><text:span text:style-name="T4">(2)</text:span><text:span text:style-name="T3"><text:tab/></text:span><text:span text:style-name="T4">Educational accommodations. A student with an individual education </text:span><text:span text:style-name="T4"><text:user-field-get text:name="P2:L13"/></text:span><text:span text:style-name="T4">program, individual learning plan, a plan under section 504 of the </text:span><text:span text:style-name="T4"><text:user-field-get text:name="P2:L14"/></text:span><text:span text:style-name="T4">Rehabilitation Act of 1973 [29 U.S.C. 794], or other plan under the law must </text:span><text:span text:style-name="T4"><text:user-field-get text:name="P2:L15"/></text:span><text:span text:style-name="T4">be accommodated according to the plan.</text:span></text:p>
            <text:p text:style-name="cc_5f_paragraph"><text:user-field-get text:name="P2:L16"/><text:span text:style-name="T3"><text:tab/><text:tab/><text:tab/></text:span><text:span text:style-name="T4">(3)</text:span><text:span text:style-name="T3"><text:tab/></text:span><text:span text:style-name="T4">Emergency situations affecting the health, safety, or well-being of a student </text:span><text:span text:style-name="T4"><text:user-field-get text:name="P2:L17"/></text:span><text:span text:style-name="T4">or staff member.</text:span></text:p>
          </text:deletion>
        </text:changed-region>
        <text:changed-region text:id="ct307563528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5296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4344">
          <text:insertion>
            <office:change-info>
              <dc:creator>intern3 </dc:creator>
              <dc:date>2025-03-31T11:52:00</dc:date>
            </office:change-info>
          </text:insertion>
        </text:changed-region>
        <text:changed-region text:id="ct307565976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3256">
          <text:insertion>
            <office:change-info>
              <dc:creator>ethompson </dc:creator>
              <dc:date>2025-03-24T23:00:00</dc:date>
            </office:change-info>
          </text:insertion>
        </text:changed-region>
        <text:changed-region text:id="ct307565432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5704">
          <text:insertion>
            <office:change-info>
              <dc:creator>intern3 </dc:creator>
              <dc:date>2025-03-31T11:53:00</dc:date>
            </office:change-info>
          </text:insertion>
        </text:changed-region>
        <text:changed-region text:id="ct307566248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2576">
          <text:insertion>
            <office:change-info>
              <dc:creator>intern3 </dc:creator>
              <dc:date>2025-03-31T11:53:00</dc:date>
            </office:change-info>
          </text:insertion>
        </text:changed-region>
        <text:changed-region text:id="ct307562032">
          <text:insertion>
            <office:change-info>
              <dc:creator>intern3 </dc:creator>
              <dc:date>2025-03-31T11:54:00</dc:date>
            </office:change-info>
          </text:insertion>
        </text:changed-region>
        <text:changed-region text:id="ct307564480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2168">
          <text:insertion>
            <office:change-info>
              <dc:creator>intern3 </dc:creator>
              <dc:date>2025-03-31T11:56:00</dc:date>
            </office:change-info>
          </text:insertion>
        </text:changed-region>
        <text:changed-region text:id="ct307562712">
          <text:insertion>
            <office:change-info>
              <dc:creator>drichard </dc:creator>
              <dc:date>2025-03-31T13:18:00</dc:date>
            </office:change-info>
          </text:insertion>
        </text:changed-region>
        <text:changed-region text:id="ct307562984">
          <text:insertion>
            <office:change-info>
              <dc:creator>intern3 </dc:creator>
              <dc:date>2025-03-31T11:56:00</dc:date>
            </office:change-info>
          </text:insertion>
        </text:changed-region>
        <text:changed-region text:id="ct307562848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3120">
          <text:insertion>
            <office:change-info>
              <dc:creator>intern3 </dc:creator>
              <dc:date>2025-03-31T11:58:00</dc:date>
            </office:change-info>
          </text:insertion>
        </text:changed-region>
        <text:changed-region text:id="ct307563664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3392">
          <text:insertion>
            <office:change-info>
              <dc:creator>intern3 </dc:creator>
              <dc:date>2025-03-31T11:58:00</dc:date>
            </office:change-info>
          </text:insertion>
        </text:changed-region>
        <text:changed-region text:id="ct307569920">
          <text:insertion>
            <office:change-info>
              <dc:creator>drichard </dc:creator>
              <dc:date>2025-03-31T13:18:00</dc:date>
            </office:change-info>
          </text:insertion>
        </text:changed-region>
        <text:changed-region text:id="ct307566928">
          <text:insertion>
            <office:change-info>
              <dc:creator>intern3 </dc:creator>
              <dc:date>2025-03-31T11:58:00</dc:date>
            </office:change-info>
          </text:insertion>
        </text:changed-region>
        <text:changed-region text:id="ct307567064">
          <text:insertion>
            <office:change-info>
              <dc:creator>intern3 </dc:creator>
              <dc:date>2025-03-31T11:59:00</dc:date>
            </office:change-info>
          </text:insertion>
        </text:changed-region>
        <text:changed-region text:id="ct307570328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70192">
          <text:insertion>
            <office:change-info>
              <dc:creator>intern3 </dc:creator>
              <dc:date>2025-03-31T12:01:00</dc:date>
            </office:change-info>
          </text:insertion>
        </text:changed-region>
        <text:changed-region text:id="ct307568968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7608">
          <text:insertion>
            <office:change-info>
              <dc:creator>ethompson </dc:creator>
              <dc:date>2025-03-24T23:04:00</dc:date>
            </office:change-info>
          </text:insertion>
        </text:changed-region>
        <text:changed-region text:id="ct307568832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7880">
          <text:insertion>
            <office:change-info>
              <dc:creator>ethompson </dc:creator>
              <dc:date>2025-03-24T23:04:00</dc:date>
            </office:change-info>
          </text:insertion>
        </text:changed-region>
        <text:changed-region text:id="ct307567744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70464">
          <text:insertion>
            <office:change-info>
              <dc:creator>ethompson </dc:creator>
              <dc:date>2025-03-24T23:04:00</dc:date>
            </office:change-info>
          </text:insertion>
        </text:changed-region>
        <text:changed-region text:id="ct307567336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9104">
          <text:insertion>
            <office:change-info>
              <dc:creator>intern3 </dc:creator>
              <dc:date>2025-03-31T12:02:00</dc:date>
            </office:change-info>
          </text:insertion>
        </text:changed-region>
        <text:changed-region text:id="ct307567200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8424">
          <text:insertion>
            <office:change-info>
              <dc:creator>intern3 </dc:creator>
              <dc:date>2025-03-31T12:02:00</dc:date>
            </office:change-info>
          </text:insertion>
        </text:changed-region>
        <text:changed-region text:id="ct307569240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8016">
          <text:insertion>
            <office:change-info>
              <dc:creator>rtallman </dc:creator>
              <dc:date>2025-03-25T09:36:00</dc:date>
            </office:change-info>
          </text:insertion>
        </text:changed-region>
        <text:changed-region text:id="ct307569376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9512">
          <text:insertion>
            <office:change-info>
              <dc:creator>drichard </dc:creator>
              <dc:date>2025-03-31T13:22:00</dc:date>
            </office:change-info>
          </text:insertion>
        </text:changed-region>
        <text:changed-region text:id="ct307569648">
          <text:insertion>
            <office:change-info>
              <dc:creator>intern3 </dc:creator>
              <dc:date>2025-03-31T12:04:00</dc:date>
            </office:change-info>
          </text:insertion>
        </text:changed-region>
        <text:changed-region text:id="ct307570056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9784">
          <text:insertion>
            <office:change-info>
              <dc:creator>rtallman </dc:creator>
              <dc:date>2025-03-25T09:36:00</dc:date>
            </office:change-info>
          </text:insertion>
        </text:changed-region>
        <text:changed-region text:id="ct307568152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70600">
          <text:insertion>
            <office:change-info>
              <dc:creator>intern3 </dc:creator>
              <dc:date>2025-03-31T12:18:00</dc:date>
            </office:change-info>
          </text:insertion>
        </text:changed-region>
        <text:changed-region text:id="ct307566384">
          <text:insertion>
            <office:change-info>
              <dc:creator>drichard </dc:creator>
              <dc:date>2025-03-31T13:25:00</dc:date>
            </office:change-info>
          </text:insertion>
        </text:changed-region>
        <text:changed-region text:id="ct307566520">
          <text:insertion>
            <office:change-info>
              <dc:creator>drichard </dc:creator>
              <dc:date>2025-03-31T13:26:00</dc:date>
            </office:change-info>
          </text:insertion>
        </text:changed-region>
        <text:changed-region text:id="ct307568288">
          <text:insertion>
            <office:change-info>
              <dc:creator>intern3 </dc:creator>
              <dc:date>2025-03-31T12:18:00</dc:date>
            </office:change-info>
          </text:insertion>
        </text:changed-region>
        <text:changed-region text:id="ct307567472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8560">
          <text:insertion>
            <office:change-info>
              <dc:creator>intern3 </dc:creator>
              <dc:date>2025-03-31T12:08:00</dc:date>
            </office:change-info>
          </text:insertion>
        </text:changed-region>
        <text:changed-region text:id="ct307566656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66792">
          <text:insertion>
            <office:change-info>
              <dc:creator>intern3 </dc:creator>
              <dc:date>2025-03-31T12:07:00</dc:date>
            </office:change-info>
          </text:insertion>
        </text:changed-region>
        <text:changed-region text:id="ct307568696">
          <text:insertion>
            <office:change-info>
              <dc:creator>intern3 </dc:creator>
              <dc:date>2025-03-31T12:08:00</dc:date>
            </office:change-info>
          </text:insertion>
        </text:changed-region>
        <text:changed-region text:id="ct307574000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72912">
          <text:insertion>
            <office:change-info>
              <dc:creator>intern3 </dc:creator>
              <dc:date>2025-03-31T12:10:00</dc:date>
            </office:change-info>
          </text:insertion>
        </text:changed-region>
        <text:changed-region text:id="ct307574816">
          <text:insertion>
            <office:change-info>
              <dc:creator>lfordahl </dc:creator>
              <dc:date>2025-03-24T13:58:00</dc:date>
            </office:change-info>
          </text:insertion>
        </text:changed-region>
        <text:changed-region text:id="ct307574680">
          <text:insertion>
            <office:change-info>
              <dc:creator>intern3 </dc:creator>
              <dc:date>2025-03-31T12:10:00</dc:date>
            </office:change-info>
          </text:insertion>
        </text:changed-region>
        <text:changed-region text:id="ct307574408">
          <text:insertion>
            <office:change-info>
              <dc:creator>drichard </dc:creator>
              <dc:date>2025-03-31T13:39:00</dc:date>
            </office:change-info>
          </text:insertion>
        </text:changed-region>
        <text:changed-region text:id="ct307574136">
          <text:insertion>
            <office:change-info>
              <dc:creator>intern3 </dc:creator>
              <dc:date>2025-03-31T12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Education Committee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" office:value-type="string" text:name="P2:L12"/>
        <text:user-field-decl office:string-value="jonasj_1" office:value-type="string" text:name="T_MEASURE_S_PRIMARYSPONSOR"/>
        <text:user-field-decl office:string-value="02003" office:value-type="string" text:name="T_MEASURE_S_CREATEDFROMVERSION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policies for student cellular telephone use.for an Act to create and enact a new section to chapter 15.1‑07 of the North Dakota Century Code, relating to the use of personal electronic devices during instructional time." office:value-type="string" text:name="T_MEASURE_T_SHORTTITLE"/>
        <text:user-field-decl office:string-value="" office:value-type="string" text:name="T_MEASURE_S_UUID"/>
        <text:user-field-decl office:string-value="25.064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6 of the North Dakota Century Code, relating to policies for student cellular telephone use.for an Act to create and enact a new section to chapter 15.1‑07 of the North Dakota Century Code, relating to the use of personal electronic devices during instructional tim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longmuird_1,nelsonjo_1,sanfordm_1" office:value-type="string" text:name="T_MEASURE_T_HOUSESPONSOR"/>
        <text:user-field-decl office:string-value="2025/01/09 00:00:00" office:value-type="string" text:name="T_MEASURE_DT_DATECREATED"/>
        <text:user-field-decl office:string-value="March 3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6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641</text:user-field-get>.<text:user-field-get text:name="T_MEASURE_S_VERSION">02004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6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onas, Longmuir, Nelson, Sanford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307564888"/><text:change-start text:change-id="ct307562304"/>for an Act to create and enact a new section to chapter 15.1‑07 of the North Dakota Century Code, relating to the use of personal electronic devices <text:change-end text:change-id="ct307562304"/><text:change-start text:change-id="ct307564072"/>during instruct<text:change-end text:change-id="ct307564072"/><text:change-start text:change-id="ct307565024"/>ional time<text:change-end text:change-id="ct307565024"/><text:change-start text:change-id="ct307563936"/>.<text:change-end text:change-id="ct307563936"/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change text:change-id="ct307565160"/><text:change-start text:change-id="ct307563528"/></text:p>
        <text:p text:style-name="P6"><text:change-end text:change-id="ct307563528"/><text:soft-page-break/><text:span text:style-name="bd_5f_section_5f_name"><text:span text:style-name="T9"><text:tab/>SECTION 1. </text:span></text:span><text:span text:style-name="T8">A new section to chapter 15.1‑07 of the North Dakota Century Code is created and enacted as follows:</text:span></text:p>
        <text:p text:style-name="P8"><text:change-start text:change-id="ct307565296"/><text:tab/>Personal electronic devices - Prohibition during instructional time.</text:p>
        <text:p text:style-name="P5"><text:tab/>1.<text:tab/>As used in this section:</text:p>
        <text:p text:style-name="P4"><text:tab/><text:tab/>a.<text:tab/>"Instructional time" means the time from the start of the school day until dismissal at the end of the school day<text:change-end text:change-id="ct307565296"/><text:change-start text:change-id="ct307564344"/> on school premises<text:change-end text:change-id="ct307564344"/><text:change-start text:change-id="ct307565976"/>, for which the signal may be the ringing of a bell, including a structured or unstructured learning experience, recess, <text:change-end text:change-id="ct307565976"/><text:change-start text:change-id="ct307563256"/>a <text:change-end text:change-id="ct307563256"/><text:change-start text:change-id="ct307565432"/>lunch period, <text:change-end text:change-id="ct307565432"/><text:change-start text:change-id="ct307565704"/>and <text:change-end text:change-id="ct307565704"/><text:change-start text:change-id="ct307566248"/>time in between classes.<text:change-end text:change-id="ct307566248"/><text:change-start text:change-id="ct307562576"/> The term does not include private student travel<text:change-end text:change-id="ct307562576"/><text:change-start text:change-id="ct307562032"/> time to and from an area career and technology center or other offsite learning experience or instructional time occurring in virtual environments off school premises.<text:change-end text:change-id="ct307562032"/><text:change-start text:change-id="ct307564480"/></text:p>
        <text:p text:style-name="P4"><text:soft-page-break/><text:tab/><text:tab/>b.<text:tab/>"Parent" means a parent or guardian of a student who is authorized to make decisions regarding education for the student.</text:p>
        <text:p text:style-name="P4"><text:tab/><text:tab/>c.<text:tab/>"Personal electronic communication device" means a portable electronic device capable of communication by voice, text, or other data with one or more other parties or devices, or capable of connection to a smartphone, the internet, or a cellular or wireless fidelity network, including a smartphone, cell phone, bluetooth-enabled device, tablet, smartwatch or other wearable device, and gaming device. The term does not include:</text:p>
        <text:p text:style-name="P7"><text:tab/><text:tab/><text:tab/>(1)<text:tab/>School-owned devices provided to a student<text:change-end text:change-id="ct307564480"/><text:change-start text:change-id="ct307562168"/> and school-approved<text:change-end text:change-id="ct307562168"/><text:change-start text:change-id="ct307562712"/> <text:change-end text:change-id="ct307562712"/><text:change-start text:change-id="ct307562984"/>devices used by a student<text:change-end text:change-id="ct307562984"/><text:change-start text:change-id="ct307562848"/> in accordance with this section.</text:p>
        <text:p text:style-name="P7"><text:tab/><text:tab/><text:tab/>(2)<text:tab/>Portable devices that meet the definition of a medical device under the federal Food, Drug and Cosmetic Act [21 U.S.C. 9 et seq.].</text:p>
        <text:p text:style-name="P4"><text:tab/><text:tab/>d.<text:tab/>"School" means a public school providing prekindergarten, elementary, or secondary education<text:change-end text:change-id="ct307562848"/><text:change-start text:change-id="ct307563120"/>, including area career and technology centers<text:change-end text:change-id="ct307563120"/><text:change-start text:change-id="ct307563664"/>.<text:change-end text:change-id="ct307563664"/><text:change-start text:change-id="ct307563392"/> The term does not include virtual schools, virtual instruction, the North Dakota <text:change-end text:change-id="ct307563392"/><text:change-start text:change-id="ct307569920"/>center for distance education<text:change-end text:change-id="ct307569920"/><text:change-start text:change-id="ct307566928"/>, or education occurring <text:change-end text:change-id="ct307566928"/><text:change-start text:change-id="ct307567064"/>in a home-school environment.<text:change-end text:change-id="ct307567064"/><text:change-start text:change-id="ct307570328"/></text:p>
        <text:p text:style-name="P4"><text:tab/><text:tab/>e.<text:tab/>"School-related activity" means a school sanctioned activity, event, or function, occurring outside of instructional time, at which students are under supervision of the school, whether on or off school premises, including a bus ride, field trip, sporting event, and school dance.</text:p>
        <text:p text:style-name="P4"><text:tab/><text:tab/>f.<text:tab/>"Student" means an individual currently enrolled or registered at a school.</text:p>
        <text:p text:style-name="P5"><text:tab/>2.<text:tab/>Each school district or applicable governing body shall adopt and implement a policy for schools which:</text:p>
        <text:p text:style-name="P4"><text:tab/><text:tab/>a.<text:tab/>Requires all personal electronic communication devices be <text:change-end text:change-id="ct307570328"/><text:change-start text:change-id="ct307570192"/>silenced or <text:change-end text:change-id="ct307570192"/><text:change-start text:change-id="ct307568968"/>turned off, securely locked away, and inaccessible to students during instructional time;</text:p>
        <text:p text:style-name="P4"><text:tab/><text:tab/>b.<text:tab/>Ensures students do not have access to personal electronic communication devices, by requiring the devices to be locked or stowed away in <text:change-end text:change-id="ct307568968"/><text:change-start text:change-id="ct307567608"/>a <text:change-end text:change-id="ct307567608"/><text:change-start text:change-id="ct307568832"/>secure lockable <text:change-end text:change-id="ct307568832"/><text:change-start text:change-id="ct307567880"/>pouch<text:change-end text:change-id="ct307567880"/><text:change-start text:change-id="ct307567744"/>, phone locker, pencil <text:change-end text:change-id="ct307567744"/><text:change-start text:change-id="ct307570464"/>pouch<text:change-end text:change-id="ct307570464"/><text:change-start text:change-id="ct307567336"/>, manila envelope, or other inaccessible location;</text:p>
        <text:p text:style-name="P4"><text:soft-page-break/><text:tab/><text:tab/>c.<text:tab/>Provides schools may limit <text:change-end text:change-id="ct307567336"/><text:change-start text:change-id="ct307569104"/>or allow <text:change-end text:change-id="ct307569104"/><text:change-start text:change-id="ct307567200"/>student access to personal electronic communication devices outside of instructional time, during a school-related activity;</text:p>
        <text:p text:style-name="P4"><text:tab/><text:tab/>d.<text:tab/>Includes enforcement provisions to ensure strict compliance with the policy by students and school employees; and</text:p>
        <text:p text:style-name="P4"><text:tab/><text:tab/>e.<text:tab/>Provides a student may contact the student's parent or <text:change-end text:change-id="ct307567200"/><text:change-start text:change-id="ct307568424"/>authorized <text:change-end text:change-id="ct307568424"/><text:change-start text:change-id="ct307569240"/>caregiver during the school day if needed by using a school telephone made available to the student in a manner and location designated by the school.</text:p>
        <text:p text:style-name="P5"><text:tab/>3.<text:tab/>Notwithstanding subsection 2, a school may not prohibit a student from possessing or using a personal electronic communication device, if:</text:p>
        <text:p text:style-name="P4"><text:tab/><text:tab/><text:change-end text:change-id="ct307569240"/><text:change-start text:change-id="ct307568016"/>a.<text:change-end text:change-id="ct307568016"/><text:change-start text:change-id="ct307569376"/><text:tab/>A medical provider <text:change-end text:change-id="ct307569376"/><text:change-start text:change-id="ct307569512"/>licensed under title 43<text:change-end text:change-id="ct307569512"/><text:change-start text:change-id="ct307569648"/> <text:change-end text:change-id="ct307569648"/><text:change-start text:change-id="ct307570056"/>determines the possession or use of a personal electronic communication device is necessary for the health or well-being of the student; or</text:p>
        <text:p text:style-name="P4"><text:tab/><text:tab/><text:change-end text:change-id="ct307570056"/><text:change-start text:change-id="ct307569784"/>b.<text:change-end text:change-id="ct307569784"/><text:change-start text:change-id="ct307568152"/><text:tab/>The possession or use of a personal electronic communication device is required by the student's individual education program <text:change-end text:change-id="ct307568152"/><text:change-start text:change-id="ct307570600"/>under the Individuals with Disabilities Education Act <text:change-end text:change-id="ct307570600"/><text:change-start text:change-id="ct307566384"/>[Pub. L. 91-230; 84 Stat. 121; 20 U.S.C. 1400 et seq.<text:change-end text:change-id="ct307566384"/><text:change-start text:change-id="ct307566520"/>]<text:change-end text:change-id="ct307566520"/><text:change-start text:change-id="ct307568288"/>,<text:change-end text:change-id="ct307568288"/><text:change-start text:change-id="ct307567472"/> <text:change-end text:change-id="ct307567472"/><text:change-start text:change-id="ct307568560"/>a <text:change-end text:change-id="ct307568560"/><text:change-start text:change-id="ct307566656"/>plan under section 504 of the federal Rehabilitation Act of 1973 [29 U.S.C. 794]<text:change-end text:change-id="ct307566656"/><text:change-start text:change-id="ct307566792"/>, or other plan that must be accommodat<text:change-end text:change-id="ct307566792"/><text:change-start text:change-id="ct307568696"/>ed in accordance with state or federal law<text:change-end text:change-id="ct307568696"/><text:change-start text:change-id="ct307574000"/>.</text:p>
        <text:p text:style-name="P5"><text:tab/>4.<text:tab/>A school district shall collect data annually <text:change-end text:change-id="ct307574000"/><text:change-start text:change-id="ct307572912"/>with the goal of measuring<text:change-end text:change-id="ct307572912"/><text:change-start text:change-id="ct307574816"/> the impact of its policy on student behavior, mental health, disciplinary incidents, school attendance, and academic performance.<text:change-end text:change-id="ct307574816"/><text:change-start text:change-id="ct307574680"/> <text:change-end text:change-id="ct307574680"/><text:change-start text:change-id="ct307574408"/>By July 1, 2026, the superintendent of public instruction shall establish a uniform system to enable a school district to report all data as required under this section<text:change-end text:change-id="ct307574408"/><text:change-start text:change-id="ct307574136"/>.<text:change-end text:change-id="ct30757413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41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41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41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41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16M33S</meta:editing-duration>
    <meta:editing-cycles>193</meta:editing-cycles>
    <dc:date>2025-03-31T13:54:01.78</dc:date>
    <meta:print-date>2025-03-26T09:05:28.75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4" meta:paragraph-count="55" meta:word-count="1077" meta:character-count="709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