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6955.19204691" style:family="paragraph" style:name="P2_NEW_1736816955.19204691"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chneiderm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andenburgm_1,grueneichj_1,johnstond_1,kleminl_1,pyleb_1,davisj_1,hagerl_1" office:value-type="string" text:name="T_MEASURE_T_HOUSESPONSOR"/>
        <text:user-field-decl office:string-value="2025/01/13 00:00:00" office:value-type="string" text:name="T_MEASURE_DT_DATECREATED"/>
        <text:user-field-decl office:string-value="Relating to the designation of Prisoner of War and Missing in Action Day as a state holiday." office:value-type="string" text:name="T_MEASURE_T_SHORTTITLE"/>
        <text:user-field-decl office:string-value="" office:value-type="string" text:name="T_MEASURE_S_UUID"/>
        <text:user-field-decl office:string-value="25.0642" office:value-type="string" text:name="T_MEASURE_S_LCNUMBER"/>
        <text:user-field-decl office:string-value="1" office:value-type="string" text:name="T_MEASURE_B_TRANSFERTITLE"/>
        <text:user-field-decl office:string-value="0" office:value-type="string" text:name="T_MEASURE_B_PREFILED"/>
        <text:user-field-decl office:string-value="castanedaj_1,clemensd_1,deverd_1,marcellais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03"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03-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03 of the North Dakota Century Code, relating to the designation of Prisoner of War and Missing in Action Day as a state holida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chneider, Brandenburg, Grueneich, D. Johnston, Klemin, Pyle, Davis, Hager</text:p>
          <text:p text:style-name="bd_5f_sponsor_5f_identification">Senators Castaneda, Clemens, Dever, Marcellais</text:p>
          <text:p text:style-name="bd_5f_sponsor_5f_identification"/>
        </text:section>
        <text:section text:name="Title" text:style-name="Sect2">
          <text:p text:style-name="P2_NEW_1736816955.19204691">A BILL for an Act to create and enact a new section to chapter 1‑03 of the North Dakota Century Code, relating to the designation of Prisoner of War and Missing in Action Day as a state holida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A new section to chapter 1‑03 of the North Dakota Century Code is created and enacted as follows:</text:span></text:p>
          <text:p text:style-name="cc_5f_section_5f_heading"><text:span text:style-name="T4"><text:tab/></text:span><text:span text:style-name="T1">Prisoner of War and Missing in Action Day.</text:span></text:p>
          <text:p text:style-name="cc_5f_section"><text:span text:style-name="T4"><text:tab/></text:span><text:span text:style-name="T1">The third Friday in September of each year is Prisoner of War and Missing in Action Day. To remember and honor the sacrifices of those who were held captive and returned, as well as those who remain missing, the governor shall issue a proclamation each year designating the third Friday in September as Prisoner of War and Missing in Action Day, a state holiday. This section may not be interpreted to make Prisoner of War and Missing in Action Day a day on which schools and other entities are required to clos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