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9066.43214731" style:family="paragraph" style:name="P2_NEW_1736799066.43214731" style:parent-style-name="bd_5f_section">
      <style:paragraph-properties>
        <style:tab-stops>
          <style:tab-stop style:position="0.7cm"/>
        </style:tab-stops>
      </style:paragraph-properties>
    </style:style>
    <style:style style:display-name="P3_NEW_1736799066.43214731" style:family="paragraph" style:name="P3_NEW_1736799066.43214731" style:parent-style-name="cc_5f_subsection_5f_indent">
      <style:text-properties style:text-underline-color="font-color" style:text-underline-style="solid" style:text-underline-width="auto"/>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ei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grueneichj_1,heinertp_1,olsonj_1,motschenbacherm_1" office:value-type="string" text:name="T_MEASURE_T_HOUSESPONSOR"/>
        <text:user-field-decl office:string-value="2025/01/13 00:00:00" office:value-type="string" text:name="T_MEASURE_DT_DATECREATED"/>
        <text:user-field-decl office:string-value="Relating to a partial property tax exemption for residential property used for in‑home care services for a qualifying individual; and to provide an effective date." office:value-type="string" text:name="T_MEASURE_T_SHORTTITLE"/>
        <text:user-field-decl office:string-value="" office:value-type="string" text:name="T_MEASURE_S_UUID"/>
        <text:user-field-decl office:string-value="25.0646" office:value-type="string" text:name="T_MEASURE_S_LCNUMBER"/>
        <text:user-field-decl office:string-value="1" office:value-type="string" text:name="T_MEASURE_B_TRANSFERTITLE"/>
        <text:user-field-decl office:string-value="0" office:value-type="string" text:name="T_MEASURE_B_PREFILED"/>
        <text:user-field-decl office:string-value="deverd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08-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57‑02‑08 of the North Dakota Century Code, relating to a partial property tax exemption for residential property used for in‑home care services for a qualifying individu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eier, Dockter, Grueneich, Heinert, J. Olson, Motschenbacher</text:p>
          <text:p text:style-name="bd_5f_sponsor_5f_identification">Senators Dever, Marcellais</text:p>
          <text:p text:style-name="bd_5f_sponsor_5f_identification"/>
        </text:section>
        <text:section text:name="Title" text:style-name="Sect2">
          <text:p text:style-name="P4">A BILL for an Act to create and enact a <text:span text:style-name="T1">new subsection to section 57‑02‑08 of the North Dakota Century Code, relating to a partial property tax exemption for residential property used for in‑home care services for a qualifying individu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57‑02‑08 of the North Dakota Century Code is created and enacted as follows:</text:span></text:p>
          <text:p text:style-name="P3_NEW_1736799066.43214731">Fifty percent of the taxable valuation of residential property used by a property owner for in-home care of a qualifying individual. To claim an exemption under this subsection, the property owner claiming the exemption shall provide to the assessor, on a form prescribed by the tax commissioner, the necessary information to demonstrate eligibility. For purposes of the exemption:</text:p>
          <text:p text:style-name="cc_5f_subdivision"><text:span text:style-name="T4"><text:tab/><text:tab/></text:span><text:span text:style-name="T3">a.</text:span><text:span text:style-name="T4"><text:tab/></text:span><text:span text:style-name="T3">"Direct relative" means a spouse, parent, grandparent, uncle, aunt, child, sibling, niece, or nephew, whether by blood, adoption, or marriage.</text:span></text:p>
          <text:p text:style-name="cc_5f_subdivision"><text:span text:style-name="T4"><text:tab/><text:tab/></text:span><text:span text:style-name="T3">b.</text:span><text:span text:style-name="T4"><text:tab/></text:span><text:span text:style-name="T3">"Qualifying individual" means the property owner's direct relative who is physically or mentally incapable of caring for themselves due to incapacity, advancing age, physical or mental illness, or disability, and who lives in the residential property with the property owner for more than fifty percent of the taxable year.</text:span></text:p>
          <text:p text:style-name="P2_NEW_1736799066.4321473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