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cc_5f_subdivision">
      <style:text-properties style:text-underline-style="none"/>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bd_5f_section">
      <style:paragraph-properties fo:background-color="#c0c0c0">
        <style:background-image/>
      </style:paragraph-properties>
    </style:style>
    <style:style style:family="paragraph" style:name="P9" style:parent-style-name="bd_5f_section">
      <style:paragraph-properties fo:background-color="#c0c0c0">
        <style:tab-stops>
          <style:tab-stop style:position="0.7cm"/>
        </style:tab-stops>
        <style:background-image/>
      </style:paragraph-properties>
    </style:style>
    <style:style style:family="paragraph" style:name="P10" style:parent-style-name="cc_5f_subdivision">
      <style:paragraph-properties fo:background-color="#c0c0c0">
        <style:background-image/>
      </style:paragraph-properties>
    </style:style>
    <style:style style:family="paragraph" style:name="P11" style:parent-style-name="cc_5f_subdivision">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section">
      <style:text-properties style:text-line-through-style="solid"/>
    </style:style>
    <style:style style:family="paragraph" style:name="P15" style:parent-style-name="cc_5f_subsection">
      <style:text-properties style:text-line-through-style="none"/>
    </style:style>
    <style:style style:family="paragraph" style:name="P16" style:parent-style-name="bd_5f_section">
      <style:paragraph-properties>
        <style:tab-stops>
          <style:tab-stop style:position="0.7cm"/>
        </style:tab-stops>
      </style:paragraph-properties>
    </style:style>
    <style:style style:family="paragraph" style:name="P17" style:parent-style-name="bd_5f_section">
      <style:paragraph-properties fo:background-color="#99ccff">
        <style:tab-stops>
          <style:tab-stop style:position="0.7cm"/>
        </style:tab-stops>
        <style:background-image/>
      </style:paragraph-properties>
    </style:style>
    <style:style style:family="paragraph" style:master-page-name="First_20_Page" style:name="P18" style:parent-style-name="bd_5f_header">
      <style:paragraph-properties style:page-number="auto"/>
    </style:style>
    <style:style style:family="paragraph" style:name="P19" style:parent-style-name="cc_5f_section">
      <style:paragraph-properties fo:background-color="#c0c0c0">
        <style:background-image/>
      </style:paragraph-properties>
    </style:style>
    <style:style style:family="paragraph" style:name="P20" style:parent-style-name="cc_5f_subdivision">
      <style:text-properties style:text-underline-style="none"/>
    </style:style>
    <style:style style:family="paragraph" style:name="P21"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size="11pt" style:font-name="Arial3" style:font-name-asian="Arial3" style:font-name-complex="Arial3" style:font-size-asian="11pt" style:font-size-complex="11pt"/>
    </style:style>
    <style:style style:family="text" style:name="T4">
      <style:text-properties style:text-line-through-style="solid" style:text-underline-color="font-color" style:text-underline-style="solid" style:text-underline-width="auto"/>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fo:font-weight="normal" style:font-weight-asian="normal" style:font-weight-complex="normal"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size="11pt" style:font-name="Arial3" style:font-name-asian="Arial3" style:font-name-complex="Arial3" style:font-size-asian="11pt" style:font-size-complex="11pt"/>
    </style:style>
    <style:style style:family="text" style:name="T14">
      <style:text-properties style:text-line-through-style="solid"/>
    </style:style>
    <style:style style:family="text" style:name="T15">
      <style:text-properties style:text-line-through-style="solid" style:text-underline-color="font-color" style:text-underline-style="solid" style:text-underline-width="auto"/>
    </style:style>
    <style:style style:family="text" style:name="T16">
      <style:text-properties style:text-line-through-style="solid" style:text-underline-style="none"/>
    </style:style>
    <style:style style:family="text" style:name="T17">
      <style:text-properties style:text-line-through-style="none"/>
    </style:style>
    <style:style style:family="text" style:name="T18">
      <style:text-properties style:text-line-through-style="none" style:text-underline-color="font-color" style:text-underline-style="solid" style:text-underline-width="auto"/>
    </style:style>
    <style:style style:family="text" style:name="T19">
      <style:text-properties style:text-line-through-style="none" style:text-underline-style="none"/>
    </style:style>
    <style:style style:family="text" style:name="T20">
      <style:text-properties style:font-weight-asian="bold" style:font-weight-complex="bold"/>
    </style:style>
    <style:style style:family="text" style:name="T21">
      <style:text-properties fo:font-weight="bold" style:font-weight-asian="normal" style:font-weight-complex="normal"/>
    </style:style>
    <style:style style:family="text" style:name="T22">
      <style:text-properties fo:font-weight="bold" style:font-weight-asian="bold" style:font-weight-complex="bold"/>
    </style:style>
    <style:style style:family="text" style:name="T23">
      <style:text-properties fo:font-weight="normal" style:font-weight-asian="normal" style:font-weight-complex="normal"/>
    </style:style>
    <style:style style:family="text" style:name="T24">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64086592">
          <text:deletion>
            <office:change-info>
              <dc:creator>lfordahl </dc:creator>
              <dc:date>2025-01-23T15:49:00</dc:date>
            </office:change-info>
            <text:p text:style-name="bd_5f_title">two</text:p>
          </text:deletion>
        </text:changed-region>
        <text:changed-region text:id="ct364087008">
          <text:insertion>
            <office:change-info>
              <dc:creator>lfordahl </dc:creator>
              <dc:date>2025-01-23T15:49:00</dc:date>
            </office:change-info>
          </text:insertion>
        </text:changed-region>
        <text:changed-region text:id="ct364083992">
          <text:deletion>
            <office:change-info>
              <dc:creator>lfordahl </dc:creator>
              <dc:date>2025-01-23T15:49:00</dc:date>
            </office:change-info>
            <text:p text:style-name="bd_5f_title"><text:s/>and</text:p>
          </text:deletion>
        </text:changed-region>
        <text:changed-region text:id="ct364085656">
          <text:insertion>
            <office:change-info>
              <dc:creator>lfordahl </dc:creator>
              <dc:date>2025-01-23T15:49:00</dc:date>
            </office:change-info>
          </text:insertion>
        </text:changed-region>
        <text:changed-region text:id="ct364086280">
          <text:insertion>
            <office:change-info>
              <dc:creator>lfordahl </dc:creator>
              <dc:date>2025-01-23T15:49:00</dc:date>
            </office:change-info>
          </text:insertion>
        </text:changed-region>
        <text:changed-region text:id="ct364085136">
          <text:deletion>
            <office:change-info>
              <dc:creator>lfordahl </dc:creator>
              <dc:date>2025-01-29T18:47:00</dc:date>
            </office:change-info>
            <text:p text:style-name="bd_5f_title">and </text:p>
          </text:deletion>
        </text:changed-region>
        <text:changed-region text:id="ct364086904">
          <text:deletion>
            <office:change-info>
              <dc:creator>jbjornson </dc:creator>
              <dc:date>2025-01-31T15:09:00</dc:date>
            </office:change-info>
            <text:p text:style-name="bd_5f_title"><text:s/>on August 1, 2027,</text:p>
          </text:deletion>
        </text:changed-region>
        <text:changed-region text:id="ct364084304">
          <text:insertion>
            <office:change-info>
              <dc:creator>lfordahl </dc:creator>
              <dc:date>2025-01-29T18:45:00</dc:date>
            </office:change-info>
          </text:insertion>
        </text:changed-region>
        <text:changed-region text:id="ct364085552">
          <text:deletion>
            <office:change-info>
              <dc:creator>lfordahl </dc:creator>
              <dc:date>2025-01-29T18:03:00</dc:date>
            </office:change-info>
            <text:p text:style-name="cc_5f_subdivision"><text:span text:style-name="T1">six-furlong [1207.01 meters]</text:span></text:p>
          </text:deletion>
        </text:changed-region>
        <text:changed-region text:id="ct364083784">
          <text:insertion>
            <office:change-info>
              <dc:creator>lfordahl </dc:creator>
              <dc:date>2025-01-29T18:03:00</dc:date>
            </office:change-info>
          </text:insertion>
        </text:changed-region>
        <text:changed-region text:id="ct364084720">
          <text:format-change>
            <office:change-info>
              <dc:creator>lfordahl </dc:creator>
              <dc:date>2025-01-29T18:05:00</dc:date>
            </office:change-info>
          </text:format-change>
        </text:changed-region>
        <text:changed-region text:id="ct364084096">
          <text:insertion>
            <office:change-info>
              <dc:creator>lfordahl </dc:creator>
              <dc:date>2025-01-30T09:13:00</dc:date>
            </office:change-info>
          </text:insertion>
        </text:changed-region>
        <text:changed-region text:id="ct364084408">
          <text:deletion>
            <office:change-info>
              <dc:creator>lfordahl </dc:creator>
              <dc:date>2025-01-31T12:08:00</dc:date>
            </office:change-info>
            <text:p text:style-name="P1"><text:s/>or simulcast dog racing under the certificate system</text:p>
          </text:deletion>
        </text:changed-region>
        <text:changed-region text:id="ct364085032">
          <text:insertion>
            <office:change-info>
              <dc:creator>lfordahl </dc:creator>
              <dc:date>2025-01-30T09:07:00</dc:date>
            </office:change-info>
          </text:insertion>
        </text:changed-region>
        <text:changed-region text:id="ct364085968">
          <text:insertion>
            <office:change-info>
              <dc:creator>lfordahl </dc:creator>
              <dc:date>2025-01-23T15:27:00</dc:date>
            </office:change-info>
          </text:insertion>
        </text:changed-region>
        <text:changed-region text:id="ct364086072">
          <text:deletion>
            <office:change-info>
              <dc:creator>lfordahl </dc:creator>
              <dc:date>2025-01-23T15:29:00</dc:date>
            </office:change-info>
            <text:p text:style-name="cc_5f_subsection"><text:s/>and</text:p>
          </text:deletion>
        </text:changed-region>
        <text:changed-region text:id="ct364088880">
          <text:insertion>
            <office:change-info>
              <dc:creator>lfordahl </dc:creator>
              <dc:date>2025-01-23T15:29:00</dc:date>
            </office:change-info>
          </text:insertion>
        </text:changed-region>
        <text:changed-region text:id="ct364089192">
          <text:insertion>
            <office:change-info>
              <dc:creator>lfordahl </dc:creator>
              <dc:date>2025-01-23T15:28:00</dc:date>
            </office:change-info>
          </text:insertion>
        </text:changed-region>
        <text:changed-region text:id="ct364087424">
          <text:insertion>
            <office:change-info>
              <dc:creator>lfordahl </dc:creator>
              <dc:date>2025-01-23T15:29:00</dc:date>
            </office:change-info>
          </text:insertion>
        </text:changed-region>
        <text:changed-region text:id="ct364090128">
          <text:insertion>
            <office:change-info>
              <dc:creator>lfordahl </dc:creator>
              <dc:date>2025-01-23T15:31:00</dc:date>
            </office:change-info>
          </text:insertion>
        </text:changed-region>
        <text:changed-region text:id="ct364087528">
          <text:format-change>
            <office:change-info>
              <dc:creator>lfordahl </dc:creator>
              <dc:date>2025-01-23T15:34:00</dc:date>
            </office:change-info>
          </text:format-change>
        </text:changed-region>
        <text:changed-region text:id="ct364105832">
          <text:deletion>
            <office:change-info>
              <dc:creator>lfordahl </dc:creator>
              <dc:date>2025-01-29T18:06:00</dc:date>
            </office:change-info>
            <text:p text:style-name="cc_5f_subsection"><text:span text:style-name="T2"><text:tab/></text:span><text:span text:style-name="T1">4.</text:span><text:span text:style-name="T2"><text:tab/></text:span><text:span text:style-name="T1">A licensee, including a totalizator provider or service provider, may not offer bets or </text:span><text:span text:style-name="T1"><text:user-field-get text:name="P6:L28"/></text:span><text:span text:style-name="T1">wagers on dog races.</text:span></text:p>
          </text:deletion>
        </text:changed-region>
        <text:changed-region text:id="ct364104376">
          <text:insertion>
            <office:change-info>
              <dc:creator>lfordahl </dc:creator>
              <dc:date>2025-01-30T09:53:00</dc:date>
            </office:change-info>
          </text:insertion>
        </text:changed-region>
        <text:changed-region text:id="ct364106040">
          <text:insertion>
            <office:change-info>
              <dc:creator>lfordahl </dc:creator>
              <dc:date>2025-01-31T12:08:00</dc:date>
            </office:change-info>
          </text:insertion>
        </text:changed-region>
        <text:changed-region text:id="ct364106144">
          <text:insertion>
            <office:change-info>
              <dc:creator>lfordahl </dc:creator>
              <dc:date>2025-01-29T18:41:00</dc:date>
            </office:change-info>
          </text:insertion>
        </text:changed-region>
        <text:changed-region text:id="ct364106248">
          <text:deletion>
            <office:change-info>
              <dc:creator>lfordahl </dc:creator>
              <dc:date>2025-01-29T18:41:00</dc:date>
            </office:change-info>
            <text:p text:style-name="cc_5f_subsection"><text:span text:style-name="T1"><text:s/>on</text:span></text:p>
          </text:deletion>
        </text:changed-region>
        <text:changed-region text:id="ct364105520">
          <text:insertion>
            <office:change-info>
              <dc:creator>lfordahl </dc:creator>
              <dc:date>2025-01-29T18:41:00</dc:date>
            </office:change-info>
          </text:insertion>
        </text:changed-region>
        <text:changed-region text:id="ct364106768">
          <text:deletion>
            <office:change-info>
              <dc:creator>lfordahl </dc:creator>
              <dc:date>2025-01-29T18:42:00</dc:date>
            </office:change-info>
            <text:p text:style-name="cc_5f_subsection">2.</text:p>
          </text:deletion>
        </text:changed-region>
        <text:changed-region text:id="ct364104688">
          <text:insertion>
            <office:change-info>
              <dc:creator>lfordahl </dc:creator>
              <dc:date>2025-01-29T18:42:00</dc:date>
            </office:change-info>
          </text:insertion>
        </text:changed-region>
        <text:changed-region text:id="ct364106560">
          <text:deletion>
            <office:change-info>
              <dc:creator>lfordahl </dc:creator>
              <dc:date>2025-01-29T18:42:00</dc:date>
            </office:change-info>
            <text:p text:style-name="cc_5f_subsection">3.</text:p>
          </text:deletion>
        </text:changed-region>
        <text:changed-region text:id="ct364105624">
          <text:insertion>
            <office:change-info>
              <dc:creator>lfordahl </dc:creator>
              <dc:date>2025-01-29T18:42:00</dc:date>
            </office:change-info>
          </text:insertion>
        </text:changed-region>
        <text:changed-region text:id="ct364105728">
          <text:deletion>
            <office:change-info>
              <dc:creator>lfordahl </dc:creator>
              <dc:date>2025-01-29T18:42:00</dc:date>
            </office:change-info>
            <text:p text:style-name="cc_5f_subsection">4.</text:p>
          </text:deletion>
        </text:changed-region>
        <text:changed-region text:id="ct364105936">
          <text:insertion>
            <office:change-info>
              <dc:creator>lfordahl </dc:creator>
              <dc:date>2025-01-29T18:42:00</dc:date>
            </office:change-info>
          </text:insertion>
        </text:changed-region>
        <text:changed-region text:id="ct364104480">
          <text:deletion>
            <office:change-info>
              <dc:creator>lfordahl </dc:creator>
              <dc:date>2025-01-29T18:42:00</dc:date>
            </office:change-info>
            <text:p text:style-name="cc_5f_subsection">5.</text:p>
          </text:deletion>
        </text:changed-region>
        <text:changed-region text:id="ct364106664">
          <text:insertion>
            <office:change-info>
              <dc:creator>lfordahl </dc:creator>
              <dc:date>2025-01-29T18:42:00</dc:date>
            </office:change-info>
          </text:insertion>
        </text:changed-region>
        <text:changed-region text:id="ct364107496">
          <text:deletion>
            <office:change-info>
              <dc:creator>lfordahl </dc:creator>
              <dc:date>2025-01-29T18:42:00</dc:date>
            </office:change-info>
            <text:p text:style-name="cc_5f_subsection">6.</text:p>
          </text:deletion>
        </text:changed-region>
        <text:changed-region text:id="ct364109680">
          <text:insertion>
            <office:change-info>
              <dc:creator>lfordahl </dc:creator>
              <dc:date>2025-01-29T18:42:00</dc:date>
            </office:change-info>
          </text:insertion>
        </text:changed-region>
        <text:changed-region text:id="ct364109576">
          <text:insertion>
            <office:change-info>
              <dc:creator>lfordahl </dc:creator>
              <dc:date>2025-01-29T18:44:00</dc:date>
            </office:change-info>
          </text:insertion>
        </text:changed-region>
        <text:changed-region text:id="ct364108848">
          <text:insertion>
            <office:change-info>
              <dc:creator>lfordahl </dc:creator>
              <dc:date>2025-01-30T09:54:00</dc:date>
            </office:change-info>
          </text:insertion>
        </text:changed-region>
        <text:changed-region text:id="ct364109368">
          <text:deletion>
            <office:change-info>
              <dc:creator>lfordahl </dc:creator>
              <dc:date>2025-01-31T12:09:00</dc:date>
            </office:change-info>
            <text:p text:style-name="P2"><text:span text:style-name="T3">or dog </text:span></text:p>
          </text:deletion>
        </text:changed-region>
        <text:changed-region text:id="ct364108952">
          <text:insertion>
            <office:change-info>
              <dc:creator>lfordahl </dc:creator>
              <dc:date>2025-01-23T15:43:00</dc:date>
            </office:change-info>
          </text:insertion>
        </text:changed-region>
        <text:changed-region text:id="ct364109472">
          <text:insertion>
            <office:change-info>
              <dc:creator>lfordahl </dc:creator>
              <dc:date>2025-01-23T15:44:00</dc:date>
            </office:change-info>
          </text:insertion>
        </text:changed-region>
        <text:changed-region text:id="ct364109056">
          <text:insertion>
            <office:change-info>
              <dc:creator>lfordahl </dc:creator>
              <dc:date>2025-01-23T15:43:00</dc:date>
            </office:change-info>
          </text:insertion>
        </text:changed-region>
        <text:changed-region text:id="ct364110096">
          <text:insertion>
            <office:change-info>
              <dc:creator>lfordahl </dc:creator>
              <dc:date>2025-01-23T15:48:00</dc:date>
            </office:change-info>
          </text:insertion>
        </text:changed-region>
        <text:changed-region text:id="ct364107600">
          <text:deletion>
            <office:change-info>
              <dc:creator>lfordahl </dc:creator>
              <dc:date>2025-01-23T16:19:00</dc:date>
            </office:change-info>
            <text:p text:style-name="cc_5f_paragraph">general</text:p>
          </text:deletion>
        </text:changed-region>
        <text:changed-region text:id="ct364109888">
          <text:insertion>
            <office:change-info>
              <dc:creator>lfordahl </dc:creator>
              <dc:date>2025-01-23T16:19:00</dc:date>
            </office:change-info>
          </text:insertion>
        </text:changed-region>
        <text:changed-region text:id="ct364108120">
          <text:deletion>
            <office:change-info>
              <dc:creator>lfordahl </dc:creator>
              <dc:date>2025-01-23T16:20:00</dc:date>
            </office:change-info>
            <text:p text:style-name="cc_5f_paragraph">general</text:p>
          </text:deletion>
        </text:changed-region>
        <text:changed-region text:id="ct364109784">
          <text:insertion>
            <office:change-info>
              <dc:creator>lfordahl </dc:creator>
              <dc:date>2025-01-23T16:20:00</dc:date>
            </office:change-info>
          </text:insertion>
        </text:changed-region>
        <text:changed-region text:id="ct364108224">
          <text:deletion>
            <office:change-info>
              <dc:creator>lfordahl </dc:creator>
              <dc:date>2025-01-23T16:21:00</dc:date>
            </office:change-info>
            <text:p text:style-name="cc_5f_paragraph"><text:user-field-get text:name="P12:L18"/>general</text:p>
          </text:deletion>
        </text:changed-region>
        <text:changed-region text:id="ct364109992">
          <text:insertion>
            <office:change-info>
              <dc:creator>lfordahl </dc:creator>
              <dc:date>2025-01-23T16:21:00</dc:date>
            </office:change-info>
          </text:insertion>
        </text:changed-region>
        <text:changed-region text:id="ct364109160">
          <text:deletion>
            <office:change-info>
              <dc:creator>lfordahl </dc:creator>
              <dc:date>2025-01-23T16:21:00</dc:date>
            </office:change-info>
            <text:p text:style-name="P3">For the fiscal year commencing July 1, 2013, the licensee may not pay more than <text:user-field-get text:name="P13:L6"/>four hundred thousand dollars. For the fiscal year commencing July 1, 2014, and <text:user-field-get text:name="P13:L7"/>thereafter, the</text:p>
          </text:deletion>
        </text:changed-region>
        <text:changed-region text:id="ct364107392">
          <text:insertion>
            <office:change-info>
              <dc:creator>lfordahl </dc:creator>
              <dc:date>2025-01-23T16:21:00</dc:date>
            </office:change-info>
          </text:insertion>
        </text:changed-region>
        <text:changed-region text:id="ct364107704">
          <text:deletion>
            <office:change-info>
              <dc:creator>lfordahl </dc:creator>
              <dc:date>2025-01-23T16:22:00</dc:date>
            </office:change-info>
            <text:p text:style-name="cc_5f_subdivision"><text:span text:style-name="T1">general</text:span></text:p>
          </text:deletion>
        </text:changed-region>
        <text:changed-region text:id="ct364108432">
          <text:insertion>
            <office:change-info>
              <dc:creator>lfordahl </dc:creator>
              <dc:date>2025-01-23T16:22:00</dc:date>
            </office:change-info>
          </text:insertion>
        </text:changed-region>
        <text:changed-region text:id="ct311559976">
          <text:deletion>
            <office:change-info>
              <dc:creator>lfordahl </dc:creator>
              <dc:date>2025-02-10T17:54:00</dc:date>
            </office:change-info>
            <text:p text:style-name="cc_5f_subdivision"><text:span text:style-name="T1">treasury of the county in which </text:span><text:span text:style-name="T1"><text:user-field-get text:name="P13:L17"/></text:span><text:span text:style-name="T1">wagering on historic horse racing takes place</text:span></text:p>
          </text:deletion>
        </text:changed-region>
        <text:changed-region text:id="ct311560912">
          <text:insertion>
            <office:change-info>
              <dc:creator>lfordahl </dc:creator>
              <dc:date>2025-02-10T17:54:00</dc:date>
            </office:change-info>
          </text:insertion>
        </text:changed-region>
        <text:changed-region text:id="ct364107080">
          <text:insertion>
            <office:change-info>
              <dc:creator>intern4 </dc:creator>
              <dc:date>2025-02-10T16:58:00</dc:date>
            </office:change-info>
          </text:insertion>
        </text:changed-region>
        <text:changed-region text:id="ct364107808">
          <text:insertion>
            <office:change-info>
              <dc:creator>lfordahl </dc:creator>
              <dc:date>2025-01-23T16:17:00</dc:date>
            </office:change-info>
          </text:insertion>
        </text:changed-region>
        <text:changed-region text:id="ct364107288">
          <text:insertion>
            <office:change-info>
              <dc:creator>ethompson </dc:creator>
              <dc:date>2025-01-24T10:46:00</dc:date>
            </office:change-info>
          </text:insertion>
        </text:changed-region>
        <text:changed-region text:id="ct364108328">
          <text:insertion>
            <office:change-info>
              <dc:creator>lfordahl </dc:creator>
              <dc:date>2025-01-23T16:17:00</dc:date>
            </office:change-info>
          </text:insertion>
        </text:changed-region>
        <text:changed-region text:id="ct364108640">
          <text:insertion>
            <office:change-info>
              <dc:creator>lfordahl </dc:creator>
              <dc:date>2025-01-23T16:14:00</dc:date>
            </office:change-info>
          </text:insertion>
        </text:changed-region>
        <text:changed-region text:id="ct364108744">
          <text:deletion>
            <office:change-info>
              <dc:creator>lfordahl </dc:creator>
              <dc:date>2025-01-23T16:14:00</dc:date>
            </office:change-info>
            <text:p text:style-name="cc_5f_subsection"><text:span text:style-name="T4">5.</text:span></text:p>
          </text:deletion>
        </text:changed-region>
        <text:changed-region text:id="ct364109264">
          <text:insertion>
            <office:change-info>
              <dc:creator>lfordahl </dc:creator>
              <dc:date>2025-01-23T16:14:00</dc:date>
            </office:change-info>
          </text:insertion>
        </text:changed-region>
        <text:changed-region text:id="ct364116232">
          <text:deletion>
            <office:change-info>
              <dc:creator>lfordahl </dc:creator>
              <dc:date>2025-01-23T16:14:00</dc:date>
            </office:change-info>
            <text:p text:style-name="cc_5f_subsection"><text:span text:style-name="T4">6.</text:span></text:p>
          </text:deletion>
        </text:changed-region>
        <text:changed-region text:id="ct364113736">
          <text:insertion>
            <office:change-info>
              <dc:creator>lfordahl </dc:creator>
              <dc:date>2025-01-23T16:14:00</dc:date>
            </office:change-info>
          </text:insertion>
        </text:changed-region>
        <text:changed-region text:id="ct364119768">
          <text:deletion>
            <office:change-info>
              <dc:creator>hdubourt </dc:creator>
              <dc:date>2025-01-24T11:20:00</dc:date>
            </office:change-info>
            <text:p text:style-name="cc_5f_subsection"><text:s/>After paying qualifying expenses, the <text:user-field-get text:name="P14:L1"/>licensee shall use the remainder of the amount so withheld only for eligible uses <text:user-field-get text:name="P14:L2"/>allowed to charitable gambling organizations under section 53‑06.1‑11.1.</text:p>
            <text:p text:style-name="cc_5f_subsection"/>
          </text:deletion>
        </text:changed-region>
        <text:changed-region text:id="ct364119664">
          <text:deletion>
            <office:change-info>
              <dc:creator>lfordahl </dc:creator>
              <dc:date>2025-01-23T16:15:00</dc:date>
            </office:change-info>
            <text:p text:style-name="cc_5f_subsection"><text:span text:style-name="T4">7.</text:span></text:p>
          </text:deletion>
        </text:changed-region>
        <text:changed-region text:id="ct364119144">
          <text:insertion>
            <office:change-info>
              <dc:creator>lfordahl </dc:creator>
              <dc:date>2025-01-23T16:15:00</dc:date>
            </office:change-info>
          </text:insertion>
        </text:changed-region>
        <text:changed-region text:id="ct364119872">
          <text:deletion>
            <office:change-info>
              <dc:creator>lfordahl </dc:creator>
              <dc:date>2025-01-23T16:17:00</dc:date>
            </office:change-info>
            <text:p text:style-name="cc_5f_subsection"><text:span text:style-name="T1">4</text:span></text:p>
          </text:deletion>
        </text:changed-region>
        <text:changed-region text:id="ct364119040">
          <text:insertion>
            <office:change-info>
              <dc:creator>lfordahl </dc:creator>
              <dc:date>2025-01-23T16:17:00</dc:date>
            </office:change-info>
          </text:insertion>
        </text:changed-region>
        <text:changed-region text:id="ct364118416">
          <text:deletion>
            <office:change-info>
              <dc:creator>hdubourt </dc:creator>
              <dc:date>2025-01-24T11:20:00</dc:date>
            </office:change-info>
            <text:p text:style-name="cc_5f_subsection"><text:s/>The <text:span text:style-name="T5">commission</text:span> may receive twenty-five thousand dollars <text:user-field-get text:name="P14:L18"/>per year or twenty‑five percent per year, whichever is greater, from the racing <text:user-field-get text:name="P14:L19"/>promotion fund for the payment of the <text:span text:style-name="T5">commission's</text:span> operating expenses.</text:p>
          </text:deletion>
        </text:changed-region>
        <text:changed-region text:id="ct364119248">
          <text:insertion>
            <office:change-info>
              <dc:creator>lfordahl </dc:creator>
              <dc:date>2025-01-31T12: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4"/>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sorvaagr_1,thomasp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53-06.2-01&quot;},&quot;sec:2&quot;:{&quot;action&quot;:&quot;amend&quot;,&quot;type&quot;:&quot;centurycode&quot;,&quot;citation&quot;:&quot;53-06.2-01&quot;},&quot;sec: 3&quot;:{&quot;action&quot;:&quot;amend&quot;,&quot;type&quot;:&quot;centurycode&quot;,&quot;citation&quot;:&quot;53-06.2-04&quot;},&quot;sec: 4&quot;:{&quot;action&quot;:&quot;amend&quot;,&quot;type&quot;:&quot;centurycode&quot;,&quot;citation&quot;:&quot;53-06.2-05&quot;},&quot;sec: 5&quot;:{&quot;action&quot;:&quot;amend&quot;,&quot;type&quot;:&quot;centurycode&quot;,&quot;citation&quot;:&quot;53-06.2-06&quot;},&quot;sec: 6&quot;:{&quot;action&quot;:&quot;amend&quot;,&quot;type&quot;:&quot;centurycode&quot;,&quot;citation&quot;:&quot;53-06.2-07&quot;},&quot;sec:7&quot;:{&quot;action&quot;:&quot;amend&quot;,&quot;type&quot;:&quot;centurycode&quot;,&quot;citation&quot;:&quot;53-06.2-07&quot;},&quot;sec: 8&quot;:{&quot;action&quot;:&quot;amend&quot;,&quot;type&quot;:&quot;centurycode&quot;,&quot;citation&quot;:&quot;53-06.2-08&quot;},&quot;sec: 9&quot;:{&quot;action&quot;:&quot;amend&quot;,&quot;type&quot;:&quot;centurycode&quot;,&quot;citation&quot;:&quot;53-06.2-10&quot;},&quot;sec:10&quot;:{&quot;action&quot;:&quot;amend&quot;,&quot;type&quot;:&quot;centurycode&quot;,&quot;citation&quot;:&quot;53-06.2-10&quot;},&quot;sec: 11&quot;:{&quot;action&quot;:&quot;amend&quot;,&quot;type&quot;:&quot;centurycode&quot;,&quot;citation&quot;:&quot;53-06.2-10.1&quot;},&quot;entry1_sec: 12&quot;:{&quot;action&quot;:&quot;create&quot;,&quot;type&quot;:&quot;centurycode&quot;,&quot;citation&quot;:&quot;53-06.2-un1&quot;},&quot;entry1_sec: 13&quot;:{&quot;action&quot;:&quot;create&quot;,&quot;type&quot;:&quot;centurycode&quot;,&quot;citation&quot;:&quot;53-06.2-un2&quot;},&quot;entry1_sec:14&quot;:{&quot;action&quot;:&quot;create&quot;,&quot;type&quot;:&quot;centurycode&quot;,&quot;citation&quot;:&quot;53-06.2-un3&quot;},&quot;sec: 15&quot;:{&quot;action&quot;:&quot;amend&quot;,&quot;type&quot;:&quot;centurycode&quot;,&quot;citation&quot;:&quot;53-06.2-11&quot;},&quot;sec:1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wothree new sections to chapter 53‑06.2 of the North Dakota Century Code, relating to historic horse race wagering and, pari-mutuel horse racing, and the establishment of the racing commission fund; and to amend and reenact sections 53‑06.2‑01, 53‑06.2‑04, 53‑06.2‑05, 53‑06.2‑06, 53‑06.2‑07, 53‑06.2‑08, 53‑06.2‑10, 53‑06.2‑10.1, and 53‑06.2‑11 of the North Dakota Century Code, relating to the authorization of historic horse race wagering and on August 1, 2027, the elimination of simulcast dog racing under the certificate system;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 office:value-type="string" text:name="P11:L4"/>
        <text:user-field-decl office:string-value="senate" office:value-type="string" text:name="T_MEASURE_S_PRIMARYTYPE"/>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347"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myrdal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647"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2003"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5/01/22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4:L17"/>
        <text:user-field-decl office:string-value="" office:value-type="string" text:name="P14:L18"/>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historic horse race wagering and, pari-mutuel horse racing, and the establishment of the racing commission fund; and to amend and reenact sections 53‑06.2‑01, 53‑06.2‑04, 53‑06.2‑05, 53‑06.2‑06, 53‑06.2‑07, 53‑06.2‑08, 53‑06.2‑10, 53‑06.2‑10.1, and 53‑06.2‑11 of the North Dakota Century Code, relating to the authorization of historic horse race wagering and on August 1, 2027, the elimination of simulcast dog racing under the certificate system;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6:L5"/>
        <text:user-field-decl office:string-value="" office:value-type="string" text:name="P5:L22"/>
        <text:user-field-decl office:string-value="" office:value-type="string" text:name="P6:L6"/>
        <text:user-field-decl office:string-value="" office:value-type="string" text:name="P6:L7"/>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647</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Adopted by the Judiciary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Sorvaag, Thomas</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364086592"/><text:change-start text:change-id="ct364087008"/>three<text:change-end text:change-id="ct364087008"/> new sections to chapter 53‑06.2 of the North Dakota <text:user-field-get text:name="P1:L2"/>Century Code, relating to historic horse race wagering<text:change text:change-id="ct364083992"/><text:change-start text:change-id="ct364085656"/>,<text:change-end text:change-id="ct364085656"/> pari-mutuel horse racing<text:change-start text:change-id="ct364086280"/>, and the establishment of the racing commission fund<text:change-end text:change-id="ct364086280"/>; <text:change text:change-id="ct364085136"/>to <text:user-field-get text:name="P1:L3"/>amend and reenact sections 53‑06.2‑01, 53‑06.2‑04, 53‑06.2‑05, 53‑06.2‑06, 53‑06.2‑07, <text:user-field-get text:name="P1:L4"/>53‑06.2‑08, 53‑06.2‑10, 53‑06.2‑10.1, and 53‑06.2‑11 of the North Dakota Century Code, <text:user-field-get text:name="P1:L5"/>relating to the authorization of historic horse race wagering and<text:change text:change-id="ct364086904"/> the elimination of simulcast dog <text:user-field-get text:name="P1:L6"/>racing under the certificate system<text:change-start text:change-id="ct364084304"/>; and to provide an effective date<text:change-end text:change-id="ct364084304"/>.</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16"><text:user-field-get text:name="P1:L8"/><text:span text:style-name="bd_5f_section_5f_name"><text:tab/></text:span><text:span text:style-name="bd_5f_section_5f_name"><text:span text:style-name="T24">SECTION</text:span></text:span><text:span text:style-name="bd_5f_section_5f_name"><text:span text:style-name="T20"> 1.</text:span></text:span><text:span text:style-name="bd_5f_section_5f_name"> </text:span><text:span text:style-name="bd_5f_section_5f_name"><text:span text:style-name="T24">AMENDMENT</text:span></text:span><text:span text:style-name="T22">.</text:span> Section 53‑06.2‑01 of the North Dakota Century Code is <text:user-field-get text:name="P1:L9"/>amended and reenacted as follows:</text:p>
        <text:p text:style-name="cc_5f_section_5f_heading"><text:user-field-get text:name="P1:L10"/><text:tab/>53‑06.2‑01. Definitions.</text:p>
        <text:p text:style-name="cc_5f_section"><text:user-field-get text:name="P1:L11"/><text:tab/>As used in this chapter:</text:p>
        <text:p text:style-name="cc_5f_subsection"><text:user-field-get text:name="P1:L12"/><text:tab/>1.<text:tab/><text:span text:style-name="T1">"Association" means a person licensed by the racing commission conducting </text:span><text:span text:style-name="T1"><text:user-field-get text:name="P1:L13"/></text:span><text:span text:style-name="T1">pari‑mutuel wagering.</text:span></text:p>
        <text:p text:style-name="cc_5f_subsection"><text:user-field-get text:name="P1:L14"/><text:span text:style-name="T2"><text:tab/></text:span><text:span text:style-name="T1">2.</text:span><text:span text:style-name="T2"><text:tab/></text:span>"Breeders' fund" means a fund, administered by the <text:span text:style-name="T5">commission</text:span>, established to <text:user-field-get text:name="P1:L15"/>financially reward breeders or owners of North Dakota‑bred horses to be paid in <text:user-field-get text:name="P1:L16"/>accordance with rules as approved by the <text:span text:style-name="T5">commission</text:span><text:span text:style-name="T5">.</text:span></text:p>
        <text:p text:style-name="cc_5f_subsection"><text:user-field-get text:name="P1:L17"/><text:tab/><text:span text:style-name="T14">2.</text:span><text:span text:style-name="T1">3.</text:span><text:tab/>"Certificate system" means the system of betting described in section 53‑06.2‑10.</text:p>
        <text:p text:style-name="cc_5f_subsection"><text:soft-page-break/><text:user-field-get text:name="P1:L18"/><text:tab/><text:span text:style-name="T14">3.</text:span><text:span text:style-name="T1">4.</text:span><text:tab/>"Charitable organization" means a nonprofit organization operated <text:span text:style-name="T5">for the relief of </text:span><text:span text:style-name="T5"><text:user-field-get text:name="P1:L19"/></text:span><text:span text:style-name="T5">poverty, distress, or other conditions of public concern in this state and has been so </text:span><text:span text:style-name="T5"><text:user-field-get text:name="P1:L20"/></text:span><text:span text:style-name="T5">engaged</text:span><text:span text:style-name="T5"> </text:span>in this state for at least two years.</text:p>
        <text:p text:style-name="cc_5f_subsection"><text:user-field-get text:name="P2:L1"/><text:tab/><text:span text:style-name="T14">4.</text:span><text:span text:style-name="T1">5.</text:span><text:tab/>"Civic and service club" means a branch, lodge, or chapter of a nonprofit national or <text:user-field-get text:name="P2:L2"/>state organization that is authorized by its written constitution, charter, articles of <text:user-field-get text:name="P2:L3"/>incorporation, or bylaws to engage in a civic or service purpose in this state and has <text:user-field-get text:name="P2:L4"/>so existed in this state for at least two years. The term includes a similar local <text:user-field-get text:name="P2:L5"/>nonprofit organization, not affiliated with a state or national organization, which is so <text:user-field-get text:name="P2:L6"/>recognized by a resolution adopted by the governing body of the local jurisdiction in <text:user-field-get text:name="P2:L7"/>which the organization conducts its principal activities, and which has existed in this <text:user-field-get text:name="P2:L8"/>state for at least two years.</text:p>
        <text:p text:style-name="P14"><text:user-field-get text:name="P2:L9"/><text:span text:style-name="T5"><text:tab/></text:span>5.<text:span text:style-name="T18">6.</text:span><text:span text:style-name="T5"><text:tab/>"Commission" means the North Dakota racing commission.</text:span></text:p>
        <text:p text:style-name="cc_5f_subsection"><text:user-field-get text:name="P2:L10"/><text:span text:style-name="T5"><text:tab/></text:span><text:span text:style-name="T14">6.</text:span><text:span text:style-name="T18">7.</text:span><text:span text:style-name="T5"><text:tab/></text:span><text:span text:style-name="T18">"Equine racing facility" means a horse racing facility that conducts at least eight live </text:span><text:span text:style-name="T18"><text:user-field-get text:name="P2:L11"/></text:span><text:span text:style-name="T18">horse races in a calendar year and which has a minimum racing infrastructure </text:span><text:span text:style-name="T18"><text:user-field-get text:name="P2:L12"/></text:span><text:span text:style-name="T18">consisting of:</text:span></text:p>
        <text:p text:style-name="cc_5f_subdivision"><text:user-field-get text:name="P2:L13"/><text:span text:style-name="T2"><text:tab/><text:tab/></text:span><text:span text:style-name="T1">a.</text:span><text:span text:style-name="T2"><text:tab/></text:span><text:span text:style-name="T1">A </text:span><text:change text:change-id="ct364085552"/><text:change-start text:change-id="ct364083784"/><text:span text:style-name="T1">five-furlong [1005.84 meters]</text:span><text:change-end text:change-id="ct364083784"/><text:span text:style-name="T1"> dirt track for flat racing;</text:span></text:p>
        <text:p text:style-name="cc_5f_subdivision"><text:user-field-get text:name="P2:L14"/><text:span text:style-name="T2"><text:tab/><text:tab/></text:span><text:span text:style-name="T1">b.</text:span><text:span text:style-name="T2"><text:tab/></text:span><text:span text:style-name="T1">Capacity for no fewer than five hundred individuals; and</text:span></text:p>
        <text:p text:style-name="cc_5f_subdivision"><text:user-field-get text:name="P2:L15"/><text:span text:style-name="T19"><text:tab/><text:tab/></text:span><text:span text:style-name="T18">c.</text:span><text:span text:style-name="T19"><text:tab/></text:span><text:span text:style-name="T18">Barns with no fewer than fifty permanent stalls.</text:span></text:p>
        <text:p text:style-name="cc_5f_subsection"><text:user-field-get text:name="P2:L16"/><text:span text:style-name="T19"><text:tab/></text:span><text:span text:style-name="T18">8.</text:span><text:span text:style-name="T19"><text:tab/></text:span><text:span text:style-name="T5">"</text:span><text:span text:style-name="T19">Executive director</text:span><text:span text:style-name="T5">" means the </text:span><text:span text:style-name="T19">executive </text:span><text:span text:style-name="T5">director of the commission.</text:span></text:p>
        <text:p text:style-name="cc_5f_subsection"><text:user-field-get text:name="P2:L17"/><text:tab/><text:span text:style-name="T14">7.</text:span><text:span text:style-name="T1">9.</text:span><text:tab/>"Fraternal organization" means a nonprofit organization in this state, which is a <text:user-field-get text:name="P2:L18"/>branch, lodge, or chapter of a national or state organization and exists for the common <text:user-field-get text:name="P2:L19"/>business, brotherhood, or other interests of its members, and has so existed in this <text:user-field-get text:name="P2:L20"/>state for two years. The term does not include a college or high school fraternity.</text:p>
        <text:p text:style-name="cc_5f_subsection"><text:user-field-get text:name="P2:L21"/><text:tab/><text:span text:style-name="T1">10.</text:span><text:tab/><text:span text:style-name="T1">"Historic horse race" means any horse race that was previously conducted by a </text:span><text:span text:style-name="T1"><text:user-field-get text:name="P2:L22"/></text:span><text:span text:style-name="T1">licensed pari-mutuel facility, concluded with official results, and concluded without </text:span><text:span text:style-name="T1"><text:user-field-get text:name="P2:L23"/></text:span><text:span text:style-name="T1">scratches, disqualifications, and dead-heat finishes.</text:span></text:p>
        <text:p text:style-name="cc_5f_subsection"><text:user-field-get text:name="P2:L24"/><text:span text:style-name="T2"><text:tab/></text:span><text:span text:style-name="T16">8.</text:span><text:span text:style-name="T1">11.</text:span><text:span text:style-name="T2"><text:tab/></text:span>"Local jurisdiction" means, with respect to a site inside the city limits of a city, that city, <text:user-field-get text:name="P2:L25"/>and with respect to a site not inside the city limits of a city, the county in which the site <text:user-field-get text:name="P2:L26"/>is located.</text:p>
        <text:p text:style-name="cc_5f_subsection"><text:soft-page-break/><text:user-field-get text:name="P2:L27"/><text:tab/><text:span text:style-name="T14">9.</text:span><text:span text:style-name="T1">12.</text:span><text:tab/>"Other public‑spirited organization" means a nonprofit organization recognized by the <text:user-field-get text:name="P2:L28"/>governing body of the appropriate local jurisdiction by resolution as public‑spirited and <text:user-field-get text:name="P2:L29"/>eligible under this chapter.</text:p>
        <text:p text:style-name="cc_5f_subsection"><text:user-field-get text:name="P3:L1"/><text:tab/><text:span text:style-name="T14">10.</text:span><text:span text:style-name="T1">13.</text:span><text:tab/><text:span text:style-name="T1">"Pari-mutuel wagering" means a method of wagering approved by the commission in </text:span><text:span text:style-name="T1"><text:user-field-get text:name="P3:L2"/></text:span><text:span text:style-name="T1">which one or more patrons wager on a horse race, whether live, simulcast, or historic </text:span><text:span text:style-name="T1"><text:user-field-get text:name="P3:L3"/></text:span><text:span text:style-name="T1">horse race.</text:span></text:p>
        <text:p text:style-name="cc_5f_subsection"><text:user-field-get text:name="P3:L4"/><text:span text:style-name="T2"><text:tab/></text:span><text:span text:style-name="T1">14.</text:span><text:span text:style-name="T2"><text:tab/></text:span>"Purse fund" means a fund, administered by the <text:span text:style-name="T5">commission</text:span>, established to <text:user-field-get text:name="P3:L5"/>supplement and improve purses offered at racetracks within the state.</text:p>
        <text:p text:style-name="cc_5f_subsection"><text:user-field-get text:name="P3:L6"/><text:tab/><text:span text:style-name="T14">11.</text:span><text:span text:style-name="T1">15.</text:span><text:tab/>"Racing" means live or simulcast horse racing under the certificate system<text:span text:style-name="T5"> </text:span><text:change-start text:change-id="ct364084720"/><text:span text:style-name="T5">or </text:span><text:span text:style-name="T5"><text:user-field-get text:name="P3:L7"/></text:span><text:span text:style-name="T5">simulcast dog racing under the certificate system</text:span><text:change-end text:change-id="ct364084720"/>.</text:p>
        <text:p text:style-name="cc_5f_subsection"><text:user-field-get text:name="P3:L8"/><text:tab/><text:span text:style-name="T14">12.</text:span><text:span text:style-name="T1">16.</text:span><text:tab/>"Racing promotion fund" means a fund administered by the <text:span text:style-name="T5">commission</text:span> established to <text:user-field-get text:name="P3:L9"/>assist in improving and upgrading racetracks in the state, promoting horse racing in <text:user-field-get text:name="P3:L10"/>the state, and developing new racetracks in the state as necessary and approved by <text:user-field-get text:name="P3:L11"/>the <text:span text:style-name="T5">commission</text:span>.</text:p>
        <text:p text:style-name="cc_5f_subsection"><text:user-field-get text:name="P3:L12"/><text:tab/><text:span text:style-name="T14">13.</text:span><text:span text:style-name="T1">17.</text:span><text:tab/>"Religious organization" means a nonprofit organization, church, body of <text:user-field-get text:name="P3:L13"/>communicants, or group gathered in common membership for mutual support and <text:user-field-get text:name="P3:L14"/>edification in piety, worship, and religious observances, and which has been so <text:user-field-get text:name="P3:L15"/>gathered or united in this state for at least two years.</text:p>
        <text:p text:style-name="cc_5f_subsection"><text:user-field-get text:name="P3:L16"/><text:tab/><text:span text:style-name="T14">14.</text:span><text:span text:style-name="T1">18.</text:span><text:tab/>"Veterans' organization" means a congressionally chartered organization in this state, <text:user-field-get text:name="P3:L17"/>or a branch, lodge, or chapter of a nonprofit national or state organization in this state, <text:user-field-get text:name="P3:L18"/>the membership of which consists of individuals who were members of the armed <text:user-field-get text:name="P3:L19"/>services or forces of the United States, and which has so been in existence in this <text:user-field-get text:name="P3:L20"/>state for at least two years.<text:change-start text:change-id="ct364084096"/></text:p>
        <text:p text:style-name="P9"><text:change-end text:change-id="ct364084096"/><text:span text:style-name="bd_5f_section_5f_name"><text:tab/></text:span><text:span text:style-name="bd_5f_section_5f_name"><text:span text:style-name="T24">SECTION</text:span></text:span><text:span text:style-name="bd_5f_section_5f_name"><text:span text:style-name="T20"> 2.</text:span></text:span><text:span text:style-name="bd_5f_section_5f_name"> </text:span><text:span text:style-name="bd_5f_section_5f_name"><text:span text:style-name="T24">AMENDMENT</text:span></text:span><text:span text:style-name="T22">.</text:span> Section 53‑06.2‑01 of the North Dakota Century Code is amended and reenacted as follows:</text:p>
        <text:p text:style-name="P7"><text:tab/>53‑06.2‑01. Definitions.</text:p>
        <text:p text:style-name="P2"><text:tab/>As used in this chapter:</text:p>
        <text:p text:style-name="P1"><text:tab/>1.<text:tab/>"Association" means a person licensed by the racing commission conducting pari‑mutuel wagering.</text:p>
        <text:p text:style-name="P1"><text:soft-page-break/><text:tab/>2.<text:tab/>"Breeders' fund" means a fund, administered by the commission, established to financially reward breeders or owners of North Dakota‑bred horses to be paid in accordance with rules as approved by the commission.</text:p>
        <text:p text:style-name="P1"><text:tab/>3.<text:tab/>"Certificate system" means the system of betting described in section 53‑06.2‑10.</text:p>
        <text:p text:style-name="P1"><text:tab/>4.<text:tab/>"Charitable organization" means a nonprofit organization operated for the relief of poverty, distress, or other conditions of public concern in this state and has been so engaged in this state for at least two years.</text:p>
        <text:p text:style-name="P1"><text:tab/>5.<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P1"><text:tab/>6.<text:tab/>"Commission" means the North Dakota racing commission.</text:p>
        <text:p text:style-name="P1"><text:tab/>7.<text:tab/>"Equine racing facility" means a horse racing facility that conducts at least eight live horse races in a calendar year and which has a minimum racing infrastructure consisting of:</text:p>
        <text:p text:style-name="P10"><text:tab/><text:tab/>a.<text:tab/>A five-furlong [1005.84 meters] dirt track for flat racing;</text:p>
        <text:p text:style-name="P10"><text:tab/><text:tab/>b.<text:tab/>Capacity for no fewer than five hundred individuals; and</text:p>
        <text:p text:style-name="P10"><text:tab/><text:tab/>c.<text:tab/>Barns with no fewer than fifty permanent stalls.</text:p>
        <text:p text:style-name="P1"><text:tab/>8.<text:tab/>"Executive director" means the executive director of the commission.</text:p>
        <text:p text:style-name="P1"><text:tab/>9.<text:tab/>"Fraternal organization" means a nonprofit organization in this state, which is a branch, lodge, or chapter of a national or state organization and exists for the common business, brotherhood, or other interests of its members, and has so existed in this state for two years. The term does not include a college or high school fraternity.</text:p>
        <text:p text:style-name="P1"><text:tab/>10.<text:tab/>"Historic horse race" means any horse race that was previously conducted by a licensed pari-mutuel facility, concluded with official results, and concluded without scratches, disqualifications, and dead-heat finishes.</text:p>
        <text:p text:style-name="P1"><text:soft-page-break/><text:tab/>11.<text:tab/>"Local jurisdiction" means, with respect to a site inside the city limits of a city, that city, and with respect to a site not inside the city limits of a city, the county in which the site is located.</text:p>
        <text:p text:style-name="P1"><text:tab/>12.<text:tab/>"Other public‑spirited organization" means a nonprofit organization recognized by the governing body of the appropriate local jurisdiction by resolution as public‑spirited and eligible under this chapter.</text:p>
        <text:p text:style-name="P1"><text:tab/>13.<text:tab/>"Pari-mutuel wagering" means a method of wagering approved by the commission in which one or more patrons wager on a horse race, whether live, simulcast, or historic horse race.</text:p>
        <text:p text:style-name="P1"><text:tab/>14.<text:tab/>"Purse fund" means a fund, administered by the commission, established to supplement and improve purses offered at racetracks within the state.</text:p>
        <text:p text:style-name="P1"><text:tab/>15.<text:tab/>"Racing" means live or simulcast horse racing under the certificate system<text:change text:change-id="ct364084408"/>.</text:p>
        <text:p text:style-name="P1"><text:tab/>16.<text:tab/>"Racing promotion fund" means a fund administered by the commission established to assist in improving and upgrading racetracks in the state, promoting horse racing in the state, and developing new racetracks in the state as necessary and approved by the commission.</text:p>
        <text:p text:style-name="P1"><text:tab/>17.<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P1"><text:tab/>18.<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change-start text:change-id="ct364085032"/></text:p>
        <text:p text:style-name="bd_5f_section"><text:change-end text:change-id="ct364085032"/><text:user-field-get text:name="P3:L21"/><text:span text:style-name="bd_5f_section_5f_name"><text:tab/></text:span><text:span text:style-name="bd_5f_section_5f_name"><text:span text:style-name="T24">SECTION</text:span></text:span><text:span text:style-name="bd_5f_section_5f_name"><text:span text:style-name="T20"> 3.</text:span></text:span><text:span text:style-name="bd_5f_section_5f_name"> </text:span><text:span text:style-name="bd_5f_section_5f_name"><text:span text:style-name="T24">AMENDMENT</text:span></text:span><text:span text:style-name="T22">.</text:span> Section 53‑06.2‑04 of the North Dakota Century Code is <text:user-field-get text:name="P3:L22"/>amended and reenacted as follows:</text:p>
        <text:p text:style-name="cc_5f_section_5f_heading"><text:user-field-get text:name="P3:L23"/><text:tab/>53‑06.2‑04. Duties of <text:span text:style-name="T5">commission</text:span>.</text:p>
        <text:p text:style-name="cc_5f_section"><text:user-field-get text:name="P3:L24"/><text:tab/>The <text:span text:style-name="T5">commission</text:span> shall:</text:p>
        <text:p text:style-name="cc_5f_subsection"><text:user-field-get text:name="P3:L25"/><text:tab/>1.<text:tab/>Provide for racing <text:span text:style-name="T1">and wagering</text:span><text:span text:style-name="T2"> </text:span>under the certificate system.</text:p>
        <text:p text:style-name="cc_5f_subsection"><text:soft-page-break/><text:user-field-get text:name="P3:L26"/><text:tab/>2.<text:tab/>Set racing dates.</text:p>
        <text:p text:style-name="cc_5f_subsection"><text:user-field-get text:name="P3:L27"/><text:tab/>3.<text:tab/>Adopt rules for effectively preventing the use of any substance, compound items, or <text:user-field-get text:name="P3:L28"/>combinations of any medicine, narcotic, stimulant, depressant, or anesthetic which <text:user-field-get text:name="P3:L29"/>could alter the normal performance of a racehorse, unless specifically authorized by <text:user-field-get text:name="P3:L30"/>the <text:span text:style-name="T5">commission</text:span>.</text:p>
        <text:p text:style-name="cc_5f_subsection"><text:user-field-get text:name="P4:L1"/><text:tab/>4.<text:tab/>Supervise and check the making of pari‑mutuel pools, pari‑mutuel machines, and <text:user-field-get text:name="P4:L2"/>equipment at all races held <text:span text:style-name="T1">for wagering</text:span><text:span text:style-name="T2"> </text:span>under the certificate system.</text:p>
        <text:p text:style-name="cc_5f_subsection"><text:user-field-get text:name="P4:L3"/><text:tab/>5.<text:tab/>Adopt rules governing, restricting, or regulating bids on licensees' concessions and <text:user-field-get text:name="P4:L4"/>leases on equipment<text:change-start text:change-id="ct364085968"/> and governing historic horse racing<text:change-end text:change-id="ct364085968"/>.</text:p>
        <text:p text:style-name="cc_5f_subsection"><text:user-field-get text:name="P4:L5"/><text:tab/>6.<text:tab/>Consider all proposed extensions, additions, or improvements to the buildings, <text:user-field-get text:name="P4:L6"/>stables, or tracks on property owned or leased by a licensee.</text:p>
        <text:p text:style-name="cc_5f_subsection"><text:user-field-get text:name="P4:L7"/><text:tab/>7.<text:tab/>Exclude from racetracks or simulcast pari‑mutuel wagering facilities any <text:user-field-get text:name="P4:L8"/><text:span text:style-name="T14">person</text:span><text:span text:style-name="T1">individual</text:span> who violates any rule of the <text:span text:style-name="T5">commission</text:span> or any law.</text:p>
        <text:p text:style-name="cc_5f_subsection"><text:user-field-get text:name="P4:L9"/><text:tab/>8.<text:tab/>Determine the cost of inspections performed under subsection 3 of section 53‑06.2‑05 <text:user-field-get text:name="P4:L10"/>and require the licensee to pay that cost.</text:p>
        <text:p text:style-name="cc_5f_subsection"><text:user-field-get text:name="P4:L11"/><text:tab/>9.<text:tab/>Report biennially to the legislative council regarding <text:span text:style-name="T5">the operation of the commission</text:span>.</text:p>
        <text:p text:style-name="P14"><text:user-field-get text:name="P4:L12"/><text:span text:style-name="T5"><text:tab/></text:span><text:span text:style-name="T5">10.<text:tab/>Provide notice to the North Dakota horsemen's council of meetings held by the </text:span><text:span text:style-name="T5"><text:user-field-get text:name="P4:L13"/></text:span><text:span text:style-name="T5">commission and permit the North Dakota horsemen's council to participate in the </text:span><text:span text:style-name="T5"><text:user-field-get text:name="P4:L14"/></text:span><text:span text:style-name="T5">meetings through placement of items on the agenda.</text:span></text:p>
        <text:p text:style-name="P15"><text:user-field-get text:name="P4:L15"/><text:tab/>11.<text:tab/>Complete, distribute, and post on the commission's website the minutes of each <text:user-field-get text:name="P4:L16"/>commission meeting within thirty days of that meeting or before the next meeting of <text:user-field-get text:name="P4:L17"/>the commission, whichever occurs first.</text:p>
        <text:p text:style-name="P16"><text:user-field-get text:name="P4:L18"/><text:span text:style-name="bd_5f_section_5f_name"><text:tab/></text:span><text:span text:style-name="bd_5f_section_5f_name"><text:span text:style-name="T24">SECTION</text:span></text:span><text:span text:style-name="bd_5f_section_5f_name"><text:span text:style-name="T20"> 4.</text:span></text:span><text:span text:style-name="bd_5f_section_5f_name"> </text:span><text:span text:style-name="bd_5f_section_5f_name"><text:span text:style-name="T24">AMENDMENT</text:span></text:span><text:span text:style-name="bd_5f_section_5f_name"><text:span text:style-name="T20">.</text:span></text:span> Section 53‑06.2‑05 of the North Dakota Century Code is <text:user-field-get text:name="P4:L19"/>amended and reenacted as follows:</text:p>
        <text:p text:style-name="cc_5f_section_5f_heading"><text:user-field-get text:name="P4:L20"/><text:tab/>53‑06.2‑05. Powers of <text:span text:style-name="T5">commission</text:span>.</text:p>
        <text:p text:style-name="cc_5f_section"><text:user-field-get text:name="P4:L21"/><text:tab/>The <text:span text:style-name="T5">commission</text:span> may:</text:p>
        <text:p text:style-name="cc_5f_subsection"><text:user-field-get text:name="P4:L22"/><text:tab/>1.<text:tab/>Compel the production of all documents showing the receipts and disbursements of <text:user-field-get text:name="P4:L23"/>any licensee and determine the manner in which such financial records are to be kept.</text:p>
        <text:p text:style-name="cc_5f_subsection"><text:user-field-get text:name="P4:L24"/><text:tab/>2.<text:tab/>Investigate the operations of any licensee and enter any vehicle or place of business, <text:user-field-get text:name="P4:L25"/>residence, storage, or racing of any licensee on the grounds of a licensed association <text:user-field-get text:name="P4:L26"/>to determine whether there has been compliance with the provisions of this chapter <text:soft-page-break/><text:user-field-get text:name="P4:L27"/>and rules adopted under this chapter, and to discover and seize any evidence of <text:user-field-get text:name="P4:L28"/>noncompliance.</text:p>
        <text:p text:style-name="cc_5f_subsection"><text:user-field-get text:name="P4:L29"/><text:tab/>3.<text:tab/>Request appropriate state officials to perform inspections necessary for the health and <text:user-field-get text:name="P4:L30"/>safety of spectators, employees, participants, and horses that are lawfully on a <text:user-field-get text:name="P4:L31"/>racetrack.</text:p>
        <text:p text:style-name="cc_5f_subsection"><text:user-field-get text:name="P5:L1"/><text:tab/>4.<text:tab/>License all participants in the racing<text:change text:change-id="ct364086072"/><text:change-start text:change-id="ct364088880"/>,<text:change-end text:change-id="ct364088880"/> simulcast<text:change-start text:change-id="ct364089192"/>, advance deposit<text:change-end text:change-id="ct364089192"/><text:change-start text:change-id="ct364087424"/> wagering, and historic horse race<text:change-end text:change-id="ct364087424"/> pari‑mutuel wagering industry and <text:user-field-get text:name="P5:L2"/>require and obtain information the <text:span text:style-name="T5">commission</text:span> deems necessary from license <text:user-field-get text:name="P5:L3"/>applicants. <text:span text:style-name="T5">Licensure of service providers, totalizator companies, site operators, and </text:span><text:span text:style-name="T5"><text:user-field-get text:name="P5:L4"/></text:span><text:span text:style-name="T14">organizations</text:span><text:span text:style-name="T18">entities</text:span><text:span text:style-name="T5"> applying to conduct or conducting pari‑mutuel wagering must be </text:span><text:span text:style-name="T5"><text:user-field-get text:name="P5:L5"/></text:span><text:span text:style-name="T5">approved by the attorney general. The attorney general may not grant a license </text:span><text:span text:style-name="T5"><text:user-field-get text:name="P5:L6"/></text:span><text:span text:style-name="T5">denied by the commission. </text:span>The <text:span text:style-name="T5">commission</text:span> may obtain a statewide and nationwide <text:user-field-get text:name="P5:L7"/>criminal history record check from the bureau of criminal investigation for the purpose <text:user-field-get text:name="P5:L8"/>of determining suitability or fitness for a license. The nationwide check must be <text:user-field-get text:name="P5:L9"/>conducted in the manner provided in section 12‑60‑24. All costs associated with <text:user-field-get text:name="P5:L10"/>obtaining a background check are the responsibility of the applicant for a license.</text:p>
        <text:p text:style-name="cc_5f_subsection"><text:user-field-get text:name="P5:L11"/><text:tab/>5.<text:tab/>Receive moneys from the North Dakota horse racing foundation for deposit in the <text:user-field-get text:name="P5:L12"/>purse fund, breeders' fund, or racing promotion fund in accordance with subsection 6 <text:user-field-get text:name="P5:L13"/>of section 53‑06.2‑11.</text:p>
        <text:p text:style-name="cc_5f_subsection"><text:user-field-get text:name="P5:L14"/><text:tab/>6.<text:tab/>Adopt additional rules for the administration, implementation, and regulation of <text:user-field-get text:name="P5:L15"/>activities conducted pursuant to this chapter. The <text:span text:style-name="T5">commission</text:span> shall deposit any fees <text:user-field-get text:name="P5:L16"/>collected under authority of this subsection in the <text:span text:style-name="T5">racing commission</text:span> operating fund. <text:user-field-get text:name="P5:L17"/>Subject to legislative appropriation, the <text:span text:style-name="T5">commission</text:span> may spend the fees for operating <text:user-field-get text:name="P5:L18"/>costs of the <text:span text:style-name="T5">commission</text:span>.</text:p>
        <text:p text:style-name="P16"><text:user-field-get text:name="P5:L19"/><text:span text:style-name="bd_5f_section_5f_name"><text:tab/></text:span><text:span text:style-name="bd_5f_section_5f_name"><text:span text:style-name="T24">SECTION</text:span></text:span><text:span text:style-name="bd_5f_section_5f_name"><text:span text:style-name="T20"> 5.</text:span></text:span><text:span text:style-name="bd_5f_section_5f_name"> </text:span><text:span text:style-name="bd_5f_section_5f_name"><text:span text:style-name="T24">AMENDMENT</text:span></text:span><text:span text:style-name="T22">.</text:span> Section 53‑06.2‑06 of the North Dakota Century Code is <text:user-field-get text:name="P5:L20"/>amended and reenacted as follows:</text:p>
        <text:p text:style-name="cc_5f_section_5f_heading"><text:user-field-get text:name="P5:L21"/><text:tab/>53‑06.2‑06. Organizations eligible to <text:span text:style-name="T5">conduct </text:span><text:span text:style-name="T14">racing</text:span> and <text:span text:style-name="T14">simulcast</text:span><text:span text:style-name="T18">assist in </text:span><text:span text:style-name="T18"><text:user-field-get text:name="P5:L22"/></text:span><text:span text:style-name="T18">conducting</text:span><text:span text:style-name="T5"> </text:span>pari‑mutuel wagering.</text:p>
        <text:p text:style-name="cc_5f_section"><text:user-field-get text:name="P5:L23"/><text:tab/><text:span text:style-name="T14">Civic and service clubs; charitable, fraternal, religious, and veterans' organizations; and </text:span><text:span text:style-name="T14"><text:user-field-get text:name="P5:L24"/></text:span><text:span text:style-name="T14">other public‑spirited</text:span></text:p>
        <text:p text:style-name="cc_5f_subsection"><text:soft-page-break/><text:user-field-get text:name="P5:L25"/><text:span text:style-name="T19"><text:tab/></text:span><text:span text:style-name="T18">1.</text:span><text:span text:style-name="T19"><text:tab/></text:span><text:span text:style-name="T18">Public-spirited</text:span><text:span text:style-name="T5"> organizations</text:span><text:span text:style-name="T19"> </text:span><text:span text:style-name="T1">the primary purpose of which is for equine education, </text:span><text:span text:style-name="T1"><text:user-field-get text:name="P5:L26"/></text:span><text:span text:style-name="T1">community recreation, and economic development</text:span> may be licensed to <text:span text:style-name="T14">conduct racing </text:span><text:span text:style-name="T14"><text:user-field-get text:name="P5:L27"/></text:span><text:span text:style-name="T14">and simulcast</text:span><text:span text:style-name="T5"> </text:span><text:span text:style-name="T1">assist in conducting</text:span><text:span text:style-name="T2"> </text:span>pari‑mutuel wagering as authorized by this chapter.</text:p>
        <text:p text:style-name="cc_5f_subsection"><text:user-field-get text:name="P5:L28"/><text:span text:style-name="T2"><text:tab/></text:span><text:span text:style-name="T1">2.</text:span><text:span text:style-name="T2"><text:tab/></text:span><text:span text:style-name="T1">The following types of organizations may be licensed to conduct </text:span><text:change-start text:change-id="ct364090128"/><text:span text:style-name="T1">simulcast </text:span><text:change-end text:change-id="ct364090128"/><text:span text:style-name="T1">pari‑mutuel wagering </text:span><text:span text:style-name="T1"><text:user-field-get text:name="P5:L29"/></text:span><text:span text:style-name="T1">under this chapter:</text:span></text:p>
        <text:p text:style-name="cc_5f_subdivision"><text:user-field-get text:name="P5:L30"/><text:span text:style-name="T2"><text:tab/><text:tab/></text:span><text:span text:style-name="T1">a.</text:span><text:span text:style-name="T2"><text:tab/></text:span><text:span text:style-name="T1">Civic and service clubs;</text:span></text:p>
        <text:p text:style-name="cc_5f_subdivision"><text:user-field-get text:name="P5:L31"/><text:span text:style-name="T2"><text:tab/><text:tab/></text:span><text:span text:style-name="T1">b.</text:span><text:span text:style-name="T2"><text:tab/></text:span><text:span text:style-name="T1">Charitable, fraternal, religious, and veterans' organizations; and</text:span></text:p>
        <text:p text:style-name="cc_5f_subdivision"><text:user-field-get text:name="P6:L1"/><text:span text:style-name="T2"><text:tab/><text:tab/></text:span><text:span text:style-name="T1">c.</text:span><text:span text:style-name="T2"><text:tab/></text:span><text:span text:style-name="T1">Other public-spirited organizations.</text:span></text:p>
        <text:p text:style-name="bd_5f_section"><text:user-field-get text:name="P6:L2"/><text:span text:style-name="bd_5f_section_5f_name"><text:tab/></text:span><text:span text:style-name="bd_5f_section_5f_name"><text:span text:style-name="T24">SECTION</text:span></text:span><text:span text:style-name="bd_5f_section_5f_name"><text:span text:style-name="T20"> 6.</text:span></text:span><text:span text:style-name="bd_5f_section_5f_name"> </text:span><text:span text:style-name="bd_5f_section_5f_name"><text:span text:style-name="T24">AMENDMENT</text:span></text:span><text:span text:style-name="T22">.</text:span> Section 53‑06.2‑07 of the North Dakota Century Code is <text:user-field-get text:name="P6:L3"/>amended and reenacted as follows:</text:p>
        <text:p text:style-name="cc_5f_section_5f_heading"><text:user-field-get text:name="P6:L4"/><text:tab/>53‑06.2‑07. Issuance of<text:span text:style-name="T2"> </text:span><text:span text:style-name="T1">racing</text:span> licenses ‑ Applications.</text:p>
        <text:p text:style-name="cc_5f_subsection"><text:user-field-get text:name="P6:L5"/><text:tab/>1.<text:tab/>On compliance by an applicant with this chapter and the approval of the attorney <text:user-field-get text:name="P6:L6"/>general, the <text:span text:style-name="T5">commission</text:span> may issue a license to conduct races.<text:span text:style-name="T5"> </text:span><text:change-start text:change-id="ct364087528"/><text:span text:style-name="T5">The attorney general </text:span><text:span text:style-name="T5"><text:user-field-get text:name="P6:L7"/></text:span><text:span text:style-name="T5">may not grant a license denied by the commission.</text:span><text:change-end text:change-id="ct364087528"/></text:p>
        <text:p text:style-name="cc_5f_subsection"><text:user-field-get text:name="P6:L8"/><text:tab/>2.<text:tab/>An application for a license to conduct <text:span text:style-name="T14">a</text:span><text:span text:style-name="T5"> </text:span>racing <text:span text:style-name="T14">meet</text:span><text:span text:style-name="T5"> </text:span>must be signed under oath and <text:user-field-get text:name="P6:L9"/>filed with the <text:span text:style-name="T5">commission</text:span>. The application must contain at least the following:</text:p>
        <text:p text:style-name="cc_5f_subdivision"><text:user-field-get text:name="P6:L10"/><text:tab/><text:tab/>a.<text:tab/>The name and post‑office address of the applicant.</text:p>
        <text:p text:style-name="cc_5f_subdivision"><text:user-field-get text:name="P6:L11"/><text:tab/><text:tab/>b.<text:tab/>The location of the racetrack and whether it is owned or leased. If the racetrack is <text:user-field-get text:name="P6:L12"/>leased, a copy of the lease must be included.</text:p>
        <text:p text:style-name="cc_5f_subdivision"><text:user-field-get text:name="P6:L13"/><text:tab/><text:tab/>c.<text:tab/>A statement of the applicant's previous history and association sufficient to <text:user-field-get text:name="P6:L14"/>establish that the applicant is an eligible organization.</text:p>
        <text:p text:style-name="cc_5f_subdivision"><text:user-field-get text:name="P6:L15"/><text:tab/><text:tab/>d.<text:tab/>The time, place, and number of days the racing meet is proposed to be <text:user-field-get text:name="P6:L16"/>conducted.</text:p>
        <text:p text:style-name="cc_5f_subdivision"><text:user-field-get text:name="P6:L17"/><text:tab/><text:tab/>e.<text:tab/><text:span text:style-name="T14">The type of racing to be conducted.</text:span></text:p>
        <text:p text:style-name="cc_5f_subdivision"><text:user-field-get text:name="P6:L18"/><text:span text:style-name="T5"><text:tab/><text:tab/></text:span><text:span text:style-name="T14">f.</text:span><text:span text:style-name="T5"><text:tab/></text:span>Other information the <text:span text:style-name="T5">commission</text:span> requires.</text:p>
        <text:p text:style-name="cc_5f_subsection"><text:user-field-get text:name="P6:L19"/><text:tab/>3.<text:tab/>At least thirty days before the <text:span text:style-name="T5">commission</text:span> issues or renews a license to conduct <text:user-field-get text:name="P6:L20"/>races, the applicant shall deliver a complete copy of the application to the local <text:user-field-get text:name="P6:L21"/>jurisdiction governing body. The application to the <text:span text:style-name="T5">commission</text:span> must include a <text:user-field-get text:name="P6:L22"/>certificate verified by a representative of the applicant, indicating delivery of the <text:user-field-get text:name="P6:L23"/>application copy to the governing body. If the governing body of the <text:span text:style-name="T5">local </text:span>jurisdiction <text:user-field-get text:name="P6:L24"/>adopts a resolution disapproving the application for license or renewal and so informs <text:soft-page-break/><text:user-field-get text:name="P6:L25"/>the <text:span text:style-name="T19">executive </text:span><text:span text:style-name="T5">director</text:span> within thirty days of receiving a copy of the application, the <text:user-field-get text:name="P6:L26"/>license to conduct races may not be issued or renewed.</text:p>
        <text:p text:style-name="cc_5f_subsection"><text:user-field-get text:name="P6:L27"/><text:change text:change-id="ct364105832"/><text:change-start text:change-id="ct364104376"/></text:p>
        <text:p text:style-name="P9"><text:change-end text:change-id="ct364104376"/><text:span text:style-name="bd_5f_section_5f_name"><text:span text:style-name="T2"><text:tab/></text:span></text:span><text:span text:style-name="bd_5f_section_5f_name"><text:span text:style-name="T11">SECTION</text:span></text:span><text:span text:style-name="bd_5f_section_5f_name"><text:span text:style-name="T12"> 7.</text:span></text:span><text:span text:style-name="bd_5f_section_5f_name"><text:span text:style-name="T2"> </text:span></text:span><text:span text:style-name="bd_5f_section_5f_name"><text:span text:style-name="T11">AMENDMENT</text:span></text:span><text:span text:style-name="T9">.</text:span><text:span text:style-name="T2"> Section 53‑06.2‑07 of the North Dakota Century Code is amended and reenacted as follows:</text:span></text:p>
        <text:p text:style-name="P7"><text:tab/>53‑06.2‑07. Issuance of racing licenses ‑ Applications.</text:p>
        <text:p text:style-name="P1"><text:tab/>1.<text:tab/>On compliance by an applicant with this chapter and the approval of the attorney general, the commission may issue a license to conduct races. The attorney general may not grant a license denied by the commission.</text:p>
        <text:p text:style-name="P1"><text:tab/>2.<text:tab/>An application for a license to conduct a racing meet must be signed under oath and filed with the commission. The application must contain at least the following:</text:p>
        <text:p text:style-name="P10"><text:tab/><text:tab/>a.<text:tab/>The name and post‑office address of the applicant.</text:p>
        <text:p text:style-name="P10"><text:tab/><text:tab/>b.<text:tab/>The location of the racetrack and whether it is owned or leased. If the racetrack is leased, a copy of the lease must be included.</text:p>
        <text:p text:style-name="P10"><text:tab/><text:tab/>c.<text:tab/>A statement of the applicant's previous history and association sufficient to establish that the applicant is an eligible organization.</text:p>
        <text:p text:style-name="P10"><text:tab/><text:tab/>d.<text:tab/>The time, place, and number of days the racing meet is proposed to be conducted.</text:p>
        <text:p text:style-name="P10"><text:tab/><text:tab/>e.<text:tab/>Other information the commission requires.</text:p>
        <text:p text:style-name="P1"><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executive director within thirty days of receiving a copy of the application, the license to conduct races may not be issued or renewed.<text:change-start text:change-id="ct364106040"/></text:p>
        <text:p text:style-name="P1"><text:tab/>4.<text:tab/>A licensee, including a totalizator provider or service provider, may not offer bets or wagers on dog races.<text:user-field-get text:name="P6:L27"/><text:change-end text:change-id="ct364106040"/></text:p>
        <text:p text:style-name="bd_5f_section"><text:soft-page-break/><text:user-field-get text:name="P6:L29"/><text:span text:style-name="bd_5f_section_5f_name"><text:tab/></text:span><text:span text:style-name="bd_5f_section_5f_name"><text:span text:style-name="T24">SECTION</text:span></text:span><text:span text:style-name="bd_5f_section_5f_name"><text:span text:style-name="T20"> 8.</text:span></text:span><text:span text:style-name="bd_5f_section_5f_name"> </text:span><text:span text:style-name="bd_5f_section_5f_name"><text:span text:style-name="T24">AMENDMENT</text:span></text:span><text:span text:style-name="T22">.</text:span> Section 53‑06.2‑08 of the North Dakota Century Code is <text:user-field-get text:name="P6:L30"/>amended and reenacted as follows:</text:p>
        <text:p text:style-name="cc_5f_section_5f_heading"><text:user-field-get text:name="P7:L1"/><text:tab/>53‑06.2‑08. License authorization and fees.</text:p>
        <text:p text:style-name="cc_5f_subsection"><text:user-field-get text:name="P7:L2"/><text:tab/>1.<text:tab/>Each license issued under the certificate system must describe the place, track, or <text:user-field-get text:name="P7:L3"/>racecourse at which the licensee may hold races. Every license must specify the <text:user-field-get text:name="P7:L4"/>number of days the licensed races may continue, the hours during which racing may <text:user-field-get text:name="P7:L5"/>be conducted, and the number of races that may be held each day. Races authorized <text:user-field-get text:name="P7:L6"/>under this chapter may be held during the hours approved by the <text:span text:style-name="T5">commission</text:span> and <text:user-field-get text:name="P7:L7"/>within the hours permitted by state law.<text:span text:style-name="T2"> </text:span><text:change-start text:change-id="ct364106144"/></text:p>
        <text:p text:style-name="cc_5f_subsection"><text:span text:style-name="T2"><text:tab/>2.<text:tab/></text:span><text:change-end text:change-id="ct364106144"/><text:span text:style-name="T1">Wagering on historic horse races may be </text:span><text:span text:style-name="T1"><text:user-field-get text:name="P7:L8"/></text:span><text:span text:style-name="T1">conducted</text:span><text:change text:change-id="ct364106248"/><text:change-start text:change-id="ct364105520"/><text:span text:style-name="T1">:</text:span></text:p>
        <text:p text:style-name="P12"><text:tab/><text:tab/>a.<text:tab/>At only one equine racing facility in the state.</text:p>
        <text:p text:style-name="cc_5f_subdivision"><text:span text:style-name="T1"><text:tab/><text:tab/>b.<text:tab/>On</text:span><text:change-end text:change-id="ct364105520"/><text:span text:style-name="T1"> any day, regardless of whether live racing or simulcasting is taking </text:span><text:span text:style-name="T1"><text:user-field-get text:name="P7:L9"/></text:span><text:span text:style-name="T1">place.</text:span></text:p>
        <text:p text:style-name="cc_5f_subsection"><text:user-field-get text:name="P7:L10"/><text:tab/><text:change text:change-id="ct364106768"/><text:change-start text:change-id="ct364104688"/>3.<text:change-end text:change-id="ct364104688"/><text:tab/>The <text:span text:style-name="T5">commission</text:span> may charge a license fee for racing commensurate with the size and <text:user-field-get text:name="P7:L11"/>attendance of the race meet.</text:p>
        <text:p text:style-name="cc_5f_subsection"><text:user-field-get text:name="P7:L12"/><text:tab/><text:change text:change-id="ct364106560"/><text:change-start text:change-id="ct364105624"/>4.<text:change-end text:change-id="ct364105624"/><text:tab/>Each applicant for a license under this chapter shall give bond<text:span text:style-name="T2"> or a letter of credit</text:span> <text:user-field-get text:name="P7:L13"/>payable to this state with good security as approved by the <text:span text:style-name="T5">commission</text:span>. The bond<text:span text:style-name="T2"> or </text:span><text:span text:style-name="T2"><text:user-field-get text:name="P7:L14"/></text:span><text:span text:style-name="T2">letter of credit</text:span> must be in the amount the <text:span text:style-name="T5">commission</text:span> determines will adequately <text:user-field-get text:name="P7:L15"/>protect the amount normally due and owing to this state in a regular payment period <text:user-field-get text:name="P7:L16"/>or, in the case of new or altered conditions, based on the projected revenues.</text:p>
        <text:p text:style-name="cc_5f_subsection"><text:user-field-get text:name="P7:L17"/><text:tab/><text:change text:change-id="ct364105728"/><text:change-start text:change-id="ct364105936"/>5.<text:change-end text:change-id="ct364105936"/><text:tab/>The <text:span text:style-name="T5">commission</text:span> may grant licenses to horse owners, jockeys, riders, agents, trainers, <text:user-field-get text:name="P7:L18"/>grooms, stable foremen, exercise workers, veterinarians, valets, concessionaires, <text:user-field-get text:name="P7:L19"/>service providers, employees of racing associations, and such other persons as <text:user-field-get text:name="P7:L20"/>determined by the <text:span text:style-name="T5">commission</text:span>. Licensure of service providers, totalizator companies, <text:user-field-get text:name="P7:L21"/>site operators, and organizations applying to conduct or conducting pari‑mutuel <text:user-field-get text:name="P7:L22"/>wagering must be approved by the attorney general. The attorney general may not <text:user-field-get text:name="P7:L23"/>grant a license denied by the <text:span text:style-name="T5">commission</text:span>. License fees are as established by the <text:user-field-get text:name="P7:L24"/><text:span text:style-name="T5">commission</text:span>.</text:p>
        <text:p text:style-name="cc_5f_subsection"><text:user-field-get text:name="P7:L25"/><text:tab/><text:change text:change-id="ct364104480"/><text:change-start text:change-id="ct364106664"/>6.<text:change-end text:change-id="ct364106664"/><text:tab/>The <text:span text:style-name="T5">commission</text:span> may establish the <text:span text:style-name="T14">period of time</text:span><text:span text:style-name="T1">term</text:span> for which licenses issued under <text:user-field-get text:name="P7:L26"/>this chapter are valid.</text:p>
        <text:p text:style-name="cc_5f_subsection"><text:soft-page-break/><text:user-field-get text:name="P7:L27"/><text:tab/><text:change text:change-id="ct364107496"/><text:change-start text:change-id="ct364109680"/>7.<text:change-end text:change-id="ct364109680"/><text:tab/>The <text:span text:style-name="T5">commission</text:span> shall deposit all fees collected under this section in the <text:span text:style-name="T5">racing </text:span><text:span text:style-name="T5"><text:user-field-get text:name="P7:L28"/></text:span><text:span text:style-name="T5">commission</text:span> operating fund. Subject to legislative appropriation, the <text:span text:style-name="T5">commission</text:span> may <text:user-field-get text:name="P7:L29"/>spend the fees for operating costs of the <text:span text:style-name="T5">commission</text:span>.</text:p>
        <text:p text:style-name="P16"><text:user-field-get text:name="P7:L30"/><text:span text:style-name="bd_5f_section_5f_name"><text:tab/></text:span><text:span text:style-name="bd_5f_section_5f_name"><text:span text:style-name="T24">SECTION</text:span></text:span><text:span text:style-name="bd_5f_section_5f_name"><text:span text:style-name="T20"> 9.</text:span></text:span><text:span text:style-name="bd_5f_section_5f_name"> </text:span><text:span text:style-name="bd_5f_section_5f_name"><text:span text:style-name="T24">AMENDMENT</text:span></text:span><text:span text:style-name="T22">.</text:span> Section 53‑06.2‑10 of the North Dakota Century Code is <text:user-field-get text:name="P7:L31"/>amended and reenacted as follows:</text:p>
        <text:p text:style-name="cc_5f_section_5f_heading"><text:user-field-get text:name="P8:L1"/><text:tab/>53‑06.2‑10. Certificate system ‑ Rules.</text:p>
        <text:p text:style-name="cc_5f_section"><text:user-field-get text:name="P8:L2"/><text:tab/>The certificate system allows a licensee to receive money from any person <text:span text:style-name="T14">present at</text:span><text:span text:style-name="T1">on</text:span> a <text:user-field-get text:name="P8:L3"/>live<text:span text:style-name="T1">, simulcast, or historic</text:span> horse<text:change-start text:change-id="ct364109576"/> or dog<text:change-end text:change-id="ct364109576"/> race<text:span text:style-name="T14">, simulcast horse race, or simulcast dog race who desires </text:span><text:span text:style-name="T14"><text:user-field-get text:name="P8:L4"/></text:span><text:span text:style-name="T14">to bet on any entry in that race</text:span>. A person betting on an entry to win acquires an interest in the <text:user-field-get text:name="P8:L5"/>total money bet on all entries in the race, in proportion to the amount of money bet by that <text:user-field-get text:name="P8:L6"/>person, under rules adopted by the <text:span text:style-name="T5">commission</text:span>. The licensee shall receive the bets and for <text:user-field-get text:name="P8:L7"/>each bet <text:span text:style-name="T1">on a live or simulcast horse race</text:span><text:span text:style-name="T2"> </text:span>shall issue a certificate to the bettor on which is at <text:user-field-get text:name="P8:L8"/>least shown the number of the race, the amount bet, and the number or name of the entry <text:user-field-get text:name="P8:L9"/>selected by the bettor. <text:span text:style-name="T1">A certificate may not be issued for a wager on a historic horse race</text:span><text:span text:style-name="T1">.</text:span><text:span text:style-name="T2"> </text:span>The <text:user-field-get text:name="P8:L10"/><text:span text:style-name="T5">commission</text:span> may adopt rules for place, show, quinella, combination, or other types of <text:span text:style-name="T14">betting </text:span><text:span text:style-name="T14"><text:user-field-get text:name="P8:L11"/></text:span><text:span text:style-name="T14">usually connected with racing</text:span><text:span text:style-name="T18">pari‑mutuel </text:span><text:span text:style-name="T1">wagering</text:span>.<text:change-start text:change-id="ct364108848"/></text:p>
        <text:p text:style-name="P9"><text:change-end text:change-id="ct364108848"/><text:span text:style-name="bd_5f_section_5f_name"><text:tab/></text:span><text:span text:style-name="bd_5f_section_5f_name"><text:span text:style-name="T24">SECTION</text:span></text:span><text:span text:style-name="bd_5f_section_5f_name"><text:span text:style-name="T20"> 10.</text:span></text:span><text:span text:style-name="bd_5f_section_5f_name"> </text:span><text:span text:style-name="bd_5f_section_5f_name"><text:span text:style-name="T24">AMENDMENT</text:span></text:span><text:span text:style-name="T22">.</text:span> Section 53‑06.2‑10 of the North Dakota Century Code is amended and reenacted as follows:</text:p>
        <text:p text:style-name="P7"><text:tab/>53‑06.2‑10. Certificate system ‑ Rules.</text:p>
        <text:p text:style-name="P2"><text:tab/>The certificate system allows a licensee to receive money from any person on a live, simulcast, or historic horse <text:change text:change-id="ct364109368"/>race. A person betting on an entry to win acquires an interest in the total money bet on all entries in the race, in proportion to the amount of money bet by that person, under rules adopted by the commission. The licensee shall receive the bets and for each bet on a live or simulcast horse race shall issue a certificate to the bettor on which is at least shown the number of the race, the amount bet, and the number or name of the entry selected by the bettor. A certificate may not be issued for a wager on a historic horse race. The commission may adopt rules for place, show, quinella, combination, or other types of pari‑mutuel wagering.</text:p>
        <text:p text:style-name="P16"><text:user-field-get text:name="P8:L12"/><text:span text:style-name="bd_5f_section_5f_name"><text:tab/></text:span><text:span text:style-name="bd_5f_section_5f_name"><text:span text:style-name="T24">SECTION</text:span></text:span><text:span text:style-name="bd_5f_section_5f_name"><text:span text:style-name="T20"> 11.</text:span></text:span><text:span text:style-name="bd_5f_section_5f_name"> </text:span><text:span text:style-name="bd_5f_section_5f_name"><text:span text:style-name="T24">AMENDMENT</text:span></text:span><text:span text:style-name="T22">.</text:span> Section 53‑06.2‑10.1 of the North Dakota Century Code is <text:user-field-get text:name="P8:L13"/>amended and reenacted as follows:</text:p>
        <text:p text:style-name="cc_5f_section_5f_heading"><text:soft-page-break/><text:user-field-get text:name="P8:L14"/><text:tab/>53‑06.2‑10.1. Simulcast wagering.</text:p>
        <text:p text:style-name="cc_5f_subsection"><text:user-field-get text:name="P8:L15"/><text:tab/><text:span text:style-name="T1">1.</text:span><text:span text:style-name="T2"><text:tab/></text:span><text:span text:style-name="T1">As used in this section, "account wagering" means a form of pari‑mutuel wagering in </text:span><text:span text:style-name="T1"><text:user-field-get text:name="P8:L16"/></text:span><text:span text:style-name="T1">which an individual deposits money in an account and uses the account balance to </text:span><text:span text:style-name="T1"><text:user-field-get text:name="P8:L17"/></text:span><text:span text:style-name="T1">pay for pari‑mutuel wagers.</text:span></text:p>
        <text:p text:style-name="cc_5f_subsection"><text:user-field-get text:name="P8:L18"/><text:span text:style-name="T2"><text:tab/></text:span><text:span text:style-name="T1">2.</text:span><text:span text:style-name="T2"><text:tab/></text:span>In addition to racing under the certificate system, as authorized by this chapter, and <text:user-field-get text:name="P8:L19"/>conducted upon the premises of a racetrack, simulcast pari‑mutuel<text:span text:style-name="T2"> and account</text:span> <text:user-field-get text:name="P8:L20"/>wagering may be conducted in accordance with this chapter or rules adopted by the <text:user-field-get text:name="P8:L21"/><text:span text:style-name="T5">commission</text:span> under this chapter in accordance with chapter 28‑32.</text:p>
        <text:p text:style-name="cc_5f_subsection"><text:user-field-get text:name="P8:L22"/><text:span text:style-name="T2"><text:tab/></text:span><text:span text:style-name="T1">3.</text:span><text:span text:style-name="T2"><text:tab/></text:span>Any organization qualified under section 53‑06.2‑06 to conduct racing may <text:span text:style-name="T14">make </text:span><text:span text:style-name="T14"><text:user-field-get text:name="P8:L23"/></text:span><text:span text:style-name="T14">written application</text:span><text:span text:style-name="T1">apply</text:span> to the <text:span text:style-name="T5">commission</text:span> for the conduct of simulcast pari‑mutuel<text:span text:style-name="T2"> </text:span><text:span text:style-name="T2"><text:user-field-get text:name="P8:L24"/></text:span><text:span text:style-name="T2">and account</text:span> wagering on races held at licensed racetracks inside the state or <text:user-field-get text:name="P8:L25"/>racetracks outside the state, or both.<text:span text:style-name="T5"> </text:span></text:p>
        <text:p text:style-name="cc_5f_subsection"><text:user-field-get text:name="P8:L26"/><text:span text:style-name="T2"><text:tab/></text:span><text:span text:style-name="T1">4.</text:span><text:span text:style-name="T2"><text:tab/></text:span>Licensure of service providers, totalizator companies, site operators, or organizations <text:user-field-get text:name="P8:L27"/>applying to conduct or conducting simulcast or account wagering must be approved by <text:user-field-get text:name="P8:L28"/>the attorney general. The attorney general may not grant a license denied by the <text:user-field-get text:name="P8:L29"/><text:span text:style-name="T5">commission</text:span>.</text:p>
        <text:p text:style-name="cc_5f_subsection"><text:user-field-get text:name="P9:L1"/><text:span text:style-name="T2"><text:tab/></text:span><text:span text:style-name="T1">5.</text:span><text:span text:style-name="T2"><text:tab/></text:span>Notwithstanding any other provision of this chapter, the <text:span text:style-name="T5">commission</text:span> may authorize any <text:user-field-get text:name="P9:L2"/>licensee to participate in interstate or international combined wagering pools with one <text:user-field-get text:name="P9:L3"/>or more other racing jurisdictions.<text:span text:style-name="T5"> </text:span><text:span text:style-name="T14">Anytime that</text:span></text:p>
        <text:p text:style-name="cc_5f_subdivision"><text:user-field-get text:name="P9:L4"/><text:span text:style-name="T2"><text:tab/><text:tab/></text:span><text:span text:style-name="T1">a.</text:span><text:span text:style-name="T2"><text:tab/></text:span><text:span text:style-name="T1">If</text:span> a licensee participates in an interstate or international combined pool, the <text:user-field-get text:name="P9:L5"/>licensee, as prescribed by the <text:span text:style-name="T5">commission</text:span>, may adopt the take‑out of the host <text:user-field-get text:name="P9:L6"/>jurisdiction or facility.<text:span text:style-name="T5"> </text:span></text:p>
        <text:p text:style-name="cc_5f_subdivision"><text:user-field-get text:name="P9:L7"/><text:span text:style-name="T2"><text:tab/><text:tab/></text:span><text:span text:style-name="T1">b.</text:span><text:span text:style-name="T2"><text:tab/></text:span>The <text:span text:style-name="T5">commission</text:span> may permit a licensee to use one or more of its races or <text:user-field-get text:name="P9:L8"/>simulcast programs for an interstate or international combined wagering pool at <text:user-field-get text:name="P9:L9"/>locations outside its jurisdiction and may allow pari‑mutuel pools in other states to <text:user-field-get text:name="P9:L10"/>be combined with pari‑mutuel pools in its jurisdiction for the purpose of <text:user-field-get text:name="P9:L11"/>establishing an interstate or international combined wagering pool.<text:span text:style-name="T5"> </text:span></text:p>
        <text:p text:style-name="cc_5f_subdivision"><text:user-field-get text:name="P9:L12"/><text:span text:style-name="T2"><text:tab/><text:tab/></text:span><text:span text:style-name="T1">c.</text:span><text:span text:style-name="T2"><text:tab/></text:span>The participation by a licensee in a combined interstate or international wagering <text:user-field-get text:name="P9:L13"/>pool does not cause that licensee to be considered to be doing business in any <text:user-field-get text:name="P9:L14"/>jurisdiction other than the jurisdiction in which the licensee is physically located.<text:span text:style-name="T5"> </text:span></text:p>
        <text:p text:style-name="cc_5f_subdivision"><text:soft-page-break/><text:user-field-get text:name="P9:L15"/><text:span text:style-name="T2"><text:tab/><text:tab/></text:span><text:span text:style-name="T1">d.</text:span><text:span text:style-name="T2"><text:tab/></text:span>Pari‑mutuel taxes or commissions may not be imposed on any amounts wagered <text:user-field-get text:name="P9:L16"/>in an interstate or international combined wagering pool other than amounts <text:user-field-get text:name="P9:L17"/>wagered within this jurisdiction.<text:span text:style-name="T5"> </text:span></text:p>
        <text:p text:style-name="P12"><text:user-field-get text:name="P9:L18"/><text:span text:style-name="T2"><text:tab/><text:tab/></text:span>e.<text:span text:style-name="T2"><text:tab/></text:span>Breakage for interstate or international combined wagering pools must be <text:user-field-get text:name="P9:L19"/>calculated in accordance with the statutes or rules of the host jurisdiction and <text:user-field-get text:name="P9:L20"/>must be distributed among the participating jurisdictions in a manner agreed to <text:user-field-get text:name="P9:L21"/>among the jurisdictions.</text:p>
        <text:p text:style-name="cc_5f_subsection"><text:user-field-get text:name="P9:L22"/><text:span text:style-name="T2"><text:tab/></text:span><text:span text:style-name="T1">6.</text:span><text:span text:style-name="T2"><text:tab/></text:span>The certificate system also permits pari‑mutuel wagering to be conducted through <text:user-field-get text:name="P9:L23"/>account wagering.<text:span text:style-name="T5"> </text:span><text:span text:style-name="T14">As used in this section, "account wagering" means a form of </text:span><text:span text:style-name="T14"><text:user-field-get text:name="P9:L24"/></text:span><text:span text:style-name="T14">pari‑mutuel wagering in which an individual deposits money in an account and uses </text:span><text:span text:style-name="T14"><text:user-field-get text:name="P9:L25"/></text:span><text:span text:style-name="T14">the account balance to pay for pari‑mutuel wagers.</text:span> An account wager made on an <text:user-field-get text:name="P9:L26"/>account established in this state may <text:span text:style-name="T14">only</text:span><text:span text:style-name="T5"> </text:span>be made <text:span text:style-name="T1">only</text:span><text:span text:style-name="T2"> </text:span>through the licensed <text:user-field-get text:name="P9:L27"/>simulcast service provider approved by the attorney general and authorized by the <text:user-field-get text:name="P9:L28"/><text:span text:style-name="T5">commission</text:span> to operate the simulcast pari‑mutuel wagering system under the certificate <text:user-field-get text:name="P9:L29"/>system. The attorney general may not grant a license denied by the <text:span text:style-name="T5">commission</text:span>. An <text:user-field-get text:name="P9:L30"/>account wager may be made in person, by direct telephone communication, or <text:user-field-get text:name="P9:L31"/>through other electronic communication in accordance with rules adopted by the <text:user-field-get text:name="P10:L1"/>commission.<text:span text:style-name="T5"> </text:span><text:span text:style-name="T14">Breakage for interstate or international combined wagering pools must be </text:span><text:span text:style-name="T14"><text:user-field-get text:name="P10:L2"/></text:span><text:span text:style-name="T14">calculated in accordance with the statutes or rules of the host jurisdiction and must be </text:span><text:span text:style-name="T14"><text:user-field-get text:name="P10:L3"/></text:span><text:span text:style-name="T14">distributed among the participating jurisdictions in a manner agreed to among the </text:span><text:span text:style-name="T14"><text:user-field-get text:name="P10:L4"/></text:span><text:span text:style-name="T14">jurisdictions.</text:span></text:p>
        <text:p text:style-name="bd_5f_section"><text:user-field-get text:name="P10:L5"/><text:span text:style-name="bd_5f_section_5f_name"><text:span text:style-name="T21"><text:tab/>SECTION 12. </text:span></text:span><text:span text:style-name="T23">A new section to chapter 53‑06.2 of the North Dakota Century Code is created </text:span><text:span text:style-name="T23"><text:user-field-get text:name="P10:L6"/></text:span><text:span text:style-name="T23">and enacted as follows:</text:span></text:p>
        <text:p text:style-name="cc_5f_section_5f_heading"><text:user-field-get text:name="P10:L7"/><text:span text:style-name="T2"><text:tab/></text:span><text:span text:style-name="T1">Historic horse race wagering.</text:span></text:p>
        <text:p text:style-name="cc_5f_subsection"><text:user-field-get text:name="P10:L8"/><text:span text:style-name="T2"><text:tab/></text:span><text:span text:style-name="T1">1.</text:span><text:span text:style-name="T2"><text:tab/></text:span><text:span text:style-name="T1">In accordance with pari‑mutuel wagering under the certificate system, and if </text:span><text:span text:style-name="T1"><text:user-field-get text:name="P10:L9"/></text:span><text:span text:style-name="T1">conducted at an equine racing facility, pari‑mutuel wagering on historic horse races </text:span><text:span text:style-name="T1"><text:user-field-get text:name="P10:L10"/></text:span><text:span text:style-name="T1">may be conducted in accordance with this chapter or rules adopted by the </text:span><text:span text:style-name="T1"><text:user-field-get text:name="P10:L11"/></text:span><text:span text:style-name="T1">commission. Any equine racing facility under this chapter may offer wagering on </text:span><text:span text:style-name="T1"><text:user-field-get text:name="P10:L12"/></text:span><text:span text:style-name="T1">historic horse races on electronic devices if:</text:span></text:p>
        <text:p text:style-name="cc_5f_subdivision"><text:user-field-get text:name="P10:L13"/><text:span text:style-name="T2"><text:tab/><text:tab/></text:span><text:span text:style-name="T1">a.</text:span><text:span text:style-name="T2"><text:tab/></text:span><text:span text:style-name="T1">Wagering is conducted within an equine racing facility, using the pari‑mutuel </text:span><text:span text:style-name="T1"><text:user-field-get text:name="P10:L14"/></text:span><text:span text:style-name="T1">method of wagering;</text:span></text:p>
        <text:p text:style-name="cc_5f_subdivision"><text:soft-page-break/><text:user-field-get text:name="P10:L15"/><text:span text:style-name="T2"><text:tab/><text:tab/></text:span><text:span text:style-name="T1">b.</text:span><text:span text:style-name="T2"><text:tab/></text:span><text:span text:style-name="T1">A licensee maintains no fewer than two terminals offering the same type of wager </text:span><text:span text:style-name="T1"><text:user-field-get text:name="P10:L16"/></text:span><text:span text:style-name="T1">on historic horse races;</text:span></text:p>
        <text:p text:style-name="cc_5f_subdivision"><text:user-field-get text:name="P10:L17"/><text:span text:style-name="T2"><text:tab/><text:tab/></text:span><text:span text:style-name="T1">c.</text:span><text:span text:style-name="T2"><text:tab/></text:span><text:span text:style-name="T1">The terminal used for conducting a historic horse race:</text:span></text:p>
        <text:p text:style-name="cc_5f_paragraph"><text:user-field-get text:name="P10:L18"/><text:span text:style-name="T2"><text:tab/><text:tab/><text:tab/></text:span><text:span text:style-name="T1">(1)</text:span><text:span text:style-name="T2"><text:tab/></text:span><text:span text:style-name="T1">Provides true and accurate past performance information on each historic </text:span><text:span text:style-name="T1"><text:user-field-get text:name="P10:L19"/></text:span><text:span text:style-name="T1">horse race before a patron makes selections;</text:span></text:p>
        <text:p text:style-name="cc_5f_paragraph"><text:user-field-get text:name="P10:L20"/><text:span text:style-name="T2"><text:tab/><text:tab/><text:tab/></text:span><text:span text:style-name="T1">(2)</text:span><text:span text:style-name="T2"><text:tab/></text:span><text:span text:style-name="T1">Displays the official results of each race;</text:span></text:p>
        <text:p text:style-name="cc_5f_paragraph"><text:user-field-get text:name="P10:L21"/><text:span text:style-name="T2"><text:tab/><text:tab/><text:tab/></text:span><text:span text:style-name="T1">(3)</text:span><text:span text:style-name="T2"><text:tab/></text:span><text:span text:style-name="T1">Has been tested by an independent testing laboratory to ensure integrity </text:span><text:span text:style-name="T1"><text:user-field-get text:name="P10:L22"/></text:span><text:span text:style-name="T1">and proper working order; and</text:span></text:p>
        <text:p text:style-name="cc_5f_paragraph"><text:user-field-get text:name="P10:L23"/><text:span text:style-name="T2"><text:tab/><text:tab/><text:tab/></text:span><text:span text:style-name="T1">(4)</text:span><text:span text:style-name="T2"><text:tab/></text:span><text:span text:style-name="T1">Displays pool amounts that patron will receive for a winning wager; and</text:span></text:p>
        <text:p text:style-name="cc_5f_subdivision"><text:user-field-get text:name="P10:L24"/><text:span text:style-name="T2"><text:tab/><text:tab/></text:span><text:span text:style-name="T1">d.</text:span><text:span text:style-name="T2"><text:tab/></text:span><text:span text:style-name="T1">The identity of each race is revealed to the patron after the patron has placed a </text:span><text:span text:style-name="T1"><text:user-field-get text:name="P10:L25"/></text:span><text:span text:style-name="T1">wager.</text:span></text:p>
        <text:p text:style-name="cc_5f_subsection"><text:user-field-get text:name="P10:L26"/><text:span text:style-name="T2"><text:tab/></text:span><text:span text:style-name="T1">2.</text:span><text:span text:style-name="T2"><text:tab/></text:span><text:span text:style-name="T1">The terminal used for conducting a historic horse race may display a photographic </text:span><text:span text:style-name="T1"><text:user-field-get text:name="P10:L27"/></text:span><text:span text:style-name="T1">recording or digital simulation or recreation of a portion of the race.</text:span></text:p>
        <text:p text:style-name="cc_5f_subsection"><text:user-field-get text:name="P10:L28"/><text:span text:style-name="T2"><text:tab/></text:span><text:span text:style-name="T1">3.</text:span><text:span text:style-name="T2"><text:tab/></text:span><text:span text:style-name="T1">Notwithstanding any other provision of this chapter, in addition to any bond provided to </text:span><text:span text:style-name="T1"><text:user-field-get text:name="P10:L29"/></text:span><text:span text:style-name="T1">the attorney general as security for other licensed activity pursuant to section </text:span><text:span text:style-name="T1"><text:user-field-get text:name="P10:L30"/></text:span><text:span text:style-name="T1">53‑06.2‑08, each licensed service provider approved by the commission to offer </text:span><text:span text:style-name="T1"><text:user-field-get text:name="P10:L31"/></text:span><text:span text:style-name="T1">wagering on historic horse races shall post a bond of five hundred thousand dollars </text:span><text:span text:style-name="T1"><text:user-field-get text:name="P11:L1"/></text:span><text:span text:style-name="T1">payable to the state. A licensed service provider posting a bond under this section is </text:span><text:span text:style-name="T1"><text:user-field-get text:name="P11:L2"/></text:span><text:span text:style-name="T1">not required to post more than one bond in the amount of five hundred thousand </text:span><text:span text:style-name="T1"><text:user-field-get text:name="P11:L3"/></text:span><text:span text:style-name="T1">dollars, regardless of the number of simulcast facilities at which it offers wagers on </text:span><text:span text:style-name="T1"><text:user-field-get text:name="P11:L4"/></text:span><text:span text:style-name="T1">historic horse races.</text:span></text:p>
        <text:p text:style-name="bd_5f_section"><text:user-field-get text:name="P11:L5"/><text:span text:style-name="bd_5f_section_5f_name"><text:span text:style-name="T21"><text:tab/>SECTION 13. </text:span></text:span><text:span text:style-name="T23">A new section to chapter 53‑06.2 of the North Dakota Century Code is </text:span><text:span text:style-name="T23"><text:user-field-get text:name="P11:L6"/></text:span><text:span text:style-name="T23">created and enacted as follows:</text:span></text:p>
        <text:p text:style-name="cc_5f_section_5f_heading"><text:user-field-get text:name="P11:L7"/><text:span text:style-name="T2"><text:tab/></text:span><text:span text:style-name="T1">Pari-mutuel horse wagering.</text:span></text:p>
        <text:p text:style-name="cc_5f_section"><text:user-field-get text:name="P11:L8"/><text:span text:style-name="T2"><text:tab/></text:span><text:span text:style-name="T1">For pari-mutuel horse wagering:</text:span></text:p>
        <text:p text:style-name="cc_5f_subsection"><text:user-field-get text:name="P11:L9"/><text:span text:style-name="T2"><text:tab/></text:span><text:span text:style-name="T1">1.</text:span><text:span text:style-name="T2"><text:tab/></text:span><text:span text:style-name="T1">Wagers must be placed in one or more wagering pools.</text:span></text:p>
        <text:p text:style-name="cc_5f_subsection"><text:user-field-get text:name="P11:L10"/><text:span text:style-name="T2"><text:tab/></text:span><text:span text:style-name="T1">2.</text:span><text:span text:style-name="T2"><text:tab/></text:span><text:span text:style-name="T1">Wagers on different races or sets of races may be pooled together.</text:span></text:p>
        <text:p text:style-name="cc_5f_subsection"><text:user-field-get text:name="P11:L11"/><text:span text:style-name="T2"><text:tab/></text:span><text:span text:style-name="T1">3.</text:span><text:span text:style-name="T2"><text:tab/></text:span><text:span text:style-name="T1">Patrons may establish odds or payouts.</text:span></text:p>
        <text:p text:style-name="cc_5f_subsection"><text:user-field-get text:name="P11:L12"/><text:span text:style-name="T2"><text:tab/></text:span><text:span text:style-name="T1">4.</text:span><text:span text:style-name="T2"><text:tab/></text:span><text:span text:style-name="T1">Winning patrons share in amounts wagered, including carryover amounts plus </text:span><text:span text:style-name="T1"><text:user-field-get text:name="P11:L13"/></text:span><text:span text:style-name="T1">amounts provided by an association less any deductions required, as approved by the </text:span><text:span text:style-name="T1"><text:user-field-get text:name="P11:L14"/></text:span><text:span text:style-name="T1">commission.</text:span></text:p>
        <text:p text:style-name="cc_5f_subsection"><text:soft-page-break/><text:user-field-get text:name="P11:L15"/><text:span text:style-name="T2"><text:tab/></text:span><text:span text:style-name="T1">5.</text:span><text:span text:style-name="T2"><text:tab/></text:span><text:span text:style-name="T1">Pools may be paid out incrementally as approved by the commission.</text:span><text:change-start text:change-id="ct364108952"/></text:p>
        <text:p text:style-name="P8"><text:change-end text:change-id="ct364108952"/><text:span text:style-name="bd_5f_section_5f_name"><text:span text:style-name="T8"><text:tab/>SECTION 14. </text:span></text:span><text:span text:style-name="T10">A new section to chapter 53‑06.2 of the North Dakota Century Code is created and enacted as follows:</text:span></text:p>
        <text:p text:style-name="P7"><text:change-start text:change-id="ct364109472"/><text:tab/><text:change-end text:change-id="ct364109472"/><text:change-start text:change-id="ct364109056"/>Racing commission operating fund.</text:p>
        <text:p text:style-name="P2"><text:tab/>There is created in the state treasury the racing commission operating fund. The fund consists of all racing taxes, monetary fines, and interest and penalties collected under this chapter<text:change-end text:change-id="ct364109056"/><text:change-start text:change-id="ct364110096"/>.<text:change-end text:change-id="ct364110096"/></text:p>
        <text:p text:style-name="P16"><text:user-field-get text:name="P11:L16"/><text:span text:style-name="bd_5f_section_5f_name"><text:tab/></text:span><text:span text:style-name="bd_5f_section_5f_name"><text:span text:style-name="T24">SECTION</text:span></text:span><text:span text:style-name="bd_5f_section_5f_name"><text:span text:style-name="T20"> 15.</text:span></text:span><text:span text:style-name="bd_5f_section_5f_name"> </text:span><text:span text:style-name="bd_5f_section_5f_name"><text:span text:style-name="T24">AMENDMENT</text:span></text:span><text:span text:style-name="T22">.</text:span> Section 53‑06.2‑11 of the North Dakota Century Code is <text:user-field-get text:name="P11:L17"/>amended and reenacted as follows:</text:p>
        <text:p text:style-name="cc_5f_section_5f_heading"><text:user-field-get text:name="P11:L18"/><text:tab/>53‑06.2‑11. Bet payoff formulas ‑ Uses by licensee of funds in excess of expenses ‑ <text:user-field-get text:name="P11:L19"/>Payment to general fund.</text:p>
        <text:p text:style-name="cc_5f_subsection"><text:user-field-get text:name="P11:L20"/><text:tab/>1.<text:tab/>For wagering on live horse racing:</text:p>
        <text:p text:style-name="cc_5f_subdivision"><text:user-field-get text:name="P11:L21"/><text:tab/><text:tab/>a.<text:tab/>In win, place, and show pari‑mutuel pools, the licensee may deduct no more than <text:user-field-get text:name="P11:L22"/>twenty percent of the amount wagered. Of the amount wagered, the licensee <text:user-field-get text:name="P11:L23"/>shall pay:</text:p>
        <text:p text:style-name="cc_5f_paragraph"><text:user-field-get text:name="P11:L24"/><text:tab/><text:tab/><text:tab/>(1)<text:tab/>One‑half of one percent to the state treasurer to be deposited in the <text:change text:change-id="ct364107600"/><text:change-start text:change-id="ct364109888"/>racing commission operating<text:change-end text:change-id="ct364109888"/> <text:user-field-get text:name="P11:L25"/>fund.</text:p>
        <text:p text:style-name="cc_5f_paragraph"><text:user-field-get text:name="P11:L26"/><text:tab/><text:tab/><text:tab/>(2)<text:tab/>One‑half of one percent to the <text:span text:style-name="T5">commission</text:span> to be deposited in the breeders' <text:user-field-get text:name="P11:L27"/>fund.</text:p>
        <text:p text:style-name="cc_5f_paragraph"><text:user-field-get text:name="P11:L28"/><text:tab/><text:tab/><text:tab/>(3)<text:tab/>One‑half of one percent to the <text:span text:style-name="T5">commission</text:span> to be deposited in the purse <text:user-field-get text:name="P11:L29"/>fund.</text:p>
        <text:p text:style-name="cc_5f_paragraph"><text:user-field-get text:name="P11:L30"/><text:tab/><text:tab/><text:tab/>(4)<text:tab/>One‑half of one percent to the <text:span text:style-name="T5">commission</text:span> to be deposited in the racing <text:user-field-get text:name="P11:L31"/>promotion fund.</text:p>
        <text:p text:style-name="cc_5f_subdivision"><text:user-field-get text:name="P12:L1"/><text:tab/><text:tab/>b.<text:tab/>In daily double, quinella, exacta, trifecta, or other combination pari‑mutuel pools, <text:user-field-get text:name="P12:L2"/>the licensee may deduct no more than twenty‑five percent of the amount <text:user-field-get text:name="P12:L3"/>wagered. Of the amount wagered, the licensee shall pay:</text:p>
        <text:p text:style-name="cc_5f_paragraph"><text:user-field-get text:name="P12:L4"/><text:tab/><text:tab/><text:tab/>(1)<text:tab/>One‑half of one percent to the state treasurer to be deposited in the <text:change text:change-id="ct364108120"/><text:change-start text:change-id="ct364109784"/>racing commission operating<text:change-end text:change-id="ct364109784"/> <text:user-field-get text:name="P12:L5"/>fund.</text:p>
        <text:p text:style-name="cc_5f_paragraph"><text:user-field-get text:name="P12:L6"/><text:tab/><text:tab/><text:tab/>(2)<text:tab/>One‑half of one percent to the <text:span text:style-name="T5">commission</text:span> to be deposited in the breeders' <text:user-field-get text:name="P12:L7"/>fund.</text:p>
        <text:p text:style-name="cc_5f_paragraph"><text:soft-page-break/><text:user-field-get text:name="P12:L8"/><text:tab/><text:tab/><text:tab/>(3)<text:tab/>One‑half of one percent to the <text:span text:style-name="T5">commission</text:span> to be deposited in the purse <text:user-field-get text:name="P12:L9"/>fund.</text:p>
        <text:p text:style-name="cc_5f_paragraph"><text:user-field-get text:name="P12:L10"/><text:tab/><text:tab/><text:tab/>(4)<text:tab/>One‑half of one percent to the <text:span text:style-name="T5">commission</text:span> to be deposited in the racing <text:user-field-get text:name="P12:L11"/>promotion fund.</text:p>
        <text:p text:style-name="cc_5f_subsection"><text:user-field-get text:name="P12:L12"/><text:tab/>2.<text:tab/>For<text:span text:style-name="T2"> simulcast and</text:span> account wagering:</text:p>
        <text:p text:style-name="cc_5f_subdivision"><text:user-field-get text:name="P12:L13"/><text:tab/><text:tab/>a.<text:tab/>In win, place, and show pari‑mutuel pools, the licensee may deduct no more than <text:user-field-get text:name="P12:L14"/>twenty percent of the amount wagered. <text:span text:style-name="T2">Except as limited in subdivision c, of</text:span> the <text:user-field-get text:name="P12:L15"/>amount wagered by <text:span text:style-name="T2">simulcast and </text:span>account wagering in win, place, and show <text:user-field-get text:name="P12:L16"/>pari‑mutuel pools, the licensee shall pay:</text:p>
        <text:p text:style-name="cc_5f_paragraph"><text:user-field-get text:name="P12:L17"/><text:tab/><text:tab/><text:tab/>(1)<text:tab/>One‑sixteenth of one percent to the state treasurer to be deposited in the <text:change text:change-id="ct364108224"/><text:change-start text:change-id="ct364109992"/>racing commission operating<text:change-end text:change-id="ct364109992"/> fund.</text:p>
        <text:p text:style-name="cc_5f_paragraph"><text:user-field-get text:name="P12:L19"/><text:tab/><text:tab/><text:tab/>(2)<text:tab/>One‑sixteenth of one percent to the <text:span text:style-name="T5">commission</text:span> to be deposited in the <text:user-field-get text:name="P12:L20"/>breeders' fund.</text:p>
        <text:p text:style-name="cc_5f_paragraph"><text:user-field-get text:name="P12:L21"/><text:tab/><text:tab/><text:tab/>(3)<text:tab/>One‑sixteenth of one percent to the <text:span text:style-name="T5">commission</text:span> to be deposited in the <text:user-field-get text:name="P12:L22"/>purse fund.</text:p>
        <text:p text:style-name="cc_5f_paragraph"><text:user-field-get text:name="P12:L23"/><text:tab/><text:tab/><text:tab/>(4)<text:tab/>One‑sixteenth of one percent to the <text:span text:style-name="T5">commission</text:span> to be deposited in the <text:user-field-get text:name="P12:L24"/>racing promotion fund.</text:p>
        <text:p text:style-name="cc_5f_subdivision"><text:user-field-get text:name="P12:L25"/><text:tab/><text:tab/>b.<text:tab/><text:span text:style-name="T2">Except as limited in subdivision c, of</text:span> the amount wagered by<text:span text:style-name="T2"> simulcast and</text:span> <text:user-field-get text:name="P12:L26"/>account wagering in daily double, quinella, exacta, trifecta, or other combination <text:user-field-get text:name="P12:L27"/>pari‑mutuel pools, the licensee shall pay:</text:p>
        <text:p text:style-name="cc_5f_paragraph"><text:user-field-get text:name="P12:L28"/><text:tab/><text:tab/><text:tab/>(1)<text:tab/>One‑sixteenth of one percent to the state treasurer to be deposited in the <text:user-field-get text:name="P12:L29"/>general fund.</text:p>
        <text:p text:style-name="cc_5f_paragraph"><text:user-field-get text:name="P12:L30"/><text:tab/><text:tab/><text:tab/>(2)<text:tab/>One‑sixteenth of one percent to the <text:span text:style-name="T5">commission</text:span> to be deposited in the <text:user-field-get text:name="P12:L31"/>breeders' fund.</text:p>
        <text:p text:style-name="cc_5f_paragraph"><text:user-field-get text:name="P13:L1"/><text:tab/><text:tab/><text:tab/>(3)<text:tab/>One‑sixteenth of one percent to the <text:span text:style-name="T5">commission</text:span> to be deposited in the <text:user-field-get text:name="P13:L2"/>purse fund.</text:p>
        <text:p text:style-name="cc_5f_paragraph"><text:user-field-get text:name="P13:L3"/><text:tab/><text:tab/><text:tab/>(4)<text:tab/>One‑sixteenth of one percent to the <text:span text:style-name="T5">commission</text:span> to be deposited in the <text:user-field-get text:name="P13:L4"/>racing promotion fund.</text:p>
        <text:p text:style-name="P3"><text:user-field-get text:name="P13:L5"/><text:tab/><text:tab/>c.<text:tab/><text:change text:change-id="ct364109160"/><text:change-start text:change-id="ct364107392"/>The<text:change-end text:change-id="ct364107392"/> licensee may not pay more than four hundred twenty thousand <text:user-field-get text:name="P13:L8"/>dollars.</text:p>
        <text:p text:style-name="cc_5f_subsection"><text:user-field-get text:name="P13:L9"/><text:tab/>3.<text:tab/><text:span text:style-name="T1">For historic horse race wagering, the licensee may deduct no more than twenty‑five </text:span><text:span text:style-name="T1"><text:user-field-get text:name="P13:L10"/></text:span><text:span text:style-name="T1">percent of the amount wagered. Of the amount wagered, the licensee shall pay:</text:span></text:p>
        <text:p text:style-name="cc_5f_subdivision"><text:user-field-get text:name="P13:L11"/><text:span text:style-name="T2"><text:tab/><text:tab/></text:span><text:span text:style-name="T1">a.</text:span><text:span text:style-name="T2"><text:tab/></text:span><text:span text:style-name="T1">One‑fourth of one percent to the state treasurer to be deposited in the </text:span><text:change text:change-id="ct364107704"/><text:change-start text:change-id="ct364108432"/><text:span text:style-name="T1">racing commission operating</text:span><text:change-end text:change-id="ct364108432"/><text:span text:style-name="T1"> </text:span><text:span text:style-name="T1"><text:user-field-get text:name="P13:L12"/></text:span><text:span text:style-name="T1">fund.</text:span></text:p>
        <text:p text:style-name="cc_5f_subdivision"><text:user-field-get text:name="P13:L13"/><text:span text:style-name="T2"><text:tab/><text:tab/></text:span><text:span text:style-name="T1">b.</text:span><text:span text:style-name="T2"><text:tab/></text:span><text:span text:style-name="T1">One‑sixth of one percent to be deposited in the breeder's fund.</text:span></text:p>
        <text:p text:style-name="cc_5f_subdivision"><text:user-field-get text:name="P13:L14"/><text:span text:style-name="T2"><text:tab/><text:tab/></text:span><text:span text:style-name="T1">c.</text:span><text:span text:style-name="T2"><text:tab/></text:span><text:span text:style-name="T1">One‑sixth of one percent to be deposited in the purse fund.</text:span></text:p>
        <text:p text:style-name="cc_5f_subdivision"><text:user-field-get text:name="P13:L15"/><text:span text:style-name="T2"><text:tab/><text:tab/></text:span><text:span text:style-name="T1">d.</text:span><text:span text:style-name="T2"><text:tab/></text:span><text:span text:style-name="T1">One‑sixth of one percent to be deposited in the racing promotion fund.</text:span></text:p>
        <text:p text:style-name="cc_5f_subdivision"><text:user-field-get text:name="P13:L16"/><text:span text:style-name="T2"><text:tab/><text:tab/></text:span><text:span text:style-name="T1">e.</text:span><text:span text:style-name="T2"><text:tab/></text:span><text:span text:style-name="T1">One‑fourth of one percent to be deposited in the </text:span><text:change text:change-id="ct311559976"/><text:change-start text:change-id="ct311560912"/><text:span text:style-name="T1">gambling disorder prevention and treatment fund</text:span><text:change-end text:change-id="ct311560912"/><text:span text:style-name="T1">.</text:span></text:p>
        <text:p text:style-name="cc_5f_subdivision"><text:user-field-get text:name="P13:L18"/><text:span text:style-name="T2"><text:tab/><text:tab/></text:span><text:span text:style-name="T1">f.</text:span><text:span text:style-name="T2"><text:tab/></text:span><text:span text:style-name="T1">One‑fourth of one percent to be deposited in the treasury of the city in which </text:span><text:span text:style-name="T1"><text:user-field-get text:name="P13:L19"/></text:span><text:span text:style-name="T1">wagering on historic horse racing takes place.</text:span><text:change-start text:change-id="ct364107080"/></text:p>
        <text:p text:style-name="cc_5f_subsection"><text:change-end text:change-id="ct364107080"/><text:user-field-get text:name="P13:L20"/><text:span text:style-name="T2"><text:tab/></text:span><text:span text:style-name="T1">4.</text:span><text:span text:style-name="T2"><text:tab/></text:span><text:change-start text:change-id="ct364107808"/><text:span text:style-name="T2">All moneys in the racing commission operating fund, </text:span><text:change-end text:change-id="ct364107808"/><text:change-start text:change-id="ct364107288"/><text:span text:style-name="T2">in excess of</text:span><text:change-end text:change-id="ct364107288"/><text:change-start text:change-id="ct364108328"/><text:span text:style-name="T2"> those appropriated by the legislative assembly for administrative and operating costs associated with the racing commission, must be transferred to the general fund.</text:span><text:change-end text:change-id="ct364108328"/><text:change-start text:change-id="ct364108640"/></text:p>
        <text:p text:style-name="cc_5f_subsection"><text:span text:style-name="T2"><text:tab/>5.<text:tab/></text:span><text:change-end text:change-id="ct364108640"/>For all pari‑mutuel wagering the licensee shall pay to the <text:span text:style-name="T5">commission</text:span> the amount due <text:user-field-get text:name="P13:L21"/>for all unclaimed tickets and all breakage on the first twenty million dollars wagered<text:span text:style-name="T2"> in </text:span><text:span text:style-name="T2"><text:user-field-get text:name="P13:L22"/></text:span><text:span text:style-name="T2">each fiscal year</text:span> with each service provider<text:span text:style-name="T2">. The amount received must</text:span> be deposited in <text:user-field-get text:name="P13:L23"/>the racing promotion fund.</text:p>
        <text:p text:style-name="cc_5f_subsection"><text:user-field-get text:name="P13:L24"/><text:tab/><text:span text:style-name="T14">4.</text:span><text:change text:change-id="ct364108744"/><text:change-start text:change-id="ct364109264"/><text:span text:style-name="T1">6.</text:span><text:change-end text:change-id="ct364109264"/><text:tab/>The licensee conducting wagering on live racing, simulcast <text:span text:style-name="T1">horse racing</text:span><text:span text:style-name="T2"> </text:span>wagering, <text:user-field-get text:name="P13:L25"/><text:span text:style-name="T1">historic horse racing,</text:span><text:span text:style-name="T2"> </text:span>or account wagering shall retain all other money in the <text:user-field-get text:name="P13:L26"/>pari‑mutuel pool and pay it to bettors holding winning tickets as provided by rules <text:user-field-get text:name="P13:L27"/>adopted by the <text:span text:style-name="T5">commission</text:span>.</text:p>
        <text:p text:style-name="cc_5f_subsection"><text:user-field-get text:name="P13:L28"/><text:tab/><text:span text:style-name="T14">5.</text:span><text:change text:change-id="ct364116232"/><text:change-start text:change-id="ct364113736"/><text:span text:style-name="T1">7.</text:span><text:change-end text:change-id="ct364113736"/><text:tab/>A licensee may not use any of the portion deducted for expenses under subsections 1 <text:user-field-get text:name="P13:L29"/>and 2 for expenses not directly incurred by the licensee in conducting pari‑mutuel <text:user-field-get text:name="P13:L30"/><text:span text:style-name="T14">racing</text:span><text:span text:style-name="T1">wagering</text:span> under the certificate system.<text:change text:change-id="ct364119768"/><text:user-field-get text:name="P14:L3"/><text:tab/><text:span text:style-name="T14">6.</text:span><text:change text:change-id="ct364119664"/><text:change-start text:change-id="ct364119144"/><text:span text:style-name="T1">8.</text:span><text:change-end text:change-id="ct364119144"/><text:tab/>The <text:span text:style-name="T5">commission</text:span> shall deposit the moneys received pursuant to subsections 1, 2,<text:span text:style-name="T5"> </text:span><text:span text:style-name="T14">and</text:span> <text:user-field-get text:name="P14:L4"/>3<text:span text:style-name="T1">, and </text:span><text:change text:change-id="ct364119872"/><text:change-start text:change-id="ct364119040"/><text:span text:style-name="T1">5</text:span><text:change-end text:change-id="ct364119040"/> and from the North Dakota horse racing foundation pursuant to subsection 5 <text:user-field-get text:name="P14:L5"/>of section 53‑06.2‑05 in the breeders' fund, the purse fund, and the racing promotion <text:user-field-get text:name="P14:L6"/>fund. Moneys, and any earnings on the moneys, in the breeders' fund, purse fund, and <text:user-field-get text:name="P14:L7"/>racing promotion fund are appropriated to the <text:span text:style-name="T5">commission</text:span> on a continuing basis to <text:user-field-get text:name="P14:L8"/>carry out the purposes of those funds under this chapter and must be administered <text:user-field-get text:name="P14:L9"/>and disbursed in accordance with rules adopted by the <text:span text:style-name="T5">commission</text:span>. The <text:span text:style-name="T5">commission</text:span> <text:user-field-get text:name="P14:L10"/>may not transfer money among the funds. The <text:span text:style-name="T5">commission</text:span> shall distribute <text:span text:style-name="T2">in‑state </text:span><text:span text:style-name="T2"><text:user-field-get text:name="P14:L11"/></text:span>awards and payment supplements from the breeders' fund in the same calendar year <text:user-field-get text:name="P14:L12"/>the money was earned by the recipient<text:span text:style-name="T2">. The </text:span><text:span text:style-name="T19">commission</text:span><text:span text:style-name="T2"> shall distribute out‑of‑state </text:span><text:span text:style-name="T2"><text:user-field-get text:name="P14:L13"/></text:span><text:span text:style-name="T2">awards and payment supplements from the breeders' fund, if made available by the </text:span><text:span text:style-name="T2"><text:user-field-get text:name="P14:L14"/></text:span><text:span text:style-name="T19">commission</text:span><text:span text:style-name="T2">, within two months of the end of the calendar year the money was earned </text:span><text:span text:style-name="T2"><text:user-field-get text:name="P14:L15"/></text:span><text:span text:style-name="T2">by the recipient</text:span>. The <text:span text:style-name="T5">commission</text:span> shall distribute payments awarded to qualified <text:user-field-get text:name="P14:L16"/>owners and breeders from the breeders' fund without requiring owners and breeders <text:user-field-get text:name="P14:L17"/>to apply for the payments.<text:change text:change-id="ct364118416"/><text:change-start text:change-id="ct364119248"/></text:p>
        <text:p text:style-name="P17"><text:change-end text:change-id="ct364119248"/><text:soft-page-break/><text:span text:style-name="bd_5f_section_5f_name"><text:tab/>SECTION 16. EFFECTIVE DATE.</text:span> Sections 2, 7, and 10 of this Act are effective on August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7" office:value-type="string" text:name="T_MEASURE_S_LCNUMBER"/>
          <text:user-field-decl office:string-value="02003" office:value-type="string" text:name="T_MEASURE_S_VERSION"/>
        </text:user-field-decls>
        <text:p text:style-name="MP1"><text:tab/>Page No. <text:page-number text:select-page="current">17</text:page-number><text:tab/><text:user-field-get text:name="T_MEASURE_S_LCNUMBER">25.0647</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647" office:value-type="string" text:name="T_MEASURE_S_LCNUMBER"/>
          <text:user-field-decl office:string-value="02003" office:value-type="string" text:name="T_MEASURE_S_VERSION"/>
        </text:user-field-decls>
        <text:p text:style-name="MP1"><text:tab/>Page No. <text:page-number text:select-page="current">17</text:page-number><text:tab/><text:user-field-get text:name="T_MEASURE_S_LCNUMBER">25.0647</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58S</meta:editing-duration>
    <meta:editing-cycles>176</meta:editing-cycles>
    <dc:date>2025-02-10T17:55:05.27</dc:date>
    <meta:print-date>2009-07-17T08:52:08.35</meta:print-date>
    <dc:title>nd1.lc_bd_34</dc:title>
    <dc:description>Introduced Bill</dc:description>
    <dc:creator>lfordahl </dc:creator>
    <meta:document-statistic meta:table-count="1" meta:image-count="0" meta:object-count="0" meta:page-count="18" meta:paragraph-count="239" meta:word-count="5604" meta:character-count="35911"/>
    <meta:user-defined meta:name="Info 1"/>
    <meta:user-defined meta:name="Info 2"/>
    <meta:user-defined meta:name="Info 3"/>
    <meta:user-defined meta:name="Info 4"/>
    <meta:template xlink:type="simple" xlink:actuate="onRequest" xlink:title="nd1.bd_34" xlink:href="" meta:date="2009-07-14T11:55:02"/>
  </office:meta>
</office:document-meta>
</file>