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bold" style:font-weight-complex="bold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0520688">
          <text:insertion>
            <office:change-info>
              <dc:creator>corvedal </dc:creator>
              <dc:date>2025-01-15T07:52:00</dc:date>
            </office:change-info>
          </text:insertion>
        </text:changed-region>
        <text:changed-region text:id="ct180520552">
          <text:insertion>
            <office:change-info>
              <dc:creator>hdubourt </dc:creator>
              <dc:date>2025-01-15T11:09:00</dc:date>
            </office:change-info>
          </text:insertion>
        </text:changed-region>
        <text:changed-region text:id="ct180522456">
          <text:insertion>
            <office:change-info>
              <dc:creator>corvedal </dc:creator>
              <dc:date>2025-01-15T07:52:00</dc:date>
            </office:change-info>
          </text:insertion>
        </text:changed-region>
        <text:changed-region text:id="ct180520960">
          <text:insertion>
            <office:change-info>
              <dc:creator>ethompson </dc:creator>
              <dc:date>2025-01-15T10:44:00</dc:date>
            </office:change-info>
          </text:insertion>
        </text:changed-region>
        <text:changed-region text:id="ct180522592">
          <text:insertion>
            <office:change-info>
              <dc:creator>corvedal </dc:creator>
              <dc:date>2025-01-15T07:52:00</dc:date>
            </office:change-info>
          </text:insertion>
        </text:changed-region>
        <text:changed-region text:id="ct180521096">
          <text:insertion>
            <office:change-info>
              <dc:creator>corvedal </dc:creator>
              <dc:date>2025-01-15T07:51:00</dc:date>
            </office:change-info>
          </text:insertion>
        </text:changed-region>
        <text:changed-region text:id="ct180521232">
          <text:deletion>
            <office:change-info>
              <dc:creator>corvedal </dc:creator>
              <dc:date>2025-01-15T07:51:00</dc:date>
            </office:change-info>
            <text:p text:style-name="cc_5f_subsection"><text:span text:style-name="T1">4.</text:span></text:p>
          </text:deletion>
        </text:changed-region>
        <text:changed-region text:id="ct180521368">
          <text:insertion>
            <office:change-info>
              <dc:creator>corvedal </dc:creator>
              <dc:date>2025-01-15T07:51:00</dc:date>
            </office:change-info>
          </text:insertion>
        </text:changed-region>
        <text:changed-region text:id="ct180521504">
          <text:deletion>
            <office:change-info>
              <dc:creator>corvedal </dc:creator>
              <dc:date>2025-01-15T07:51:00</dc:date>
            </office:change-info>
            <text:p text:style-name="cc_5f_subsection"><text:span text:style-name="T1">5.</text:span></text:p>
          </text:deletion>
        </text:changed-region>
        <text:changed-region text:id="ct180521640">
          <text:insertion>
            <office:change-info>
              <dc:creator>corvedal </dc:creator>
              <dc:date>2025-01-15T07:51:00</dc:date>
            </office:change-info>
          </text:insertion>
        </text:changed-region>
        <text:changed-region text:id="ct353898128">
          <text:insertion>
            <office:change-info>
              <dc:creator>intern7 </dc:creator>
              <dc:date>2025-01-31T11:42:00</dc:date>
            </office:change-info>
          </text:insertion>
        </text:changed-region>
        <text:changed-region text:id="ct353880584">
          <text:insertion>
            <office:change-info>
              <dc:creator>intern7 </dc:creator>
              <dc:date>2025-01-31T11:42:00</dc:date>
            </office:change-info>
          </text:insertion>
        </text:changed-region>
        <text:changed-region text:id="ct353913360">
          <text:deletion>
            <office:change-info>
              <dc:creator>intern7 </dc:creator>
              <dc:date>2025-01-31T11:42:00</dc:date>
            </office:change-info>
            <text:p text:style-name="cc_5f_subsection"><text:span text:style-name="T1">, or a motorcycl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2:L16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2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1:L16"/>
        <text:user-field-decl office:string-value="rubym_1" office:value-type="string" text:name="T_MEASURE_S_PRIMARYSPONSOR"/>
        <text:user-field-decl office:string-value="" office:value-type="string" text:name="P2:L12"/>
        <text:user-field-decl office:string-value="" office:value-type="string" text:name="P1:L19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military sacrifice number plates; and to amend and reenact section 39‑04‑10.3 of the North Dakota Century Code, relating to personalized plates." office:value-type="string" text:name="T_MEASURE_T_SHORTTITLE"/>
        <text:user-field-decl office:string-value="" office:value-type="string" text:name="T_MEASURE_S_UUID"/>
        <text:user-field-decl office:string-value="25.064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" office:value-type="string" text:name="P1:L21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A BILL for an Act to create and enact a new section to chapter 39‑04 of the North Dakota Century Code, relating to military sacrifice number plates; and to amend and reenact section 39‑04‑10.3 of the North Dakota Century Code, relating to personalized plate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ockterj_1,marschalla_1,olsonj_1,pyleb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castanedaj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3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39-04-10.3&quot;},&quot;entry1_sec: 2&quot;:{&quot;action&quot;:&quot;create&quot;,&quot;type&quot;:&quot;centurycode&quot;,&quot;citation&quot;:&quot;39-04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649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Transport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3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. Ruby, Dockter, Marschall, J. Olson, Pyle</text:p>
        <text:p text:style-name="bd_5f_sponsor_5f_identification">Senators Axtman, Castaneda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39‑04 of the North Dakota <text:user-field-get text:name="P1:L2"/>Century Code, relating to military sacrifice number plates; and to amend and reenact s<text:span text:style-name="bd_5f_section_5f_name"><text:span text:style-name="T5">ection </text:span></text:span><text:span text:style-name="bd_5f_section_5f_name"><text:span text:style-name="T5"><text:user-field-get text:name="P1:L3"/></text:span></text:span><text:span text:style-name="bd_5f_section_5f_name"><text:span text:style-name="T5">39‑04‑10.3 of the North Dakota Century Code, relating to personalized plates</text:span></text:span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span text:style-name="T9"><text:tab/>SECTION</text:span></text:span><text:span text:style-name="bd_5f_section_5f_name"><text:span text:style-name="T2"> 1.</text:span></text:span><text:span text:style-name="bd_5f_section_5f_name"><text:span text:style-name="T9"> AMENDMENT</text:span></text:span><text:span text:style-name="bd_5f_section_5f_name"><text:span text:style-name="T7">.</text:span></text:span><text:span text:style-name="bd_5f_section_5f_name"><text:span text:style-name="T6"> </text:span></text:span><text:span text:style-name="bd_5f_section_5f_name"><text:span text:style-name="T5">Section 39‑04‑10.3 of the North Dakota Century Code is </text:span></text:span><text:span text:style-name="bd_5f_section_5f_name"><text:span text:style-name="T5"><text:user-field-get text:name="P1:L6"/></text:span></text:span><text:span text:style-name="bd_5f_section_5f_name"><text:span text:style-name="T5">amended and reenacted as follows:</text:span></text:span></text:p>
        <text:p text:style-name="cc_5f_section_5f_heading"><text:user-field-get text:name="P1:L7"/><text:tab/>39‑04‑10.3. Personalized plates.</text:p>
        <text:p text:style-name="cc_5f_section"><text:user-field-get text:name="P1:L8"/><text:tab/><text:span text:style-name="T3">At the request of a registrant, the</text:span> department may provide special license plates marked <text:user-field-get text:name="P1:L9"/>with not more than seven numerals, letters, or combinations of numerals<text:span text:style-name="T3"> and</text:span> letters,<text:span text:style-name="T4"> </text:span>upon <text:user-field-get text:name="P1:L10"/>application <text:span text:style-name="T3">for a special license plate</text:span> and payment of an additional fee of twenty‑five dollars per <text:user-field-get text:name="P1:L11"/>registration period<text:span text:style-name="T3">, unless the plate is a gold star license plate</text:span><text:span text:style-name="T1">, military sacrifice license plate,</text:span><text:span text:style-name="T3"> or </text:span><text:span text:style-name="T3"><text:user-field-get text:name="P1:L12"/></text:span><text:span text:style-name="T3">a prisoner of war license plate, then there is no additional charge</text:span>. <text:span text:style-name="T3">A personal plate containing a </text:span><text:span text:style-name="T3"><text:user-field-get text:name="P1:L13"/></text:span><text:span text:style-name="T3">restricted character may not be renewed. </text:span>The department shall make the special license plates <text:user-field-get text:name="P1:L14"/>authorized by this section available for motor vehicles registered under section 39‑04‑10.6, <text:user-field-get text:name="P1:L15"/>trailers, travel trailers, and motorcycles. The fee for the special license plates issued under this <text:user-field-get text:name="P1:L16"/>section for vehicles registered under section 39‑04‑10.6 is a one‑time fee of one hundred <text:user-field-get text:name="P1:L17"/>dollars. The special license plates for motorcycles may contain not more than six numerals, <text:user-field-get text:name="P1:L18"/>letters,<text:span text:style-name="T4"> </text:span>or a combination of not more than six numerals<text:span text:style-name="T3"> and</text:span> letters. In the event of sale or <text:user-field-get text:name="P1:L19"/>transfer of the vehicle, the owner <text:span text:style-name="T3">shall</text:span> remove the special license plates in accordance with <text:soft-page-break/><text:user-field-get text:name="P1:L20"/>section 39‑04‑36. Upon payment of the applicable transfer fee, the special license plates may <text:user-field-get text:name="P1:L21"/>be transferred to a replacement motor vehicle.</text:p>
        <text:p text:style-name="bd_5f_section"><text:user-field-get text:name="P2:L1"/><text:span text:style-name="bd_5f_section_5f_name"><text:span text:style-name="T6"><text:tab/>SECTION 2. </text:span></text:span><text:span text:style-name="T5">A new section to chapter 39‑04 of the North Dakota Century Code is created </text:span><text:span text:style-name="T5"><text:user-field-get text:name="P2:L2"/></text:span><text:span text:style-name="T5">and enacted as follows:</text:span></text:p>
        <text:p text:style-name="cc_5f_section_5f_heading"><text:user-field-get text:name="P2:L3"/><text:span text:style-name="T3"><text:tab/></text:span><text:span text:style-name="T1">Military sacrifice plates.</text:span></text:p>
        <text:p text:style-name="cc_5f_subsection"><text:user-field-get text:name="P2:L4"/><text:span text:style-name="T3"><text:tab/></text:span><text:span text:style-name="T1">1.</text:span><text:span text:style-name="T3"><text:tab/></text:span><text:span text:style-name="T1">The director shall issue distinctive number plates to individuals eligible under this </text:span><text:span text:style-name="T1"><text:user-field-get text:name="P2:L5"/></text:span><text:span text:style-name="T1">section upon receiving:</text:span></text:p>
        <text:p text:style-name="cc_5f_subdivision"><text:user-field-get text:name="P2:L6"/><text:span text:style-name="T3"><text:tab/><text:tab/></text:span><text:span text:style-name="T1">a.</text:span><text:span text:style-name="T3"><text:tab/></text:span><text:span text:style-name="T1">Payment of all other fees required under this chapter for registration of a motor </text:span><text:span text:style-name="T1"><text:user-field-get text:name="P2:L7"/></text:span><text:span text:style-name="T1">vehicle; and</text:span></text:p>
        <text:p text:style-name="cc_5f_subdivision"><text:user-field-get text:name="P2:L8"/><text:span text:style-name="T3"><text:tab/><text:tab/></text:span><text:span text:style-name="T1">b.</text:span><text:span text:style-name="T3"><text:tab/></text:span><text:span text:style-name="T1">Verification, as determined by the department, of an individual's eligibility status </text:span><text:span text:style-name="T1"><text:user-field-get text:name="P2:L9"/></text:span><text:span text:style-name="T1">under this section.</text:span></text:p>
        <text:p text:style-name="cc_5f_subsection"><text:user-field-get text:name="P2:L10"/><text:span text:style-name="T3"><text:tab/></text:span><text:span text:style-name="T1">2.</text:span><text:span text:style-name="T3"><text:tab/></text:span><text:span text:style-name="T1">An individual is eligible for a military sacrifice plate if the individual is an immediate </text:span><text:span text:style-name="T1"><text:user-field-get text:name="P2:L11"/></text:span><text:span text:style-name="T1">family member of a individual who died outside a combat zone while serving honorably </text:span><text:span text:style-name="T1"><text:user-field-get text:name="P2:L12"/></text:span><text:span text:style-name="T1">and has not been not found guilty of willful misconduct as defined in title 38, Code of </text:span><text:span text:style-name="T1"><text:user-field-get text:name="P2:L13"/></text:span><text:span text:style-name="T1">Federal Regulations, part 3, subpart a, section 3.1, subsection n, as a current member </text:span><text:span text:style-name="T1"><text:user-field-get text:name="P2:L14"/></text:span><text:span text:style-name="T1">of any branch of the armed forces of the United States, either active or reserve, the </text:span><text:span text:style-name="T1"><text:user-field-get text:name="P2:L15"/></text:span><text:span text:style-name="T1">national guard under federal or state control, or the United States coast guard.</text:span></text:p>
        <text:p text:style-name="cc_5f_subsection"><text:user-field-get text:name="P2:L16"/><text:span text:style-name="T3"><text:tab/></text:span><text:span text:style-name="T1">3.</text:span><text:span text:style-name="T3"><text:tab/></text:span><text:change-start text:change-id="ct180520688"/><text:span text:style-name="T3">On request of the director, the department of veterans' affairs shall certify an immediate family member of an individual listed in subsection</text:span><text:change-end text:change-id="ct180520688"/><text:change-start text:change-id="ct180520552"/><text:span text:style-name="T3"> </text:span><text:change-end text:change-id="ct180520552"/><text:change-start text:change-id="ct180522456"/><text:span text:style-name="T3">2 as eligible to receive </text:span><text:change-end text:change-id="ct180522456"/><text:change-start text:change-id="ct180520960"/><text:span text:style-name="T3">military sacrifice</text:span><text:change-end text:change-id="ct180520960"/><text:change-start text:change-id="ct180522592"/><text:span text:style-name="T3"> plates.</text:span><text:change-end text:change-id="ct180522592"/><text:change-start text:change-id="ct180521096"/></text:p>
        <text:p text:style-name="cc_5f_subsection"><text:span text:style-name="T3"><text:tab/>4.<text:tab/></text:span><text:change-end text:change-id="ct180521096"/><text:span text:style-name="T1">Military sacrifice plates must be inscribed with a distinctive emblem and the words </text:span><text:span text:style-name="T1"><text:user-field-get text:name="P2:L17"/></text:span><text:span text:style-name="T1">"military sacrifice".</text:span></text:p>
        <text:p text:style-name="cc_5f_subsection"><text:user-field-get text:name="P2:L18"/><text:span text:style-name="T3"><text:tab/></text:span><text:change text:change-id="ct180521232"/><text:change-start text:change-id="ct180521368"/><text:span text:style-name="T1">5.</text:span><text:change-end text:change-id="ct180521368"/><text:span text:style-name="T3"><text:tab/></text:span><text:span text:style-name="T1">For purposes of this section "immediate family member" means a:</text:span></text:p>
        <text:p text:style-name="cc_5f_subdivision"><text:user-field-get text:name="P2:L19"/><text:span text:style-name="T3"><text:tab/><text:tab/></text:span><text:span text:style-name="T1">a.</text:span><text:span text:style-name="T3"><text:tab/></text:span><text:span text:style-name="T1">Spouse;</text:span></text:p>
        <text:p text:style-name="cc_5f_subdivision"><text:user-field-get text:name="P2:L20"/><text:span text:style-name="T3"><text:tab/><text:tab/></text:span><text:span text:style-name="T1">b.</text:span><text:span text:style-name="T3"><text:tab/></text:span><text:span text:style-name="T1">Parent, step-parent, or other individual who acted in loco parentis;</text:span></text:p>
        <text:p text:style-name="cc_5f_subdivision"><text:user-field-get text:name="P2:L21"/><text:span text:style-name="T3"><text:tab/><text:tab/></text:span><text:span text:style-name="T1">c.</text:span><text:span text:style-name="T3"><text:tab/></text:span><text:span text:style-name="T1">Sibling, whether of the whole or half-blood, or by adoption;</text:span></text:p>
        <text:p text:style-name="cc_5f_subdivision"><text:user-field-get text:name="P2:L22"/><text:span text:style-name="T3"><text:tab/><text:tab/></text:span><text:span text:style-name="T1">d.</text:span><text:span text:style-name="T3"><text:tab/></text:span><text:span text:style-name="T1">Child, including those by adoption, or a step-child; or</text:span></text:p>
        <text:p text:style-name="cc_5f_subdivision"><text:user-field-get text:name="P2:L23"/><text:span text:style-name="T3"><text:tab/><text:tab/></text:span><text:span text:style-name="T1">e.</text:span><text:span text:style-name="T3"><text:tab/></text:span><text:span text:style-name="T1">Grandparent.</text:span></text:p>
        <text:p text:style-name="cc_5f_subsection"><text:user-field-get text:name="P2:L24"/><text:span text:style-name="T3"><text:tab/></text:span><text:change text:change-id="ct180521504"/><text:change-start text:change-id="ct180521640"/><text:span text:style-name="T1">6.</text:span><text:change-end text:change-id="ct180521640"/><text:span text:style-name="T3"><text:tab/></text:span><text:span text:style-name="T1">The director may issue military sacrifice plates under this section only to the owner of </text:span><text:span text:style-name="T1"><text:user-field-get text:name="P2:L25"/></text:span><text:span text:style-name="T1">a passenger motor vehicle, a truck the registered gross </text:span><text:change-start text:change-id="ct353898128"/><text:span text:style-name="T1">vehicle </text:span><text:change-end text:change-id="ct353898128"/><text:span text:style-name="T1">weight </text:span><text:change-start text:change-id="ct353880584"/><text:span text:style-name="T1">rating </text:span><text:change-end text:change-id="ct353880584"/><text:span text:style-name="T1">of which does not </text:span><text:span text:style-name="T1"><text:user-field-get text:name="P2:L26"/></text:span><text:span text:style-name="T1">exceed twenty thousand pounds [9071.85 kilograms]</text:span><text:change text:change-id="ct353913360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4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49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4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49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15S</meta:editing-duration>
    <meta:editing-cycles>175</meta:editing-cycles>
    <dc:date>2025-01-31T11:43:59.87</dc:date>
    <meta:print-date>2009-07-17T08:52:08.35</meta:print-date>
    <dc:title>nd1.lc_bd_34</dc:title>
    <dc:description>Introduced Bill</dc:description>
    <dc:creator>intern7 </dc:creator>
    <meta:document-statistic meta:table-count="1" meta:image-count="0" meta:object-count="0" meta:page-count="2" meta:paragraph-count="41" meta:word-count="621" meta:character-count="398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