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531716.201491" style:family="paragraph" style:name="P2_NEW_1736531716.201491" style:parent-style-name="bd_5f_title">
      <style:paragraph-properties>
        <style:tab-stops/>
      </style:paragraph-properties>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monson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andersonk_1,olsonj_1,pyleb_1,rubym_1,tveitb_1,brandenburgm_1" office:value-type="string" text:name="T_MEASURE_T_HOUSESPONSOR"/>
        <text:user-field-decl office:string-value="2025/01/10 00:00:00" office:value-type="string" text:name="T_MEASURE_DT_DATECREATED"/>
        <text:user-field-decl office:string-value="Relating to designating a portion of state highway 18 as the PFC. Henry Gurke memorial highway; and to provide a continuing appropriation." office:value-type="string" text:name="T_MEASURE_T_SHORTTITLE"/>
        <text:user-field-decl office:string-value="" office:value-type="string" text:name="T_MEASURE_S_UUID"/>
        <text:user-field-decl office:string-value="25.0650" office:value-type="string" text:name="T_MEASURE_S_LCNUMBER"/>
        <text:user-field-decl office:string-value="0" office:value-type="string" text:name="T_MEASURE_B_TRANSFERTITLE"/>
        <text:user-field-decl office:string-value="0" office:value-type="string" text:name="T_MEASURE_B_PREFILED"/>
        <text:user-field-decl office:string-value="myrdalj_1,axtmanm_1,bartaj_1,dever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12"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24-01-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24‑01 of the North Dakota Century Code, relating to designating a portion of state highway 18 as the PFC. Henry Gurke memorial highway; and to provide a continuing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Monson, K. Anderson, J. Olson, Pyle, M. Ruby, Tveit, Brandenburg</text:p>
          <text:p text:style-name="bd_5f_sponsor_5f_identification">Senators Myrdal, Axtman, Barta, Dever</text:p>
          <text:p text:style-name="bd_5f_sponsor_5f_identification"/>
        </text:section>
        <text:section text:name="Title" text:style-name="Sect2">
          <text:p text:style-name="P2_NEW_1736531716.201491">A BILL for an Act to create and enact a new section to chapter 24‑01 of the North Dakota Century Code, relating to designating a portion of state highway 18 as the PFC. Henry Gurke memorial highway; and to provide a continuing appropri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1">A new section to chapter 24‑01 of the North Dakota Century Code is created and enacted as follows:</text:span></text:p>
          <text:p text:style-name="cc_5f_section_5f_heading"><text:span text:style-name="T4"><text:tab/></text:span><text:span text:style-name="T3">PFC. Henry Gurke memorial highway - State highway 18 - Continuing appropriation.</text:span></text:p>
          <text:p text:style-name="cc_5f_section"><text:span text:style-name="T4"><text:tab/></text:span><text:span text:style-name="T3">The department shall designate state highway 18 from the intersection of state highway 5 to the Canadian border as the PFC. Henry Gurke memorial highway and shall place signs along the highway designating that name. The department may accept any appropriate signs or funds donated to the department for placement of the signs. Any donated funds are appropriated to the department on a continuing basis for the purpose of providing signs designating state highway 18 as the PFC. Henry Gurke memorial highway.</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