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" style:master-page-name="First_20_Page" style:name="Table1">
      <style:table-properties fo:margin-left="0cm" fo:margin-right="0.014cm" style:page-number="0" style:width="16.461cm" table:align="margins"/>
    </style:style>
    <style:style style:family="table-column" style:name="Table1.A">
      <style:table-column-properties style:column-width="9.532cm" style:rel-column-width="37950*"/>
    </style:style>
    <style:style style:family="table-column" style:name="Table1.B">
      <style:table-column-properties style:column-width="6.929cm" style:rel-column-width="27585*"/>
    </style:style>
    <style:style style:family="table-cell" style:name="Table1.A1">
      <style:table-cell-properties fo:border="none" fo:padding="0cm"/>
    </style:style>
    <style:style style:data-style-name="N100" style:family="table-cell" style:name="Table1.B2">
      <style:table-cell-properties fo:border="none" fo:padding="0cm"/>
    </style:style>
    <style:style style:family="paragraph" style:name="P1" style:parent-style-name="bd_5f_footer">
      <style:paragraph-properties fo:break-before="page"/>
    </style:style>
    <style:style style:family="paragraph" style:name="P2" style:parent-style-name="Textformatvorlage">
      <style:paragraph-properties fo:margin-left="0cm" fo:margin-right="0cm" fo:text-align="center" fo:text-indent="0cm" style:auto-text-indent="false" style:justify-single-word="false" style:text-autospace="none"/>
      <style:text-properties fo:font-size="11pt" style:font-name="Arial3" style:font-name-asian="Arial3" style:font-name-complex="Arial3" style:font-size-asian="11pt" style:font-size-complex="11pt"/>
    </style:style>
    <style:style style:family="paragraph" style:master-page-name="First_20_Page" style:name="P3" style:parent-style-name="bd_5f_header">
      <style:paragraph-properties style:page-number="auto"/>
    </style:style>
    <style:style style:family="text" style:name="T1">
      <style:text-properties style:font-weight-asian="bold" style:font-weight-complex="bold"/>
    </style:style>
    <style:style style:family="text" style:name="T2">
      <style:text-properties fo:font-weight="normal" style:font-weight-asian="normal" style:font-weight-complex="normal"/>
    </style:style>
    <style:style style:family="text" style:name="T3"/>
    <style:style style:family="graphic" style:name="fr1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paragraph">
        <style:background-image/>
      </style:graphic-properties>
    </style:style>
    <style:style style:family="graphic" style:name="fr2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char">
        <style:background-image/>
      </style:graphic-properties>
    </style:style>
    <style:style style:family="section" style:name="Sect1">
      <style:section-properties style:editable="false" text:dont-balance-text-columns="false">
        <style:columns fo:column-count="1" fo:column-gap="0cm"/>
      </style:section-properties>
    </style:style>
    <style:style style:family="section" style:name="Sect2">
      <style:section-properties style:editable="false">
        <style:columns fo:column-count="1" fo:column-gap="0cm"/>
      </style:section-properties>
    </style:style>
    <number:text-style style:name="N100">
      <number:text-content/>
    </number:text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tracked-changes>
        <text:changed-region text:id="ct173314368">
          <text:insertion>
            <office:change-info>
              <dc:creator>corvedal </dc:creator>
              <dc:date>2025-01-28T17:37:00</dc:date>
            </office:change-info>
          </text:insertion>
        </text:changed-region>
        <text:changed-region text:id="ct173314912">
          <text:insertion>
            <office:change-info>
              <dc:creator>corvedal </dc:creator>
              <dc:date>2025-01-28T17:07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Regular" office:value-type="string" text:name="T_MEASURE_S_DOCUMENTTYPE"/>
        <text:user-field-decl office:string-value="sendtofiscal" office:value-type="string" text:name="T_MEASURE_S_FISCALNOTESSTATUS"/>
        <text:user-field-decl office:string-value="202501" office:value-type="string" text:name="T_MEASURE_I_SESSIONID"/>
        <text:user-field-decl office:string-value="House" office:value-type="string" text:name="T_MEASURE_S_ORIGCHAMBERLONG"/>
        <text:user-field-decl office:string-value="monsond_1" office:value-type="string" text:name="T_MEASURE_S_PRIMARYSPONSOR"/>
        <text:user-field-decl office:string-value="" office:value-type="string" text:name="T_MEASURE_S_CREATEDFROMVERSION"/>
        <text:user-field-decl office:string-value="" office:value-type="string" text:name="T_MEASURE_T_EXPANDEDSPONSORSHIP"/>
        <text:user-field-decl office:string-value="" office:value-type="string" text:name="T_MEASURE_S_ENGROSSMENTEXTENDLEVEL"/>
        <text:user-field-decl office:string-value="H" office:value-type="string" text:name="T_MEASURE_S_CURRENTCHAMBER"/>
        <text:user-field-decl office:string-value="jonasj_1,martinsonb_1,meierl_1,schauera_1" office:value-type="string" text:name="T_MEASURE_T_HOUSESPONSOR"/>
        <text:user-field-decl office:string-value="2024/12/30 00:00:00" office:value-type="string" text:name="T_MEASURE_DT_DATECREATED"/>
        <text:user-field-decl office:string-value="" office:value-type="string" text:name="T_MEASURE_T_SHORTTITLE"/>
        <text:user-field-decl office:string-value="" office:value-type="string" text:name="T_MEASURE_S_UUID"/>
        <text:user-field-decl office:string-value="25.0651" office:value-type="string" text:name="T_MEASURE_S_LCNUMBER"/>
        <text:user-field-decl office:string-value="" office:value-type="string" text:name="P1:L7"/>
        <text:user-field-decl office:string-value="1" office:value-type="string" text:name="T_MEASURE_B_TRANSFERTITLE"/>
        <text:user-field-decl office:string-value="" office:value-type="string" text:name="P1:L8"/>
        <text:user-field-decl office:string-value="" office:value-type="string" text:name="P1:L5"/>
        <text:user-field-decl office:string-value="1" office:value-type="string" text:name="T_MEASURE_B_PREFILED"/>
        <text:user-field-decl office:string-value="" office:value-type="string" text:name="P1:L6"/>
        <text:user-field-decl office:string-value="mathernt_1,roersk_1,sorvaagr_1" office:value-type="string" text:name="T_MEASURE_T_SENATESPONSOR"/>
        <text:user-field-decl office:string-value="" office:value-type="string" text:name="P1:L3"/>
        <text:user-field-decl office:string-value="" office:value-type="string" text:name="P1:L4"/>
        <text:user-field-decl office:string-value="" office:value-type="string" text:name="P1:L1"/>
        <text:user-field-decl office:string-value="" office:value-type="string" text:name="T_MEASURE_S_ENGROSSMENTTYPE"/>
        <text:user-field-decl office:string-value="" office:value-type="string" text:name="P1:L2"/>
        <text:user-field-decl office:string-value="1" office:value-type="string" text:name="T_MEASURE_B_POSTTOLAWS"/>
        <text:user-field-decl office:string-value="" office:value-type="string" text:name="T_MEASURE_DT_POSTTOWEBDATE"/>
        <text:user-field-decl office:string-value="1" office:value-type="string" text:name="T_MEASURE_B_POSTTOWEB"/>
        <text:user-field-decl office:string-value="0" office:value-type="string" text:name="T_MEASURE_B_ASSIGNEDCOMPLETE"/>
        <text:user-field-decl office:string-value="Sixty-ninth" office:value-type="string" text:name="T_MEASURE_S_ASSEMBLYTEXTNAME"/>
        <text:user-field-decl office:string-value="1106" office:value-type="string" text:name="T_MEASURE_S_BILLNUMBER"/>
        <text:user-field-decl office:string-value="0" office:value-type="string" text:name="T_MEASURE_B_FISCALNOTEEXISTS"/>
        <text:user-field-decl office:string-value="{&quot;sec: 1&quot;:{&quot;action&quot;:&quot;&quot;}}" office:value-type="string" text:name="T_MEASURE_T_STATUTEAFFECTED"/>
        <text:user-field-decl office:string-value="02000" office:value-type="string" text:name="T_MEASURE_I_TITLENUMBER"/>
        <text:user-field-decl office:string-value="" office:value-type="string" text:name="T_MEASURE_S_SPONSORORDER"/>
        <text:user-field-decl office:string-value="A BILL for an Act to provide an appropriation to the department of transportation for nonfixed route transit program grants." office:value-type="string" text:name="T_MEASURE_T_LONGTITLE"/>
        <text:user-field-decl office:string-value="bills" office:value-type="string" text:name="T_MEASURE_S_LCRANGETYPE"/>
        <text:user-field-decl office:string-value="2025" office:value-type="string" text:name="T_MEASURE_I_SESSIONYEAR"/>
        <text:user-field-decl office:string-value="H" office:value-type="string" text:name="T_MEASURE_S_ORIGCHAMBERSHORT"/>
        <text:user-field-decl office:string-value="House of Representatives" office:value-type="string" text:name="T_MEASURE_S_CHAMBERMEMBERS"/>
        <text:user-field-decl office:string-value="" office:value-type="string" text:name="T_MEASURE_S_COMMENT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" office:value-type="string" text:name="T_MEASURE_S_ENGROSSMENTLEVEL"/>
        <text:user-field-decl office:string-value="01001" office:value-type="string" text:name="T_MEASURE_S_VERSION"/>
        <text:user-field-decl office:string-value="Representative" office:value-type="string" text:name="T_MEASURE_S_PRIMARYTYPE"/>
      </text:user-field-decls>
      <text:section text:name="Header" text:style-name="Sect1">
        <table:table table:name="Table1" table:style-name="Table1">
          <table:table-column table:style-name="Table1.A"/>
          <table:table-column table:style-name="Table1.B"/>
          <table:table-row>
            <table:table-cell office:value-type="string" table:style-name="Table1.A1">
              <text:p text:style-name="P3"><text:user-field-get text:name="T_MEASURE_S_LCNUMBER">25.0651</text:user-field-get>.<text:user-field-get text:name="T_MEASURE_S_VERSION">01001</text:user-field-get></text:p>
              <text:p text:style-name="bd_5f_header">Title.<text:user-field-get text:name="T_MEASURE_I_TITLENUMBER"/></text:p>
            </table:table-cell>
            <table:table-cell office:value-type="string" table:style-name="Table1.A1">
              <text:p text:style-name="bd_5f_header">Prepared by the Legislative Council staff for Representative D. Ruby</text:p>
            </table:table-cell>
          </table:table-row>
          <table:table-row>
            <table:table-cell office:value-type="string" table:style-name="Table1.A1">
              <text:p text:style-name="bd_5f_header"/>
              <text:p text:style-name="bd_5f_header"><text:user-field-get text:name="T_MEASURE_S_ASSEMBLYTEXTNAME">Sixty-ninth</text:user-field-get></text:p>
            </table:table-cell>
            <table:table-cell office:value="0.0" office:value-type="float" table:style-name="Table1.B2">
              <text:p text:style-name="P2">January 29, 2025</text:p>
            </table:table-cell>
          </table:table-row>
        </table:table>
        <text:p text:style-name="bd_5f_header">Legislative Assembly<draw:frame draw:name="Frame2" draw:style-name="fr1" draw:z-index="2" fo:min-width="6.544cm" svg:x="5.152cm" svg:y="0.332cm" text:anchor-type="char"><draw:text-box fo:min-height="0.487cm"><text:p text:style-name="bd_5f_header_5f_title">PROPOSED AMENDMENTS TO</text:p></draw:text-box></draw:frame></text:p>
        <text:p text:style-name="bd_5f_header">of North Dakota</text:p>
        <text:p text:style-name="bd_5f_header"><draw:frame draw:name="Frame1" draw:style-name="fr1" draw:z-index="1" fo:min-width="3.484cm" svg:x="5.177cm" svg:y="0.129cm" text:anchor-type="char"><draw:text-box fo:min-height="0.339cm"><text:p text:style-name="bd_5f_header_5f_title_5f_nocaps"><text:user-field-get text:name="T_MEASURE_S_ENGROSSMENTLEVEL"/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draw:frame draw:name="Frame4" draw:style-name="fr2" draw:z-index="0" fo:min-width="3.484cm" svg:x="5.225cm" svg:y="0.007cm" text:anchor-type="char"><draw:text-box fo:min-height="0.339cm"><text:p text:style-name="bd_5f_header_5f_title"><text:user-field-get text:name="T_MEASURE_S_ENGROSSMENTTYPE"/> <text:user-field-get text:name="T_MEASURE_S_ORIGCHAMBERLONG">House</text:user-field-get> BILL NO. <text:user-field-get text:name="T_MEASURE_S_BILLNUMBER">1106</text:user-field-get></text:p></draw:text-box></draw:frame></text:p>
        <text:p text:style-name="bd_5f_header"/>
        <text:p text:style-name="bd_5f_header">Introduced by</text:p>
      </text:section>
      <text:section text:name="SponsorIdentification" text:protected="true" text:style-name="Sect2">
        <text:p text:style-name="bd_5f_sponsor_5f_identification">Representatives Monson, Jonas, Martinson, Meier, Schauer</text:p>
        <text:p text:style-name="bd_5f_sponsor_5f_identification">Senators Mathern, Roers, Sorvaag</text:p>
        <text:p text:style-name="bd_5f_sponsor_5f_identification"/>
      </text:section>
      <text:section text:name="Amending" text:style-name="Sect2">
        <text:p text:style-name="bd_5f_journal_5f_language"/>
      </text:section>
      <text:section text:name="Title" text:style-name="Sect2">
        <text:p text:style-name="bd_5f_title"><text:user-field-get text:name="P1:L1"/>A BILL for an Act to provide an appropriation to the department of transportation for <text:change-start text:change-id="ct173314368"/>nonfixed route <text:change-end text:change-id="ct173314368"/>transit <text:user-field-get text:name="P1:L2"/>program grants.</text:p>
      </text:section>
      <text:section text:name="EnactingClause" text:style-name="Sect2">
        <text:p text:style-name="bd_5f_enacting_5f_clause"><text:user-field-get text:name="P1:L3"/>BE IT ENACTED BY THE LEGISLATIVE ASSEMBLY OF NORTH DAKOTA:</text:p>
      </text:section>
      <text:section text:name="Body" text:style-name="Sect2">
        <text:p text:style-name="bd_5f_section"><text:user-field-get text:name="P1:L4"/><text:tab/><text:span text:style-name="bd_5f_section_5f_name">SECTION </text:span><text:span text:style-name="bd_5f_section_5f_name"><text:span text:style-name="T1">1.</text:span></text:span><text:span text:style-name="bd_5f_section_5f_name"> APPROPRIATION - DEPARTMENT OF TRANSPORTATION - TRANSIT </text:span><text:span text:style-name="bd_5f_section_5f_name"><text:user-field-get text:name="P1:L5"/></text:span><text:span text:style-name="bd_5f_section_5f_name">GRANTS. </text:span><text:span text:style-name="T2">There is appropriated out of any moneys in the general fund in the state treasury, not </text:span><text:span text:style-name="T2"><text:user-field-get text:name="P1:L6"/></text:span><text:span text:style-name="T2">otherwise appropriated, the sum of $2,000,000, or so much of the sum as may be necessary, to </text:span><text:span text:style-name="T2"><text:user-field-get text:name="P1:L7"/></text:span><text:span text:style-name="T2">the department of transportation for the purpose of providing grants to </text:span><text:change-start text:change-id="ct173314912"/><text:span text:style-name="T2">nonfixed route </text:span><text:change-end text:change-id="ct173314912"/><text:span text:style-name="T2">public transportation </text:span><text:span text:style-name="T2"><text:user-field-get text:name="P1:L8"/></text:span><text:span text:style-name="T2">providers, for the biennium beginning July 1, 2025, and ending June 30, 2027.</text:span></text:p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45cm" style:text-autospace="ideograph-alpha" style:writing-mode="lr-tb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cm" fo:margin-left="0.998cm" fo:margin-right="0cm" fo:margin-top="0cm" fo:text-indent="0cm" style:auto-text-indent="false">
        <style:tab-stops>
          <style:tab-stop style:leader-style="dotted" style:leader-text="." style:position="16.591cm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/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cm" fo:margin-left="0.499cm" fo:margin-right="0cm" fo:margin-top="0cm" fo:text-indent="0cm" style:auto-text-indent="false">
        <style:tab-stops>
          <style:tab-stop style:leader-style="dotted" style:leader-text="." style:position="17.09cm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cm" fo:margin-left="1.498cm" fo:margin-right="0cm" fo:margin-top="0cm" fo:text-indent="0cm" style:auto-text-indent="false">
        <style:tab-stops>
          <style:tab-stop style:leader-style="dotted" style:leader-text="." style:position="16.092cm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0.75cm" fo:margin-bottom="0cm" fo:margin-left="0cm" fo:margin-right="0cm" fo:margin-top="0cm" fo:orphans="2" fo:text-indent="0cm" fo:widows="2" style:auto-text-indent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0.748cm" fo:orphans="2" fo:widows="2" style:page-number="auto" style:shadow="none" text:line-number="0" text:number-lines="true"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.46cm" fo:margin-right="0cm" fo:margin-top="0.45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0.75cm" fo:margin-bottom="0cm" fo:margin-top="0.459cm" fo:orphans="2" fo:widows="2" style:page-number="auto" style:shadow="none" text:line-number="0" text:number-lines="true"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0.75cm" fo:margin-bottom="0.423cm" fo:margin-top="0.529cm" fo:orphans="2" fo:widows="2" style:page-number="auto" style:shadow="none" text:line-number="0" text:number-lines="true"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0.75cm" fo:margin-bottom="0cm" fo:margin-left="1.61cm" fo:margin-right="0cm" fo:margin-top="0cm" fo:orphans="2" fo:text-indent="-1.61cm" fo:widows="2" style:auto-text-indent="false" style:page-number="auto" style:shadow="non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0.75cm" fo:margin-bottom="0cm" fo:margin-left="3.38cm" fo:margin-right="0cm" fo:margin-top="0cm" fo:orphans="2" fo:text-indent="-3.38cm" fo:widows="2" style:auto-text-indent="false" style:page-number="auto" style:shadow="non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0.75cm" fo:margin-bottom="0cm" fo:margin-left="4.399cm" fo:margin-right="0cm" fo:margin-top="0cm" fo:orphans="2" fo:text-indent="-4.399cm" fo:widows="2" style:auto-text-indent="false" style:page-number="auto" style:shadow="non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0.75cm" fo:margin-bottom="0cm" fo:margin-left="5.279cm" fo:margin-right="0cm" fo:margin-top="0cm" fo:orphans="2" fo:text-indent="-5.279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0.75cm" fo:margin-bottom="0cm" fo:margin-left="6.2cm" fo:margin-right="0cm" fo:margin-top="0cm" fo:orphans="2" fo:text-indent="-6.2cm" fo:widows="2" style:auto-text-indent="false" style:page-number="auto" style:shadow="non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0.423cm" fo:orphans="2" fo:widows="2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cm" fo:margin-top="0cm" style:page-number="auto" text:line-number="0" text:number-lines="false"/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0.388cm" fo:orphans="2" fo:widows="2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1cm" fo:margin-right="0cm" fo:text-indent="0cm" style:auto-text-indent="false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cm" fo:margin-left="0cm" fo:margin-right="0cm" fo:margin-top="0cm" fo:orphans="2" fo:text-indent="0cm" fo:widows="2" style:auto-text-indent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/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0.75cm" fo:margin-bottom="0cm" fo:margin-left="0cm" fo:margin-right="0cm" fo:margin-top="0cm" fo:orphans="2" fo:text-indent="0cm" fo:widows="2" style:auto-text-indent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75cm" fo:margin-bottom="0cm" fo:margin-left="1.61cm" fo:margin-right="0cm" fo:margin-top="0cm" fo:orphans="2" fo:text-indent="-1.61cm" fo:widows="2" style:auto-text-indent="false" style:page-number="auto" text:line-number="0" text:number-lines="tru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75cm" fo:margin-bottom="0cm" fo:margin-left="3.38cm" fo:margin-right="0cm" fo:margin-top="0cm" fo:orphans="2" fo:text-indent="-3.38cm" fo:widows="2" style:auto-text-indent="false" style:page-number="auto" text:line-number="0" text:number-lines="tru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0.75cm" fo:margin-bottom="0cm" fo:margin-left="4.399cm" fo:margin-right="0cm" fo:margin-top="0cm" fo:orphans="2" fo:text-indent="-4.399cm" fo:widows="2" style:auto-text-indent="false" style:page-number="auto" text:line-number="0" text:number-lines="tru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0.75cm" fo:orphans="2" fo:widows="2" style:page-number="auto" text:line-number="0" text:number-lines="true"/>
      <style:text-properties fo:font-size="11pt" style:font-name="Arial1"/>
    </style:style>
    <style:style style:display-name="cc_item" style:family="paragraph" style:master-page-name="" style:name="cc_5f_item">
      <style:paragraph-properties fo:line-height="0.75cm" fo:margin-bottom="0cm" fo:margin-left="5.279cm" fo:margin-right="0cm" fo:margin-top="0cm" fo:orphans="2" fo:text-indent="-5.279cm" fo:widows="2" style:auto-text-indent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75cm" fo:orphans="2" fo:text-align="center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0.75cm" fo:margin-bottom="0cm" fo:margin-left="2.48cm" fo:margin-right="0cm" fo:margin-top="0cm" fo:orphans="2" fo:text-indent="0cm" fo:widows="2" style:auto-text-indent="false" style:page-number="auto" style:shadow="none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75cm" fo:margin-bottom="0cm" fo:margin-left="1.61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75cm" fo:margin-bottom="0cm" fo:margin-left="0.75cm" fo:margin-right="0cm" fo:margin-top="0cm" fo:orphans="2" fo:text-indent="0cm" fo:widows="2" style:auto-text-indent="false" style:page-number="auto" text:line-number="0" text:number-lines="tru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75cm" fo:margin-bottom="0cm" fo:margin-left="0.7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0.75cm" fo:margin-bottom="0cm" fo:margin-left="3.38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/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0.75cm" fo:margin-bottom="0cm" fo:margin-left="6.2cm" fo:margin-right="0cm" fo:margin-top="0cm" fo:orphans="2" fo:text-align="start" fo:text-indent="-6.2cm" fo:widows="2" style:auto-text-indent="false" style:justify-single-word="false" style:page-number="auto" style:shadow="none" text:line-number="0" text:number-lines="tru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75cm" fo:orphans="2" fo:widows="2" style:page-number="auto" text:line-number="0" text:number-lines="tru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0.75cm" fo:margin-bottom="0cm" fo:margin-top="0cm" fo:orphans="2" fo:text-align="justify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0.75cm" fo:margin-bottom="0cm" fo:margin-top="0.42cm" fo:orphans="2" fo:text-align="center" fo:widows="2" style:justify-single-word="false" style:page-number="auto" text:line-number="0" text:number-lines="true"/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0.75cm" fo:margin-bottom="0cm" fo:margin-top="0cm" fo:orphans="2" fo:text-align="center" fo:widows="2" style:justify-single-word="false" style:page-number="auto" text:line-number="0" text:number-lines="true"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75cm" fo:margin-bottom="0cm" fo:margin-left="0cm" fo:margin-right="0cm" fo:margin-top="0cm" fo:orphans="2" fo:text-align="start" fo:text-indent="1.191cm" fo:widows="2" style:auto-text-indent="false" style:justify-single-word="false" style:page-number="auto" text:line-number="0" text:number-lines="true">
        <style:tab-stops>
          <style:tab-stop style:position="1.191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75cm" fo:margin-bottom="0cm" fo:margin-left="1.61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75cm" fo:margin-bottom="0cm" fo:margin-left="2.48cm" fo:margin-right="0cm" fo:margin-top="0cm" fo:orphans="2" fo:text-align="start" fo:text-indent="-2.48cm" fo:widows="2" style:auto-text-indent="false" style:justify-single-word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75cm" fo:margin-bottom="0cm" fo:margin-left="2.48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indent="-1.61cm" fo:widows="2" style:auto-text-indent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indent="-2.48cm" fo:widows="2" style:auto-text-indent="false" style:page-number="auto" text:line-number="0" text:number-lines="false">
        <style:tab-stops>
          <style:tab-stop style:position="-1.341cm" style:type="right"/>
          <style:tab-stop style:position="-0.84cm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indent="-3.38cm" fo:widows="2" style:auto-text-indent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indent="-4.399cm" fo:widows="2" style:auto-text-indent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indent="-5.279cm" fo:widows="2" style:auto-text-indent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indent="-6.2cm" fo:widows="2" style:auto-text-indent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cm" fo:margin-left="0cm" fo:margin-right="0cm" fo:margin-top="0cm" fo:padding="0cm" fo:text-align="center" fo:text-indent="0cm" style:auto-text-indent="false" style:justify-single-word="false" style:page-number="auto" style:shadow="none" text:line-number="0" text:number-lines="true"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start" style:justify-single-word="false" style:page-number="auto" text:line-number="0" text:number-lines="true"/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style:text-autospace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75cm" fo:margin-bottom="0cm" fo:margin-left="2.48cm" fo:margin-right="0cm" fo:margin-top="0cm" fo:orphans="2" fo:text-indent="0cm" fo:widows="2" style:auto-text-indent="false" style:page-number="auto" text:line-number="0" text:number-lines="true"/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75cm" fo:margin-bottom="0cm" fo:margin-top="0cm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0.46cm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cm" fo:margin-left="3.38cm" fo:margin-right="0cm" fo:margin-top="0cm" fo:text-indent="-3.38cm" style:auto-text-indent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0.42cm" fo:orphans="2" fo:text-align="center" fo:widows="2" style:justify-single-word="false" style:page-number="auto" style:shadow="none" text:line-number="0" text:number-lines="false"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fo:margin-bottom="0cm" fo:margin-top="0.282cm" style:page-number="auto" text:line-number="0" text:number-lines="false">
        <style:background-image/>
      </style:paragraph-properties>
      <style:text-properties fo:font-size="11pt" style:font-name="Arial1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1" style:font-name-asian="MS PGothic" style:font-name-complex="Courier New1" style:font-size-asian="10pt" style:font-size-complex="10pt"/>
    </style:style>
    <style:style style:display-name="bd_preamble" style:family="paragraph" style:master-page-name="" style:name="bd_5f_preamble">
      <style:paragraph-properties fo:background-color="transparent" fo:line-height="0.75cm" fo:margin-bottom="0cm" fo:margin-left="0cm" fo:margin-right="0cm" fo:margin-top="0cm" fo:orphans="2" fo:text-indent="0cm" fo:widows="2" style:auto-text-indent="false" style:page-number="auto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0.75cm" fo:margin-bottom="0cm" fo:margin-left="0cm" fo:margin-right="0cm" fo:margin-top="0cm" fo:orphans="2" fo:text-indent="0.7cm" fo:widows="2" style:auto-text-indent="false" style:page-number="auto"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bd_resolving_clause_constitutional" style:family="paragraph" style:master-page-name="" style:name="bd_5f_resolving_5f_clause_5f_constitutional">
      <style:paragraph-properties fo:background-color="transparent" fo:line-height="0.75cm" fo:margin-bottom="0cm" fo:margin-left="0.7cm" fo:margin-right="0cm" fo:margin-top="0cm" fo:orphans="2" fo:text-align="start" fo:text-indent="-0.7cm" fo:widows="2" style:auto-text-indent="false" style:justify-single-word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zz_template_code" style:family="paragraph" style:master-page-name="" style:name="zz_5f_template_5f_code">
      <style:paragraph-properties fo:background-color="#ccffff" style:page-number="auto" text:line-number="0" text:number-lines="false">
        <style:background-image/>
      </style:paragraph-properties>
      <style:text-properties fo:country="US" fo:font-size="8pt" fo:language="en" style:font-name="Courier New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1" style:font-name-asian="Courier New1" style:font-name-complex="Courier New1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02cm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27cm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905cm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2.54cm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175cm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81cm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4.445cm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08cm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715cm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35cm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0.55cm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1.058cm" fo:margin-left="3.069cm" fo:margin-right="2.046cm" fo:margin-top="1.235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margin-bottom="0.176cm" fo:margin-left="0cm" fo:margin-right="0cm" fo:min-height="0.279cm" style:dynamic-spacing="false"/>
      </style:header-style>
      <style:footer-style>
        <style:header-footer-properties fo:margin-left="0cm" fo:margin-right="0cm" fo:margin-top="0.353cm" fo:min-height="0.455cm" style:dynamic-spacing="false"/>
      </style:footer-style>
    </style:page-layout>
    <style:page-layout style:name="Mpm2">
      <style:page-layout-properties fo:background-color="transparent" fo:margin-bottom="1.058cm" fo:margin-left="3.069cm" fo:margin-right="2.046cm" fo:margin-top="1.235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>
        <style:header-footer-properties fo:background-color="transparent" fo:margin-left="0cm" fo:margin-right="0cm" fo:margin-top="0.353cm" fo:min-height="0.455cm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Sixty-ninth" office:value-type="string" text:name="T_MEASURE_S_ASSEMBLYTEXTNAME"/>
        </text:user-field-decls>
        <text:p text:style-name="bd_5f_header"><text:user-field-get text:name="T_MEASURE_S_ASSEMBLYTEXTNAME">Sixty-ninth</text:user-field-get></text:p>
        <text:p text:style-name="bd_5f_header">Legislative Assembly</text:p>
      </style:header>
      <style:footer>
        <text:user-field-decls>
          <text:user-field-decl office:string-value="25.0651" office:value-type="string" text:name="T_MEASURE_S_LCNUMBER"/>
          <text:user-field-decl office:string-value="01001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>25.0651</text:user-field-get>.<text:user-field-get text:name="T_MEASURE_S_VERSION">01001</text:user-field-get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25.0651" office:value-type="string" text:name="T_MEASURE_S_LCNUMBER"/>
          <text:user-field-decl office:string-value="01001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>25.0651</text:user-field-get>.<text:user-field-get text:name="T_MEASURE_S_VERSION">01001</text:user-field-ge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16H47M13S</meta:editing-duration>
    <meta:editing-cycles>176</meta:editing-cycles>
    <dc:date>2025-01-29T08:24:14.10</dc:date>
    <meta:print-date>2025-01-29T08:19:58.59</meta:print-date>
    <dc:title>nd1.lc_bd_34</dc:title>
    <dc:description>Introduced Bill</dc:description>
    <dc:creator>hdubourt </dc:creator>
    <meta:printed-by>hdubourt </meta:printed-by>
    <meta:document-statistic meta:table-count="1" meta:image-count="0" meta:object-count="0" meta:page-count="1" meta:paragraph-count="21" meta:word-count="152" meta:character-count="1008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