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2392.4292591" style:family="paragraph" style:name="P2_NEW_1736782392.4292591" style:parent-style-name="cc_5f_subdivision">
      <style:paragraph-properties fo:background-color="transparent">
        <style:background-image/>
      </style:paragraph-properties>
    </style:style>
    <style:style style:display-name="P3_NEW_1736782392.4292591" style:family="paragraph" style:name="P3_NEW_1736782392.429259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tomann_1,hendersond_1,hoversonj_1,johnstond_1,heilmanm_1,christiansonn_1" office:value-type="string" text:name="T_MEASURE_T_HOUSESPONSOR"/>
        <text:user-field-decl office:string-value="2025/01/13 00:00:00" office:value-type="string" text:name="T_MEASURE_DT_DATECREATED"/>
        <text:user-field-decl office:string-value="Relating to election offenses." office:value-type="string" text:name="T_MEASURE_T_SHORTTITLE"/>
        <text:user-field-decl office:string-value="" office:value-type="string" text:name="T_MEASURE_S_UUID"/>
        <text:user-field-decl office:string-value="25.0652" office:value-type="string" text:name="T_MEASURE_S_LCNUMBER"/>
        <text:user-field-decl office:string-value="0" office:value-type="string" text:name="T_MEASURE_B_TRANSFERTITLE"/>
        <text:user-field-decl office:string-value="0" office:value-type="string" text:name="T_MEASURE_B_PREFILED"/>
        <text:user-field-decl office:string-value="clearys_1,magrumj_1,westonk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5"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6.1‑01‑12 of the North Dakota Century Code, relating to election off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Kasper, Toman, Henderson, Hoverson, D. Johnston, Heilman, Christianson</text:p>
          <text:p text:style-name="bd_5f_sponsor_5f_identification">Senators Cleary, Magrum, Weston, Cory</text:p>
          <text:p text:style-name="bd_5f_sponsor_5f_identification"/>
        </text:section>
        <text:section text:name="Title" text:style-name="Sect2">
          <text:p text:style-name="P6">A BILL for an Act to amend and reenact section 16.1‑01‑12 of the North Dakota Century Code, relating to election offense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6.1‑01‑12 of the North Dakota Century Code is amended and reenacted as follows:</text:p>
          <text:p text:style-name="P5"><text:tab/>16.1‑01‑12. Election offenses ‑ Penalty.</text:p>
          <text:p text:style-name="P4"><text:tab/><text:span text:style-name="T1">1.<text:tab/></text:span>It is unlawful for <text:span text:style-name="T1">an individual, measure committee as described in section 16.1‑08.1‑01, or other organization</text:span> to:</text:p>
          <text:p text:style-name="P2_NEW_1736782392.4292591"><text:tab/><text:span text:style-name="T1"><text:tab/>a.</text:span><text:tab/>Fraudulently alter another <text:span text:style-name="T1">individual's</text:span> ballot<text:span text:style-name="T1">,</text:span> substitute one ballot for another<text:span text:style-name="T1">,</text:span> or<text:span text:style-name="T5"> </text:span>otherwise defraud a voter of that voter's vote.</text:p>
          <text:p text:style-name="P2_NEW_1736782392.4292591"><text:tab/><text:span text:style-name="T1"><text:tab/>b.</text:span><text:tab/><text:span text:style-name="T1">Cause a disturbance, breach the peace, or obstruct</text:span> a qualified elector<text:span text:style-name="T1"> or a member of the election board</text:span> on the way to <text:span text:style-name="T1">or at </text:span>a polling place.</text:p>
          <text:p text:style-name="P2_NEW_1736782392.4292591"><text:tab/><text:span text:style-name="T1"><text:tab/>c.</text:span><text:tab/>Vote<text:span text:style-name="T5"> </text:span>more than once in any election.</text:p>
          <text:p text:style-name="P2_NEW_1736782392.4292591"><text:tab/><text:span text:style-name="T1"><text:tab/>d.</text:span><text:tab/>Knowingly vote in the wrong election precinct or district.</text:p>
          <text:p text:style-name="P2_NEW_1736782392.4292591"><text:tab/><text:span text:style-name="T1"><text:tab/>e.</text:span><text:tab/>Disobey the lawful command of an election officer as defined in chapter 16.1‑05.</text:p>
          <text:p text:style-name="P2_NEW_1736782392.4292591"><text:tab/><text:span text:style-name="T1"><text:tab/>f.</text:span><text:tab/>Knowingly exclude a qualified elector from voting or knowingly allow an unqualified <text:span text:style-name="T1">individual</text:span> to vote.</text:p>
          <text:p text:style-name="P2_NEW_1736782392.4292591"><text:tab/><text:span text:style-name="T1"><text:tab/>g.</text:span><text:tab/>Knowingly vote when not qualified to do so.</text:p>
          <text:p text:style-name="P2_NEW_1736782392.4292591"><text:tab/><text:span text:style-name="T1"><text:tab/>h.</text:span><text:tab/>Sign an initiative, referendum, recall, or any other election petition when not qualified to do so.</text:p>
          <text:p text:style-name="P2_NEW_1736782392.4292591"><text:span text:style-name="T5"><text:tab/><text:tab/></text:span><text:span text:style-name="T6">i.<text:tab/></text:span>Circulate an initiative, referendum, recall, or any other election petition not in its entirety or<text:span text:style-name="T5"> </text:span>when unqualified to do so.</text:p>
          <text:p text:style-name="P2_NEW_1736782392.4292591"><text:tab/><text:span text:style-name="T1"><text:tab/>j.</text:span><text:tab/><text:span text:style-name="T7">Pay or offer to pay any </text:span><text:span text:style-name="T8">individual, measure committee, or other organization</text:span><text:span text:style-name="T7">, or receive payment or agree to receive payment, on a basis related to the number </text:span><text:soft-page-break/><text:span text:style-name="T7">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text:span text:style-name="T8">the</text:span><text:span text:style-name="T7"> intent to remunerate </text:span><text:span text:style-name="T8">before</text:span><text:span text:style-name="T7"> submitting the petitions and, in the case of initiative and referendum petitions, fully disclose all contributions received pursuant to chapter 16.1‑08.1 to the secretary of state upon submission of the petitions. The disclosure of contributions received under this section does not affect the requirement to file a pre‑election report by </text:span><text:span text:style-name="T8">individuals or organizations</text:span><text:span text:style-name="T7"> soliciting or accepting contributions for the purpose of aiding or opposing the circulation or passage of a statewide initiative or referendum petition or measure placed upon a statewide ballot by action of the legislative assembly under chapter 16.1‑08.1.</text:span><text:span text:style-name="T8"> Any signature obtained in violation of this subdivision is void and may not be counted.</text:span></text:p>
          <text:p text:style-name="P2_NEW_1736782392.4292591"><text:span text:style-name="T5"><text:tab/></text:span><text:span text:style-name="T6"><text:tab/></text:span><text:span text:style-name="T8">k.</text:span><text:span text:style-name="T5"><text:tab/></text:span>Willfully fail to perform any duty of an election officer after having accepted the responsibility of being an election officer by taking the oath as prescribed in this title.</text:p>
          <text:p text:style-name="P2_NEW_1736782392.4292591"><text:tab/><text:span text:style-name="T1"><text:tab/></text:span><text:span text:style-name="T8">l.</text:span><text:span text:style-name="T9">k.</text:span><text:tab/>Willfully violate any rule adopted by the secretary of state pursuant to this title.</text:p>
          <text:p text:style-name="P2_NEW_1736782392.4292591"><text:tab/><text:span text:style-name="T1"><text:tab/></text:span><text:span text:style-name="T8">m.</text:span><text:span text:style-name="T9">l.</text:span><text:tab/>Willfully make any false canvass of votes, or make, sign, publish, or deliver any false return of an election, knowing the <text:span text:style-name="T1">canvass or return</text:span> to be false<text:span text:style-name="T1">;</text:span> or willfully deface, destroy, or conceal any statement or certificate entrusted to the <text:span text:style-name="T1">individual's or organization's</text:span> care.</text:p>
          <text:p text:style-name="P2_NEW_1736782392.4292591"><text:tab/><text:span text:style-name="T1"><text:tab/></text:span><text:span text:style-name="T8">n.</text:span><text:span text:style-name="T9">m.</text:span><text:tab/>Destroy ballots, ballot boxes, election lists, or other election supplies except as provided by law<text:span text:style-name="T1">, or negatively impact the confidentiality, integrity, or availability of any system used for voting</text:span>.</text:p>
          <text:p text:style-name="P2_NEW_1736782392.4292591"><text:span text:style-name="T1"><text:tab/><text:tab/></text:span><text:span text:style-name="T8">o.</text:span><text:span text:style-name="T9">n.</text:span><text:span text:style-name="T1"><text:tab/></text:span>Sign a name other than that individual's own name to an initiative, referendum, recall, or any other election petition.</text:p>
          <text:p text:style-name="P3_NEW_1736782392.4292591"><text:tab/><text:tab/><text:span text:style-name="T7">p.</text:span><text:span text:style-name="T9">o.</text:span><text:tab/>Willfully submit an initiative or referendum petition that contains one or more fraudulent signatures.</text:p>
          <text:p text:style-name="P2_NEW_1736782392.4292591"><text:tab/><text:span text:style-name="T1">2.<text:tab/>a.<text:tab/></text:span>A violation of <text:span text:style-name="T1">subdivisions b, e, f, or h</text:span> through <text:span text:style-name="T8">l</text:span><text:span text:style-name="T9">k</text:span><text:span text:style-name="T1"> of subsection 1</text:span> is a class A misdemeanor.</text:p>
          <text:p text:style-name="P3_NEW_1736782392.4292591"><text:tab/><text:tab/>b.<text:tab/>A violation of subdivisions a, c, d, g, or <text:span text:style-name="T7">m</text:span><text:span text:style-name="T9">l</text:span> of subsection 1 is a class C felony.</text:p>
          <text:p text:style-name="P2_NEW_1736782392.4292591"><text:soft-page-break/><text:span text:style-name="T1"><text:tab/><text:tab/>c.<text:tab/></text:span>A violation of <text:span text:style-name="T1">subdivision </text:span><text:span text:style-name="T8">n</text:span><text:span text:style-name="T9">m</text:span><text:span text:style-name="T1"> of </text:span>subsection <text:span text:style-name="T1">1</text:span><text:span text:style-name="T6"> </text:span>is a class C felony.</text:p>
          <text:p text:style-name="P3_NEW_1736782392.4292591"><text:tab/><text:tab/>d.<text:tab/>A violation of subdivision <text:span text:style-name="T7">o</text:span><text:span text:style-name="T9">n</text:span> of subsection 1 is a class A misdemeanor if an individual signs one or two names other than the individual's own name to a petition and is a class C felony if an individual signs more than two names other than the individual's own name to a petition.</text:p>
          <text:p text:style-name="P3_NEW_1736782392.4292591"><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text:span text:style-name="T7">p</text:span><text:span text:style-name="T9">o</text:span> of subsection 1, and is convicted of fraud, is subject to a class A misdemeanor and may not reapply to the secretary of state for authorization to do business under any name for five years following the entry of judgment.</text:p>
          <text:p text:style-name="P3_NEW_1736782392.4292591"><text:tab/><text:tab/>f.<text:tab/>A violation of subdivision <text:span text:style-name="T7">p</text:span><text:span text:style-name="T9">o</text:span>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3_NEW_1736782392.4292591"><text:tab/><text:tab/>g.<text:tab/>An individual who is a member of an organization may be convicted of a violation as an accomplice under section 12.1‑03‑01.</text:p>
          <text:p text:style-name="P4"><text:tab/><text:span text:style-name="T1">3.<text:tab/></text:span>Every act <text:span text:style-name="T1">this chapter makes</text:span> criminal when committed with reference to the election of a candidate is equally criminal when committed with reference to the determination of a question submitted to qualified electors to be decided by votes cast at an el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