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431640.13243681" style:family="paragraph" style:name="P2_NEW_1736431640.13243681" style:parent-style-name="bd_5f_title">
      <style:paragraph-properties>
        <style:tab-stops/>
      </style:paragraph-properties>
    </style:style>
    <style:style style:display-name="P3_NEW_1736431640.13243681" style:family="paragraph" style:name="P3_NEW_1736431640.13243681" style:parent-style-name="cc_5f_subdivision">
      <style:text-properties style:text-underline-style="none"/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text-underline-style="none"/>
    </style:style>
    <style:style style:family="text" style:name="T3">
      <style:text-properties style:text-line-through-style="solid"/>
    </style:style>
    <style:style style:family="text" style:name="T4">
      <style:text-properties style:text-underline-color="font-color" style:text-underline-style="solid" style:text-underline-width="auto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schauera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jonasj_1,koppelmanb_1,mcleodc_1,pyleb_1,stemeng_1,swionteks_1,warreyj_1" office:value-type="string" text:name="T_MEASURE_T_HOUSESPONSOR"/>
        <text:user-field-decl office:string-value="2025/01/09 00:00:00" office:value-type="string" text:name="T_MEASURE_DT_DATECREATED"/>
        <text:user-field-decl office:string-value="Relating to the board of directors of the Lake Agassiz water authority." office:value-type="string" text:name="T_MEASURE_T_SHORTTITLE"/>
        <text:user-field-decl office:string-value="" office:value-type="string" text:name="T_MEASURE_S_UUID"/>
        <text:user-field-decl office:string-value="25.0653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leej_1,sorvaagr_1,clemensd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162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61-39-03-1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ubsection 1 of section 61‑39‑03 of the North Dakota Century Code, relating to the board of directors of the Lake Agassiz water authority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Schauer, Jonas, Koppelman, McLeod, Pyle, Stemen, Swiontek, Warrey</text:p>
          <text:p text:style-name="bd_5f_sponsor_5f_identification">Senators Lee, Sorvaag, Clemens</text:p>
          <text:p text:style-name="bd_5f_sponsor_5f_identification"/>
        </text:section>
        <text:section text:name="Title" text:style-name="Sect2">
          <text:p text:style-name="P2_NEW_1736431640.13243681">A BILL for an Act to amend and reenact subsection 1 of section 61‑39‑03 of the North Dakota Century Code, relating to the board of directors of the Lake Agassiz water authority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tab/><text:span text:style-name="bd_5f_section_5f_name"><text:span text:style-name="T1">SECTION 1. AMENDMENT. </text:span></text:span>Subsection 1 of section 61‑39‑03 of the North Dakota Century Code is amended and reenacted as follows:</text:p>
          <text:p text:style-name="cc_5f_subsection"><text:span text:style-name="T2"><text:tab/>1.</text:span><text:tab/>The authority must be governed by a board of directors selected as follows:</text:p>
          <text:p text:style-name="cc_5f_subdivision"><text:tab/><text:span text:style-name="T2"><text:tab/>a.</text:span><text:tab/>One member from a city with a population greater than forty thousand located east of state highway 1 and north of state highway 200.</text:p>
          <text:p text:style-name="cc_5f_subdivision"><text:tab/><text:span text:style-name="T2"><text:tab/>b.</text:span><text:tab/><text:span text:style-name="T3">One member</text:span><text:span text:style-name="T4">Two members</text:span> from <text:span text:style-name="T3">a city</text:span><text:span text:style-name="T4">differing cities</text:span> with a population greater than forty thousand located east of state highway 1 and south of state highway 200.</text:p>
          <text:p text:style-name="cc_5f_subdivision"><text:tab/><text:span text:style-name="T2"><text:tab/>c.</text:span><text:tab/>One member from a city with a population of five thousand but not more than forty thousand located east of state highway 1.</text:p>
          <text:p text:style-name="cc_5f_subdivision"><text:tab/><text:span text:style-name="T2"><text:tab/>d.</text:span><text:tab/>One member from a city with a population of less than five thousand located east of state highway 1.</text:p>
          <text:p text:style-name="cc_5f_subdivision"><text:tab/><text:span text:style-name="T2"><text:tab/>e.</text:span><text:tab/>Two members from water districts located east of state highway 1 and north of state highway 200.</text:p>
          <text:p text:style-name="cc_5f_subdivision"><text:tab/><text:span text:style-name="T2"><text:tab/>f.</text:span><text:tab/>Two members from water districts located east of state highway 1 and south of state highway 200.</text:p>
          <text:p text:style-name="cc_5f_subdivision"><text:tab/><text:span text:style-name="T2"><text:tab/>g.</text:span><text:tab/>One member from water districts located east of state highway 1.</text:p>
          <text:p text:style-name="cc_5f_subdivision"><text:tab/><text:span text:style-name="T2"><text:tab/>h.</text:span><text:tab/>One member from a Minnesota city with a population of more than thirty thousand and which is located within five miles [8.05 kilometers] of this state.</text:p>
          <text:p text:style-name="P3_NEW_1736431640.13243681"><text:tab/><text:tab/>i.<text:tab/>One member from water districts located west of state highway 1.</text:p>
          <text:p text:style-name="P3_NEW_1736431640.13243681"><text:tab/><text:tab/>j.<text:tab/>One member from a city west of state highway 1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