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742792">
          <text:insertion>
            <office:change-info>
              <dc:creator>intern8 </dc:creator>
              <dc:date>2025-02-05T13:55:00</dc:date>
            </office:change-info>
          </text:insertion>
        </text:changed-region>
        <text:changed-region text:id="ct360624888">
          <text:deletion>
            <office:change-info>
              <dc:creator>agunderson </dc:creator>
              <dc:date>2025-02-05T16:50:00</dc:date>
            </office:change-info>
            <text:p text:style-name="cc_5f_subsection"><text:span text:style-name="T1">, knowing the individual</text:span></text:p>
          </text:deletion>
        </text:changed-region>
        <text:changed-region text:id="ct360626384">
          <text:insertion>
            <office:change-info>
              <dc:creator>agunderson </dc:creator>
              <dc:date>2025-02-05T16:50:00</dc:date>
            </office:change-info>
          </text:insertion>
        </text:changed-region>
        <text:changed-region text:id="ct168744424">
          <text:deletion>
            <office:change-info>
              <dc:creator>intern8 </dc:creator>
              <dc:date>2025-02-05T13:56:00</dc:date>
            </office:change-info>
            <text:p text:style-name="cc_5f_subsection"><text:span text:style-name="T1">The labor commissioner shall investigate an</text:span></text:p>
          </text:deletion>
        </text:changed-region>
        <text:changed-region text:id="ct168744696">
          <text:insertion>
            <office:change-info>
              <dc:creator>intern8 </dc:creator>
              <dc:date>2025-02-05T13:56:00</dc:date>
            </office:change-info>
          </text:insertion>
        </text:changed-region>
        <text:changed-region text:id="ct168745104">
          <text:insertion>
            <office:change-info>
              <dc:creator>intern8 </dc:creator>
              <dc:date>2025-02-05T13:56:00</dc:date>
            </office:change-info>
          </text:insertion>
        </text:changed-region>
        <text:changed-region text:id="ct168744152">
          <text:insertion>
            <office:change-info>
              <dc:creator>intern8 </dc:creator>
              <dc:date>2025-02-05T13:57:00</dc:date>
            </office:change-info>
          </text:insertion>
        </text:changed-region>
        <text:changed-region text:id="ct168745512">
          <text:deletion>
            <office:change-info>
              <dc:creator>intern8 </dc:creator>
              <dc:date>2025-02-05T13:57:00</dc:date>
            </office:change-info>
            <text:p text:style-name="cc_5f_subsection"><text:span text:style-name="T1">If the </text:span><text:span text:style-name="T1"><text:user-field-get text:name="P1:L18"/></text:span><text:span text:style-name="T1">labor commissioner finds evidence of a violation, the labor commissioner shall refer </text:span><text:span text:style-name="T1"><text:user-field-get text:name="P1:L19"/></text:span><text:span text:style-name="T1">the</text:span></text:p>
          </text:deletion>
        </text:changed-region>
        <text:changed-region text:id="ct168745920">
          <text:insertion>
            <office:change-info>
              <dc:creator>intern8 </dc:creator>
              <dc:date>2025-02-05T13:57:00</dc:date>
            </office:change-info>
          </text:insertion>
        </text:changed-region>
        <text:changed-region text:id="ct168745648">
          <text:deletion>
            <office:change-info>
              <dc:creator>intern8 </dc:creator>
              <dc:date>2025-02-05T13:58:00</dc:date>
            </office:change-info>
            <text:p text:style-name="cc_5f_subsection"><text:span text:style-name="T1"><text:s/>to the</text:span></text:p>
          </text:deletion>
        </text:changed-region>
        <text:changed-region text:id="ct168746192">
          <text:insertion>
            <office:change-info>
              <dc:creator>intern8 </dc:creator>
              <dc:date>2025-02-05T13:59:00</dc:date>
            </office:change-info>
          </text:insertion>
        </text:changed-region>
        <text:changed-region text:id="ct168745784">
          <text:deletion>
            <office:change-info>
              <dc:creator>intern8 </dc:creator>
              <dc:date>2025-02-05T13:59:00</dc:date>
            </office:change-info>
            <text:p text:style-name="cc_5f_subdivision"><text:span text:style-name="T1">Five</text:span></text:p>
          </text:deletion>
        </text:changed-region>
        <text:changed-region text:id="ct168743744">
          <text:insertion>
            <office:change-info>
              <dc:creator>intern8 </dc:creator>
              <dc:date>2025-02-05T13:59:00</dc:date>
            </office:change-info>
          </text:insertion>
        </text:changed-region>
        <text:changed-region text:id="ct168746464">
          <text:deletion>
            <office:change-info>
              <dc:creator>intern8 </dc:creator>
              <dc:date>2025-02-05T14:00:00</dc:date>
            </office:change-info>
            <text:p text:style-name="cc_5f_subdivision"><text:span text:style-name="T1"><text:s/>and the suspension of the person's business license until </text:span><text:span text:style-name="T1"><text:user-field-get text:name="P2:L2"/></text:span><text:span text:style-name="T1">the unauthorized worker's employment is terminated,</text:span></text:p>
          </text:deletion>
        </text:changed-region>
        <text:changed-region text:id="ct168743880">
          <text:deletion>
            <office:change-info>
              <dc:creator>intern8 </dc:creator>
              <dc:date>2025-02-05T14:01:00</dc:date>
            </office:change-info>
            <text:p text:style-name="cc_5f_subdivision"><text:span text:style-name="T1">Ten</text:span></text:p>
          </text:deletion>
        </text:changed-region>
        <text:changed-region text:id="ct168743336">
          <text:insertion>
            <office:change-info>
              <dc:creator>intern8 </dc:creator>
              <dc:date>2025-02-05T14:01:00</dc:date>
            </office:change-info>
          </text:insertion>
        </text:changed-region>
        <text:changed-region text:id="ct168730416">
          <text:deletion>
            <office:change-info>
              <dc:creator>intern8 </dc:creator>
              <dc:date>2025-02-05T14:01:00</dc:date>
            </office:change-info>
            <text:p text:style-name="cc_5f_subdivision"><text:span text:style-name="T1"><text:s/>and the suspension of the person's business license for six </text:span><text:span text:style-name="T1"><text:user-field-get text:name="P2:L5"/></text:span><text:span text:style-name="T1">months,</text:span></text:p>
          </text:deletion>
        </text:changed-region>
        <text:changed-region text:id="ct149600944">
          <text:deletion>
            <office:change-info>
              <dc:creator>intern8 </dc:creator>
              <dc:date>2025-02-05T14:02:00</dc:date>
            </office:change-info>
            <text:p text:style-name="cc_5f_subdivision"><text:span text:style-name="T1">Thirty</text:span></text:p>
          </text:deletion>
        </text:changed-region>
        <text:changed-region text:id="ct149599856">
          <text:insertion>
            <office:change-info>
              <dc:creator>intern8 </dc:creator>
              <dc:date>2025-02-05T14:02:00</dc:date>
            </office:change-info>
          </text:insertion>
        </text:changed-region>
        <text:changed-region text:id="ct149602712">
          <text:deletion>
            <office:change-info>
              <dc:creator>intern8 </dc:creator>
              <dc:date>2025-02-05T14:03:00</dc:date>
            </office:change-info>
            <text:p text:style-name="cc_5f_subdivision"><text:span text:style-name="T1"><text:s/>and the permanent revocation of the person's business </text:span><text:span text:style-name="T1"><text:user-field-get text:name="P2:L7"/></text:span><text:span text:style-name="T1">license,</text:span></text:p>
          </text:deletion>
        </text:changed-region>
        <text:changed-region text:id="ct149601488">
          <text:insertion>
            <office:change-info>
              <dc:creator>intern8 </dc:creator>
              <dc:date>2025-02-05T14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prohibition of the employment of unauthorized workers; and to provide a penalty." office:value-type="string" text:name="T_MEASURE_T_SHORTTITLE"/>
        <text:user-field-decl office:string-value="" office:value-type="string" text:name="T_MEASURE_S_UUID"/>
        <text:user-field-decl office:string-value="25.065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5 of the North Dakota Century Code, relating to the prohibition of the employment of unauthorized workers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kasperj_1,johnstond_1,nehringde_1,mortond_1,vanwinklel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91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4-05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654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, Business and Labor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ilman, Kasper, D. Johnston, Nehring, Morton, VanWinkle</text:p>
        <text:p text:style-name="bd_5f_sponsor_5f_identification">Senator Castaned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34‑05 of the North Dakota <text:user-field-get text:name="P1:L2"/>Century Code, relating to the prohibition of the employment of unauthorized workers; and to <text:user-field-get text:name="P1:L3"/>provide a penal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4">A new section to chapter 34‑05 of the North Dakota Century Code is created </text:span><text:span text:style-name="T4"><text:user-field-get text:name="P1:L6"/></text:span><text:span text:style-name="T4">and enacted as follows:</text:span></text:p>
        <text:p text:style-name="cc_5f_section_5f_heading"><text:user-field-get text:name="P1:L7"/><text:span text:style-name="T3"><text:tab/></text:span><text:span text:style-name="T1">Unauthorized workers - Prohibition - Penalty.</text:span></text:p>
        <text:p text:style-name="cc_5f_subsection"><text:user-field-get text:name="P1:L8"/><text:span text:style-name="T3"><text:tab/></text:span><text:span text:style-name="T1">1.</text:span><text:span text:style-name="T3"><text:tab/></text:span><text:span text:style-name="T1">As used in this section:</text:span></text:p>
        <text:p text:style-name="cc_5f_subdivision"><text:user-field-get text:name="P1:L9"/><text:span text:style-name="T3"><text:tab/><text:tab/></text:span><text:span text:style-name="T1">a.</text:span><text:span text:style-name="T3"><text:tab/></text:span><text:span text:style-name="T1">"Business license" means a license, permit, registration, or other authorization </text:span><text:span text:style-name="T1"><text:user-field-get text:name="P1:L10"/></text:span><text:span text:style-name="T1">required by law for a business to operate in the state.</text:span></text:p>
        <text:p text:style-name="cc_5f_subdivision"><text:user-field-get text:name="P1:L11"/><text:span text:style-name="T3"><text:tab/><text:tab/></text:span><text:span text:style-name="T1">b.</text:span><text:span text:style-name="T3"><text:tab/></text:span><text:span text:style-name="T1">"Private employer" means a person transacting business in the state, which </text:span><text:span text:style-name="T1"><text:user-field-get text:name="P1:L12"/></text:span><text:span text:style-name="T1">employs one or more individuals.</text:span></text:p>
        <text:p text:style-name="cc_5f_subdivision"><text:user-field-get text:name="P1:L13"/><text:span text:style-name="T3"><text:tab/><text:tab/></text:span><text:span text:style-name="T1">c.</text:span><text:span text:style-name="T3"><text:tab/></text:span><text:span text:style-name="T1">"Unauthorized worker" means an unauthorized alien as defined by 8 U.S.C. </text:span><text:span text:style-name="T1"><text:user-field-get text:name="P1:L14"/></text:span><text:span text:style-name="T1">Section 1324a(h)(3).</text:span></text:p>
        <text:p text:style-name="cc_5f_subsection"><text:user-field-get text:name="P1:L15"/><text:span text:style-name="T3"><text:tab/></text:span><text:span text:style-name="T1">2.</text:span><text:span text:style-name="T3"><text:tab/></text:span><text:span text:style-name="T1">A private employer may not</text:span><text:change-start text:change-id="ct168742792"/><text:span text:style-name="T1"> willfully</text:span><text:change-end text:change-id="ct168742792"/><text:span text:style-name="T1"> hire for employment an unauthorized worker or continue to </text:span><text:span text:style-name="T1"><text:user-field-get text:name="P1:L16"/></text:span><text:span text:style-name="T1">employ an individual</text:span><text:change text:change-id="ct360624888"/><text:change-start text:change-id="ct360626384"/><text:span text:style-name="T1"> who</text:span><text:change-end text:change-id="ct360626384"/><text:span text:style-name="T1"> has become an unauthorized worker.</text:span></text:p>
        <text:p text:style-name="cc_5f_subsection"><text:user-field-get text:name="P1:L17"/><text:span text:style-name="T3"><text:tab/></text:span><text:span text:style-name="T1">3.</text:span><text:span text:style-name="T3"><text:tab/></text:span><text:change text:change-id="ct168744424"/><text:change-start text:change-id="ct168744696"/><text:span text:style-name="T1">An</text:span><text:change-end text:change-id="ct168744696"/><text:span text:style-name="T1"> alleged violation under this section</text:span><text:change-start text:change-id="ct168745104"/><text:span text:style-name="T1"> may be filed by an individual with the attorney general and the attorney general ma</text:span><text:change-end text:change-id="ct168745104"/><text:change-start text:change-id="ct168744152"/><text:span text:style-name="T1">y investigate the alleged violation</text:span><text:change-end text:change-id="ct168744152"/><text:span text:style-name="T1">. </text:span><text:change text:change-id="ct168745512"/><text:change-start text:change-id="ct168745920"/><text:span text:style-name="T1">An</text:span><text:change-end text:change-id="ct168745920"/><text:span text:style-name="T1"> alleged violation</text:span><text:change text:change-id="ct168745648"/><text:change-start text:change-id="ct168746192"/><text:span text:style-name="T1"> may be referred by the</text:span><text:change-end text:change-id="ct168746192"/><text:span text:style-name="T1"> attorney general for prosecution.</text:span></text:p>
        <text:p text:style-name="cc_5f_subsection"><text:user-field-get text:name="P1:L20"/><text:span text:style-name="T3"><text:tab/></text:span><text:span text:style-name="T1">4.</text:span><text:span text:style-name="T3"><text:tab/></text:span><text:span text:style-name="T1">A person who violates this section is subject to a civil penalty not to exceed:</text:span></text:p>
        <text:p text:style-name="cc_5f_subdivision"><text:user-field-get text:name="P2:L1"/><text:span text:style-name="T3"><text:tab/><text:tab/></text:span><text:span text:style-name="T1">a.</text:span><text:span text:style-name="T3"><text:tab/></text:span><text:change text:change-id="ct168745784"/><text:change-start text:change-id="ct168743744"/><text:span text:style-name="T1">Two</text:span><text:change-end text:change-id="ct168743744"/><text:span text:style-name="T1"> thousand dollars</text:span><text:change text:change-id="ct168746464"/><text:span text:style-name="T1"> if it is the person's first </text:span><text:span text:style-name="T1"><text:user-field-get text:name="P2:L3"/></text:span><text:span text:style-name="T1">offense under this section.</text:span></text:p>
        <text:p text:style-name="cc_5f_subdivision"><text:user-field-get text:name="P2:L4"/><text:span text:style-name="T3"><text:tab/><text:tab/></text:span><text:span text:style-name="T1">b.</text:span><text:span text:style-name="T3"><text:tab/></text:span><text:change text:change-id="ct168743880"/><text:change-start text:change-id="ct168743336"/><text:span text:style-name="T1">Five</text:span><text:change-end text:change-id="ct168743336"/><text:span text:style-name="T1"> thousand dollars</text:span><text:change text:change-id="ct168730416"/><text:span text:style-name="T1"> if it is the person's second offense under this section.</text:span></text:p>
        <text:p text:style-name="cc_5f_subdivision"><text:user-field-get text:name="P2:L6"/><text:span text:style-name="T3"><text:tab/><text:tab/></text:span><text:span text:style-name="T1">c.</text:span><text:span text:style-name="T3"><text:tab/></text:span><text:change text:change-id="ct149600944"/><text:change-start text:change-id="ct149599856"/><text:span text:style-name="T1">Ten</text:span><text:change-end text:change-id="ct149599856"/><text:span text:style-name="T1"> thousand dollars</text:span><text:change text:change-id="ct149602712"/><text:span text:style-name="T1"> if it is the person's third </text:span><text:change-start text:change-id="ct149601488"/><text:span text:style-name="T1">or subsequent </text:span><text:change-end text:change-id="ct149601488"/><text:span text:style-name="T1">offense under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54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54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54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54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9M38S</meta:editing-duration>
    <meta:editing-cycles>178</meta:editing-cycles>
    <dc:date>2025-02-05T16:51:40.97</dc:date>
    <meta:print-date>2025-02-05T16:41:41.38</meta:print-date>
    <dc:title>nd1.lc_bd_34</dc:title>
    <dc:description>Introduced Bill</dc:description>
    <dc:creator>agunderson </dc:creator>
    <meta:printed-by>agunderson </meta:printed-by>
    <meta:document-statistic meta:table-count="1" meta:image-count="0" meta:object-count="0" meta:page-count="2" meta:paragraph-count="42" meta:word-count="368" meta:character-count="235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