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ubsection">
      <style:paragraph-properties fo:background-color="#99ccff">
        <style:background-image/>
      </style:paragraph-properties>
    </style:style>
    <style:style style:family="paragraph" style:name="P4" style:parent-style-name="bd_5f_subsection">
      <style:paragraph-properties fo:background-color="#99ccff">
        <style:background-image/>
      </style:paragraph-properties>
      <style:text-properties style:text-underline-style="none"/>
    </style:style>
    <style:style style:family="paragraph" style:name="P5" style:parent-style-name="bd_5f_section">
      <style:paragraph-properties fo:background-color="#99ccff">
        <style:background-image/>
      </style:paragraph-properties>
    </style:style>
    <style:style style:family="paragraph" style:name="P6" style:parent-style-name="bd_5f_subdivision">
      <style:paragraph-properties fo:background-color="#99ccff">
        <style:background-image/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292372448">
          <text:deletion>
            <office:change-info>
              <dc:creator>lfordahl </dc:creator>
              <dc:date>2025-03-24T18:21:00</dc:date>
            </office:change-info>
            <text:p text:style-name="bd_5f_title">for an Act to create and enact a new section to chapter 34‑05 of the North Dakota <text:user-field-get text:name="P1:L2"/>Century Code, relating to the prohibition of the employment of unauthorized workers; and to <text:user-field-get text:name="P1:L3"/>provide a penalty.</text:p>
          </text:deletion>
        </text:changed-region>
        <text:changed-region text:id="ct292373400">
          <text:insertion>
            <office:change-info>
              <dc:creator>lfordahl </dc:creator>
              <dc:date>2025-03-24T18:21:00</dc:date>
            </office:change-info>
          </text:insertion>
        </text:changed-region>
        <text:changed-region text:id="ct292372040">
          <text:insertion>
            <office:change-info>
              <dc:creator>lfordahl </dc:creator>
              <dc:date>2025-03-24T18:22:00</dc:date>
            </office:change-info>
          </text:insertion>
        </text:changed-region>
        <text:changed-region text:id="ct292372584">
          <text:insertion>
            <office:change-info>
              <dc:creator>ethompson </dc:creator>
              <dc:date>2025-03-24T23:23:00</dc:date>
            </office:change-info>
          </text:insertion>
        </text:changed-region>
        <text:changed-region text:id="ct292373672">
          <text:insertion>
            <office:change-info>
              <dc:creator>lfordahl </dc:creator>
              <dc:date>2025-03-24T18:30:00</dc:date>
            </office:change-info>
          </text:insertion>
        </text:changed-region>
        <text:changed-region text:id="ct292371768">
          <text:deletion>
            <office:change-info>
              <dc:creator>lfordahl </dc:creator>
              <dc:date>2025-03-24T18:22:00</dc:date>
            </office:change-info>
            <text:p text:style-name="bd_5f_section"><text:span text:style-name="bd_5f_section_5f_name"><text:span text:style-name="T1"><text:tab/>SECTION 1. </text:span></text:span><text:span text:style-name="T2">A new section to chapter 34‑05 of the North Dakota Century Code is created </text:span><text:span text:style-name="T2"><text:user-field-get text:name="P1:L6"/></text:span><text:span text:style-name="T2">and enacted as follows:</text:span></text:p>
            <text:p text:style-name="cc_5f_section_5f_heading"><text:user-field-get text:name="P1:L7"/><text:span text:style-name="T3"><text:tab/></text:span><text:span text:style-name="T4">Unauthorized workers - Prohibition - Penalty.</text:span></text:p>
            <text:p text:style-name="cc_5f_subsection"><text:user-field-get text:name="P1:L8"/><text:span text:style-name="T3"><text:tab/></text:span><text:span text:style-name="T4">1.</text:span><text:span text:style-name="T3"><text:tab/></text:span><text:span text:style-name="T4">As used in this section:</text:span></text:p>
            <text:p text:style-name="cc_5f_subdivision"><text:user-field-get text:name="P1:L9"/><text:span text:style-name="T3"><text:tab/><text:tab/></text:span><text:span text:style-name="T4">a.</text:span><text:span text:style-name="T3"><text:tab/></text:span><text:span text:style-name="T4">"Business license" means a license, permit, registration, or other authorization </text:span><text:span text:style-name="T4"><text:user-field-get text:name="P1:L10"/></text:span><text:span text:style-name="T4">required by law for a business to operate in the state.</text:span></text:p>
            <text:p text:style-name="cc_5f_subdivision"><text:user-field-get text:name="P1:L11"/><text:span text:style-name="T3"><text:tab/><text:tab/></text:span><text:span text:style-name="T4">b.</text:span><text:span text:style-name="T3"><text:tab/></text:span><text:span text:style-name="T4">"Private employer" means a person transacting business in the state, which </text:span><text:span text:style-name="T4"><text:user-field-get text:name="P1:L12"/></text:span><text:span text:style-name="T4">employs one or more individuals.</text:span></text:p>
            <text:p text:style-name="cc_5f_subdivision"><text:user-field-get text:name="P1:L13"/><text:span text:style-name="T3"><text:tab/><text:tab/></text:span><text:span text:style-name="T4">c.</text:span><text:span text:style-name="T3"><text:tab/></text:span><text:span text:style-name="T4">"Unauthorized worker" means an unauthorized alien as defined by 8 U.S.C. </text:span><text:span text:style-name="T4"><text:user-field-get text:name="P1:L14"/></text:span><text:span text:style-name="T4">Section 1324a(h)(3).</text:span></text:p>
            <text:p text:style-name="cc_5f_subsection"><text:user-field-get text:name="P1:L15"/><text:span text:style-name="T3"><text:tab/></text:span><text:span text:style-name="T4">2.</text:span><text:span text:style-name="T3"><text:tab/></text:span><text:span text:style-name="T4">A private employer may not willfully hire for employment an unauthorized worker or </text:span><text:span text:style-name="T4"><text:user-field-get text:name="P1:L16"/></text:span><text:span text:style-name="T4">continue to employ an individual who has become an unauthorized worker.</text:span></text:p>
            <text:p text:style-name="cc_5f_subsection"><text:user-field-get text:name="P1:L17"/><text:span text:style-name="T3"><text:tab/></text:span><text:span text:style-name="T4">3.</text:span><text:span text:style-name="T3"><text:tab/></text:span><text:span text:style-name="T4">An alleged violation under this section may be filed by an individual with the attorney </text:span><text:span text:style-name="T4"><text:user-field-get text:name="P1:L18"/></text:span><text:span text:style-name="T4">general and the attorney general may investigate the alleged violation. An alleged </text:span><text:span text:style-name="T4"><text:user-field-get text:name="P1:L19"/></text:span><text:span text:style-name="T4">violation may be referred by the attorney general for prosecution.</text:span></text:p>
            <text:p text:style-name="cc_5f_subsection"><text:user-field-get text:name="P1:L20"/><text:span text:style-name="T3"><text:tab/></text:span><text:span text:style-name="T4">4.</text:span><text:span text:style-name="T3"><text:tab/></text:span><text:span text:style-name="T4">A person who violates this section is subject to a civil penalty not to exceed:</text:span></text:p>
            <text:p text:style-name="cc_5f_subdivision"><text:user-field-get text:name="P2:L1"/><text:span text:style-name="T3"><text:tab/><text:tab/></text:span><text:span text:style-name="T4">a.</text:span><text:span text:style-name="T3"><text:tab/></text:span><text:span text:style-name="T4">Two thousand dollars if it is the person's first offense under this section.</text:span></text:p>
            <text:p text:style-name="cc_5f_subdivision"><text:user-field-get text:name="P2:L2"/><text:span text:style-name="T3"><text:tab/><text:tab/></text:span><text:span text:style-name="T4">b.</text:span><text:span text:style-name="T3"><text:tab/></text:span><text:span text:style-name="T4">Five thousand dollars if it is the person's second offense under this section.</text:span></text:p>
            <text:p text:style-name="cc_5f_subdivision"><text:user-field-get text:name="P2:L3"/><text:span text:style-name="T3"><text:tab/><text:tab/></text:span><text:span text:style-name="T4">c.</text:span><text:span text:style-name="T3"><text:tab/></text:span><text:span text:style-name="T4">Ten thousand dollars if it is the person's third or subsequent offense under this </text:span><text:span text:style-name="T4"><text:user-field-get text:name="P2:L4"/></text:span><text:span text:style-name="T4">section.</text:span></text:p>
          </text:deletion>
        </text:changed-region>
        <text:changed-region text:id="ct292371904">
          <text:insertion>
            <office:change-info>
              <dc:creator>lfordahl </dc:creator>
              <dc:date>2025-03-24T18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Prepared by the Legislative Council staff for Representative Heilman" office:value-type="string" text:name="T_MEASURE_T_PREPAREADOPT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1:L19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prohibition of the employment of unauthorized workers; and to provide a penalty.for an Act to provide for a legislative management study relating to immigration law." office:value-type="string" text:name="T_MEASURE_T_SHORTTITLE"/>
        <text:user-field-decl office:string-value="" office:value-type="string" text:name="T_MEASURE_S_UUID"/>
        <text:user-field-decl office:string-value="25.0654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4‑05 of the North Dakota Century Code, relating to the prohibition of the employment of unauthorized workers; and to provide a penalty.for an Act to provide for a legislative management study relating to immigration law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kasperj_1,johnstond_1,nehringde_1,mortond_1,vanwinklel_1" office:value-type="string" text:name="T_MEASURE_T_HOUSESPONSOR"/>
        <text:user-field-decl office:string-value="2025/01/13 00:00:00" office:value-type="string" text:name="T_MEASURE_DT_DATECREATED"/>
        <text:user-field-decl office:string-value="March 25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P1:L3"/>
        <text:user-field-decl office:string-value="castanedaj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9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654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Heilma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9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ilman, Kasper, D. Johnston, Nehring, Morton, VanWinkle</text:p>
        <text:p text:style-name="bd_5f_sponsor_5f_identification">Senator Castaned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<text:change text:change-id="ct292372448"/><text:change-start text:change-id="ct292373400"/>for an Act to provide <text:change-end text:change-id="ct292373400"/><text:change-start text:change-id="ct292372040"/>for a legislative management study relating to <text:change-end text:change-id="ct292372040"/><text:change-start text:change-id="ct292372584"/>immigration law<text:change-end text:change-id="ct292372584"/><text:change-start text:change-id="ct292373672"/>.<text:change-end text:change-id="ct292373672"/>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change text:change-id="ct292371768"/><text:change-start text:change-id="ct292371904"/></text:p>
        <text:p text:style-name="P5"><text:change-end text:change-id="ct292371904"/><text:soft-page-break/><text:span text:style-name="bd_5f_section_5f_name"><text:span text:style-name="T3"><text:tab/>SECTION 1. LEGISLATIVE MANAGEMENT STUDY - IMMIGRATION LAW.</text:span></text:span><text:span text:style-name="T3"> </text:span></text:p>
        <text:p text:style-name="P4"><text:tab/>1.<text:tab/>During the 2025-26 interim, the legislative management shall consider studying federal jurisdiction over immigration law, illegal immigration, and immigration law in other states. The study must include:</text:p>
        <text:p text:style-name="P6"><text:tab/><text:tab/>a.<text:tab/>An overview of federal pre-emption of state or local law related to immigration.</text:p>
        <text:p text:style-name="P6"><text:tab/><text:tab/>b.<text:tab/>A survey of the laws of this state and other states regarding individuals living and working in the United States without authorization.</text:p>
        <text:p text:style-name="P6"><text:tab/><text:tab/>c.<text:tab/>A review of case law affecting the states' ability to enact laws regarding unauthorized workers.</text:p>
        <text:p text:style-name="P6"><text:tab/><text:tab/>d.<text:tab/>Information regarding the manner in which local law enforcement agencies coordinate with federal law enforcement agencies.</text:p>
        <text:p text:style-name="P6"><text:tab/><text:tab/>e.<text:tab/>Input from the private sector and pro-business lobbyists, the office of the attorney general, and the secretary of state.</text:p>
        <text:p text:style-name="P3"><text:tab/>2.<text:tab/>The legislative management shall report its findings and recommendations, together with any legislation required to 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5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54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5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54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0M10S</meta:editing-duration>
    <meta:editing-cycles>181</meta:editing-cycles>
    <dc:date>2025-04-03T11:34:55.38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2" meta:paragraph-count="42" meta:word-count="471" meta:character-count="308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